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text-transform="uppercase" fo:color="#000000" fo:hyphenate="false"/>
    </style:style>
    <style:style style:name="P2" style:parent-style-name="Normal" style:family="paragraph">
      <style:paragraph-properties fo:keep-together="always" fo:widows="0" fo:orphans="0" fo:text-align="center"/>
      <style:text-properties fo:text-transform="uppercase" fo:color="#000000" fo:hyphenate="false"/>
    </style:style>
    <style:style style:name="P3" style:parent-style-name="Normal" style:family="paragraph">
      <style:paragraph-properties fo:keep-together="always" fo:widows="0" fo:orphans="0" fo:text-align="center"/>
      <style:text-properties fo:text-transform="uppercase" fo:color="#000000" fo:hyphenate="false"/>
    </style:style>
    <style:style style:name="P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 style:parent-style-name="Normal" style:family="paragraph">
      <style:paragraph-properties fo:widows="0" fo:orphans="0" fo:text-align="justify" fo:text-indent="0.3937in"/>
      <style:text-properties fo:color="#000000" fo:hyphenate="false"/>
    </style:style>
    <style:style style:name="P6" style:parent-style-name="Normal" style:family="paragraph">
      <style:paragraph-properties fo:widows="0" fo:orphans="0" fo:text-align="justify" fo:text-indent="0.3937in"/>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1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center"/>
      <style:text-properties fo:color="#000000" fo:hyphenate="false"/>
    </style:style>
    <style:style style:name="P131"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Vaikų išlaikymo fondo administracijos prie Socialinės apsaugos ir darbo ministerijos</text:p>
      <text:p text:style-name="P2">i n f o r m a c i j a</text:p>
      <text:p text:style-name="P3"/>
      <text:p text:style-name="P4">apie Fondo administratoriaus sprendimą mokėti Fondo išmokas ir teisės aktuose nurodytas pasekmes skolininkui</text:p>
      <text:p text:style-name="P5"/>
      <text:p text:style-name="P6">Vaikų išlaikymo fondo administracija prie Socialinės apsaugos ir darbo ministerijos (toliau – Fondo administracija) informuoja, kad 2008 m. sausio 1 d. įsigaliojo Lietuvos Respublikos vaikų išlaikymo fondo įstatymas (Žin., 2006, Nr. 144-5464), kuriuo vaikams, negaunantiems teismo sprendimu nustatyto išlaikymo arba gaunantiems tik dalį išlaikymo, garantuojamas valstybės išlaikymas.</text:p>
      <text:p text:style-name="P7">Vadovaudamasi Lietuvos Respublikos vaikų išlaikymo fondo įstatymu, Fondo administracija priėmė sprendimus mokėti Vaikų išlaikymo fondo išmokas vaikams, negaunantiems teismo sprendimu arba teismo patvirtinta vaiko (vaikų) išlaikymo sutartimi nustatyto išlaikymo ar gaunantiems tik dalį nustatyto išlaikymo.</text:p>
      <text:p text:style-name="P8">Fondo administracija turi teisę reikalauti, kad skolininkas grąžintų išmokėtas Vaikų išlaikymo fondo išmokas, ir įgyja teisę iš skolininko išieškoti išmokėtas išmokas ir reikalauti 5 procentų metinių palūkanų. Taip pat Fondo administracija turi teisę reikalauti pradėti ikiteisminį tyrimą dėl skolininko baudžiamosios atsakomybės už vengimą pagal priimtą teismo sprendimą arba teismo patvirtintą vaiko (vaikų) išlaikymo sutartį mokėti vaiko išlaikymo lėšas.</text:p>
      <text:p text:style-name="P9">Fondo administracija skelbia asmenų, kurie nevykdo pareigos – materialiai išlaikyti savo nepilnamečius vaikus, ir kurių gyvenamoji vieta yra nežinoma, sąrašą:</text:p>
      <text:p text:style-name="P10">1. Aivaras Stankevičius, gim. 1987 m.</text:p>
      <text:p text:style-name="P11">2. Albertas Daugirda, gim. 1973 m.</text:p>
      <text:p text:style-name="P12">3. Aleksandras Malachovskis, gim. 1976 m.</text:p>
      <text:p text:style-name="P13">4. Aleksej Šiverskij, gim. 1985 m.</text:p>
      <text:p text:style-name="P14">5. Alfonsas Narmontas, gim. 1963 m.</text:p>
      <text:p text:style-name="P15">6. Algis Čiplinskas, gim. 1979 m.</text:p>
      <text:p text:style-name="P16">7. Alina Šiumetytė, gim. 1977 m.</text:p>
      <text:p text:style-name="P17">8. Alvydas Ališauskas, gim. 1970 m.</text:p>
      <text:p text:style-name="P18">9. Alvydas Norkus, gim. 1980 m.</text:p>
      <text:p text:style-name="P19">10. Alvydas Paulauskis, gim. 1961 m.</text:p>
      <text:p text:style-name="P20">11. Artak Šaginian, gim. 1968 m.</text:p>
      <text:p text:style-name="P21">12. Artūr Kovger, gim. 1987 m.</text:p>
      <text:p text:style-name="P22">13. Arturas Motuzas, gim. 1972 m.</text:p>
      <text:p text:style-name="P23">14. Artūras Velykis, gim. 1978 m.</text:p>
      <text:p text:style-name="P24">15. Arūnas Iljinovas, gim. 1971 m.</text:p>
      <text:p text:style-name="P25">16. Arūnas Kožikis, gim. 1970 m.</text:p>
      <text:p text:style-name="P26">17. Arvydas Kunickas, gim. 1973 m.</text:p>
      <text:p text:style-name="P27">18. Arvydas Vasiliauskas, gim. 1969 m.</text:p>
      <text:p text:style-name="P28">19. Asta Baušytė-Petrauskienė, gim. 1975 m.</text:p>
      <text:p text:style-name="P29">20. Audrius Būda, gim. 1984 m.</text:p>
      <text:p text:style-name="P30">21. Aurimas Andriuška, gim. 1978 m.</text:p>
      <text:p text:style-name="P31">22. Aurimas Urbonas, gim. 1988 m.</text:p>
      <text:p text:style-name="P32">23. Bronislovas Navadvorskas, gim. 1962 m.</text:p>
      <text:p text:style-name="P33">24. Dainius Ambrazaitis, gim. 1980 m.</text:p>
      <text:p text:style-name="P34">25. Dainius Dovydas, gim. 1984 m.</text:p>
      <text:p text:style-name="P35">26. Dainius Mažeika, gim. 1976 m.</text:p>
      <text:p text:style-name="P36">27. Dainius Šiaučiūnas, gim. 1978 m.</text:p>
      <text:p text:style-name="P37">28. Darius Bartoševičius, gim. 1978 m.</text:p>
      <text:soft-page-break/>
      <text:p text:style-name="P38">29. Darius Butkevičius, gim. 1973 m.</text:p>
      <text:p text:style-name="P39">30. Darius Eizaitis, gim. 1972 m.</text:p>
      <text:p text:style-name="P40">31. Darius Pakštaitis, gim. 1976 m.</text:p>
      <text:p text:style-name="P41">32. Darius Urbelis, gim. 1973 m.</text:p>
      <text:p text:style-name="P42">33. Donatas Gurauskis, gim. 1985 m.</text:p>
      <text:p text:style-name="P43">34. Donatas Steponas, gim. 1980 m.</text:p>
      <text:p text:style-name="P44">35. Edgaras Čirvinskas, gim. 1975 m.</text:p>
      <text:p text:style-name="P45">36. Edvardas Dielininkaitis, gim. 1975 m.</text:p>
      <text:p text:style-name="P46">37. Egidijus Achmedovas, gim. 1977 m.</text:p>
      <text:p text:style-name="P47">38. Egidijus Narbutas, gim. 1976 m.</text:p>
      <text:p text:style-name="P48">39. Egidijus Poznanskis, gim. 1972 m.</text:p>
      <text:p text:style-name="P49">40. Egidijus Savickas, gim. 1972 m.</text:p>
      <text:p text:style-name="P50">41. Egidijus Staskonis, gim. 1976 m.</text:p>
      <text:p text:style-name="P51">42. Gediminas Eitutis, gim. 1979 m.</text:p>
      <text:p text:style-name="P52">43. Geistautas Misevičius, gim. 1967 m.</text:p>
      <text:p text:style-name="P53">44. Giedrius Sarafinavičius, gim. 1989 m.</text:p>
      <text:p text:style-name="P54">45. Giedrius Vasiliauskas, gim. 1975 m.</text:p>
      <text:p text:style-name="P55">46. Gintaras Grigas, gim. 1983 m.</text:p>
      <text:p text:style-name="P56">47. Gintaras Pavilionis, gim. 1966 m.</text:p>
      <text:p text:style-name="P57">48. Gintarė Dusevičienė, gim. 1991 m.</text:p>
      <text:p text:style-name="P58">49. Gintautas Lapeika, gim. 1976 m.</text:p>
      <text:p text:style-name="P59">50. Gustavas Leonavičius, gim. 1971 m.</text:p>
      <text:p text:style-name="P60">51. Gvidas Balodis, gim. 1987 m.</text:p>
      <text:p text:style-name="P61">52. Henrikas Rybakovas, gim. 1989 m.</text:p>
      <text:p text:style-name="P62">53. Igor Pomočkov, gim. 1968 m.</text:p>
      <text:p text:style-name="P63">54. Igoris Bučinskas, gim. 1985 m.</text:p>
      <text:p text:style-name="P64">55. Inga Čepkauskaitė, gim. 1978 m.</text:p>
      <text:p text:style-name="P65">56. Ingrida Abraitytė, gim. 1977 m.</text:p>
      <text:p text:style-name="P66">57. Jevgenijus Zaicevas, gim. 1957 m.</text:p>
      <text:p text:style-name="P67">58. Jonas Buziliauskas, gim. 1962 m.</text:p>
      <text:p text:style-name="P68">59. Jūratė Šataitė, gim. 1991 m.</text:p>
      <text:p text:style-name="P69">60. Jurij Bartosevič, gim. 1977 m.</text:p>
      <text:p text:style-name="P70">61. Justinas Jokubauskas, gim. 1975 m.</text:p>
      <text:p text:style-name="P71">62. Laimonas Gailius, gim. 1982 m.</text:p>
      <text:p text:style-name="P72">63. Leidi Budina, gim. 1971 m.</text:p>
      <text:p text:style-name="P73">64. Linas Merkelis, gim. 1980 m.</text:p>
      <text:p text:style-name="P74">65. Mantas Skrivelis, gim. 1985 m.</text:p>
      <text:p text:style-name="P75">66. Marijus Ulenskas, gim. 1970 m.</text:p>
      <text:p text:style-name="P76">67. Marius Dalinskas, gim. 1981 m.</text:p>
      <text:p text:style-name="P77">68. Marius Girdvainys, gim. 1976 m.</text:p>
      <text:p text:style-name="P78">69. Mindaugas Dolotovas, gim. 1982 m.</text:p>
      <text:p text:style-name="P79">70. Nerijus Terleckas, gim. 1980 m.</text:p>
      <text:p text:style-name="P80">71. Oleg Kuzmin, gim. 1972 m.</text:p>
      <text:p text:style-name="P81">72. Olegas Gilys, gim. 1981 m.</text:p>
      <text:p text:style-name="P82">73. Paulius Pručinskas, gim. 1993 m.</text:p>
      <text:p text:style-name="P83">74. Pavel Sinkevič, gim. 1983 m.</text:p>
      <text:p text:style-name="P84">75. Pavelas Kotovas, gim. 1977 m.</text:p>
      <text:p text:style-name="P85">76. Piotras Jevstafjevas, gim. 1968 m.</text:p>
      <text:p text:style-name="P86">77. Raimondas Jakaitis, gim. 1978 m.</text:p>
      <text:p text:style-name="P87">78. Raivydas Puodžiulis, gim. 1993 m.</text:p>
      <text:p text:style-name="P88">79. Ramūnas Jovaiša, gim. 1975 m.</text:p>
      <text:p text:style-name="P89">80. Ramūnas Karalius, gim. 1974 m.</text:p>
      <text:soft-page-break/>
      <text:p text:style-name="P90">81. Ramūnas Knispelis, gim. 1981 m.</text:p>
      <text:p text:style-name="P91">82. Ramūnas Myniotas, gim. 1978 m.</text:p>
      <text:p text:style-name="P92">83. Redas Selestrinskas, gim. 1981 m.</text:p>
      <text:p text:style-name="P93">84. Remigijus Norvaišas, gim. 1980 m.</text:p>
      <text:p text:style-name="P94">85. Renatas Vaikutis, gim. 1975 m.</text:p>
      <text:p text:style-name="P95">86. Ričardas Grigaravičius, gim. 1976 m.</text:p>
      <text:p text:style-name="P96">87. Ričardas Kuizinas, gim. 1974 m.</text:p>
      <text:p text:style-name="P97">88. Rimantas Liepa, gim. 1960 m.</text:p>
      <text:p text:style-name="P98">89. Rimas Baliukevič, gim. 1981 m.</text:p>
      <text:p text:style-name="P99">90. Rimas Kraučenka, gim. 1985 m.</text:p>
      <text:p text:style-name="P100">91. Robert Lonskij, gim. 1988 m.</text:p>
      <text:p text:style-name="P101">92. Robertas Kazlauskas, gim. 1979 m.</text:p>
      <text:p text:style-name="P102">93. Robertas Norvilas, gim. 1975 m.</text:p>
      <text:p text:style-name="P103">94. Rolandas Čiapas, gim. 1966 m.</text:p>
      <text:p text:style-name="P104">95. Rolandas Kriaučiūnas, gim. 1983 m.</text:p>
      <text:p text:style-name="P105">96. Rolandas Rakauskas, gim. 1975 m.</text:p>
      <text:p text:style-name="P106">97. Romualdas Guscevičius, gim. 1964 m.</text:p>
      <text:p text:style-name="P107">98. Saulius Stonkus, gim. 1978 m.</text:p>
      <text:p text:style-name="P108">99. Stanislavas Bogdiunas, gim. 1969 m.</text:p>
      <text:p text:style-name="P109">100. Stanislovas Eržikevičius, gim. 1983 m.</text:p>
      <text:p text:style-name="P110">101. Tadas Gridziuška, gim. 1972 m.</text:p>
      <text:p text:style-name="P111">102. Tomas Kurševičius, gim. 1985 m.</text:p>
      <text:p text:style-name="P112">103. Tomas Sinonis, gim. 1972 m.</text:p>
      <text:p text:style-name="P113">104. Tomas Tarulis, gim. 1979 m.</text:p>
      <text:p text:style-name="P114">105. Vaida Bartusevičienė, gim. 1977 m.</text:p>
      <text:p text:style-name="P115">106. Vaidas Kesylis, gim. 1983 m.</text:p>
      <text:p text:style-name="P116">107. Vaidas Skurdelis, gim. 1968 m.</text:p>
      <text:p text:style-name="P117">108. Valdemar Kazeko, gim. 1987 m.</text:p>
      <text:p text:style-name="P118">109. Vidas Tunkūnas, gim. 1968 m.</text:p>
      <text:p text:style-name="P119">110. Vika Bridžinskaitė, gim. 1982 m.</text:p>
      <text:p text:style-name="P120">111. Virginijus Šulnys, gim. 1972 m.</text:p>
      <text:p text:style-name="P121">112. Vitalijus Sidarovičius, gim. 1973 m.</text:p>
      <text:p text:style-name="P122">113. Vitalijus Venediktovas, gim. 1988 m.</text:p>
      <text:p text:style-name="P123">114. Vladas Rimkus, gim. 1982 m.</text:p>
      <text:p text:style-name="P124">115. Vladimir Polivač, gim. 1978 m.</text:p>
      <text:p text:style-name="P125">116. Žana Filatovienė, gim. 1967 m.</text:p>
      <text:p text:style-name="P126"/>
      <text:p text:style-name="P127">Direktoriaus pavaduotoja,</text:p>
      <text:p text:style-name="P128">atliekanti direktoriaus funkcijas<text:tab/>Aušra Bulotienė</text:p>
      <text:p text:style-name="P129"/>
      <text:p text:style-name="P130">_________________</text:p>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IKŲ IŠLAIKYMO FONDO ADMINISTRACIJOS PRIE SOCIALINĖS APSAUGOS IR DARBO MINISTERIJOS</dc:title>
    <dc:description/>
    <dc:subject/>
    <meta:initial-creator>Rima</meta:initial-creator>
    <dc:creator>User</dc:creator>
    <meta:creation-date>2013-12-29T09:35:00Z</meta:creation-date>
    <dc:date>2013-12-29T09:35:00Z</dc:date>
    <meta:template xlink:href="LLD2Txt.dot" xlink:type="simple"/>
    <meta:editing-cycles>2</meta:editing-cycles>
    <meta:editing-duration>PT0S</meta:editing-duration>
    <meta:document-statistic meta:page-count="3" meta:paragraph-count="11" meta:word-count="3702" meta:character-count="5802" meta:row-count="17" meta:non-whitespace-character-count="2111"/>
  </office:meta>
</office:document-meta>
</file>