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p>
      <text:p text:style-name="Normal"/>
      <text:p text:style-name="P15">2010 m. rugpjūčio 12 d. Nr. 1144</text:p>
      <text:p text:style-name="P16">Vilnius</text:p>
      <text:p text:style-name="P17"/>
      <text:p text:style-name="P18">Lietuvos Respublikos Vyriausybė<text:span text:style-name="T19"><text:s/></text:span><text:span text:style-name="T20">nutaria</text:span>:</text:p>
      <text:p text:style-name="P21">Pakeisti Didmeninės ir mažmeninės prekybos alkoholio produktais licencijavimo taisykles, patvirtintas Lietuvos Respublikos Vyriausybės 2004 m. gegužės 20 d. nutarimu Nr. 618 „Dėl Didmeninės ir mažmeninės prekybos alkoholio produktais licencijavimo taisyklių ir Mažmeninės prekybos alkoholiniais gėrimais prekybos ir viešojo maitinimo įmonėse taisyklių patvirtinimo“ (Žin., 2004, Nr.<text:s/><text:a xlink:href="https://www.e-tar.lt/portal/lt/legalAct/TAR.8C1212A5039B" office:target-frame-name="_blank" xlink:show="new"><text:span text:style-name="T22">84-3050</text:span></text:a>; 2008, Nr.<text:s/><text:a xlink:href="https://www.e-tar.lt/portal/lt/legalAct/TAR.3164FDE24090" office:target-frame-name="_blank" xlink:show="new"><text:span text:style-name="T23">150-6090</text:span></text:a>), ir išdėstyti 45 punktą taip:</text:p>
      <text:p text:style-name="P24">„45. Įmonės, turinčios licencijas verstis didmenine prekyba alkoholio produktais, parduodamos juos ūkio subjektams, privalo pateikti Valstybinės maisto ir veterinarijos tarnybos nustatyta tvarka alkoholio produktų atitiktį patvirtinančius dokumentus.“</text:p>
      <text:p text:style-name="P25"/>
      <text:p text:style-name="P26"/>
      <text:p text:style-name="P27"/>
      <text:p text:style-name="P28">FINANSŲ MINISTRĖ,</text:p>
      <text:p text:style-name="P29">PAVADUOJANTI MINISTRĄ PIRMININKĄ<text:tab/>INGRIDA ŠIMONYTĖ</text:p>
      <text:p text:style-name="Normal"/>
      <text:p text:style-name="Normal"/>
      <text:p text:style-name="Normal"/>
      <text:p text:style-name="P30">FINANSŲ MINISTRĖ,</text:p>
      <text:p text:style-name="P31">PAVADUOJANTI ŪKIO MINISTRĄ<text:tab/>INGRIDA ŠIMONYTĖ</text:p>
      <text:p text:style-name="Normal"/>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7T05:48:00Z</meta:creation-date>
    <dc:date>2020-08-27T05:48:00Z</dc:date>
    <meta:print-date>2010-08-12T13:47:00Z</meta:print-date>
    <meta:template xlink:href="Normal.dotm" xlink:type="simple"/>
    <meta:editing-cycles>2</meta:editing-cycles>
    <meta:editing-duration>PT0S</meta:editing-duration>
    <meta:document-statistic meta:page-count="1" meta:paragraph-count="11" meta:word-count="175" meta:character-count="1412" meta:row-count="41" meta:non-whitespace-character-count="1248"/>
  </office:meta>
</office:document-meta>
</file>