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fo:background-color="#FFFFFF">
        <style:tab-stops>
          <style:tab-stop style:type="right" style:position="6.2993in"/>
        </style:tab-stops>
      </style:paragraph-properties>
    </style:style>
    <style:style style:name="P32"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SKERSTINŲ ARKLINIŲ ŠEIMOS GYVŪNŲ TRANSPORTAVIMO TOLIMAIS ATSTUMAIS</text:p>
      <text:p text:style-name="P11"/>
      <text:p text:style-name="P12">2007 m. liepos 31 d. Nr. B1-621</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Lietuvos Respublikos gyvūnų globos, laikymo ir naudojimo įstatymu (Žin., 1997, Nr.<text:s/><text:a xlink:href="https://www.e-tar.lt/portal/lt/legalAct/TAR.8DDDD8D87491" office:target-frame-name="_blank" xlink:show="new"><text:span text:style-name="T17">108-2728</text:span></text:a>), 2004 m. gruodžio 22 d. Tarybos reglamentu (EB) Nr. 1/2005<text:s/><text:span text:style-name="T18">dėl gyvūnų apsaugos juos vežant ir atliekant susijusias operacijas,<text:s/></text:span>ir iš dalies keičiančiu Direktyvas 64/432 ir 93/119<text:s/>ir Reglamentą (EB) Nr. 1255/97 (OL L 3, 2005 15, p. 1-44), ir Valstybinės maisto ir veterinarijos tarnybos direktoriaus 2005 m. gruodžio 23 d. įsakymu Nr. B1-720 „Dėl prekybos arklinių šeimos gyvūnais ir jų importo iš trečiųjų šalių veterinarijos reikalavimų patvirtinimo“ (Žin., 2006, Nr.<text:s/><text:a xlink:href="https://www.e-tar.lt/portal/lt/legalAct/TAR.3858B6259611" office:target-frame-name="_blank" xlink:show="new"><text:span text:style-name="T19">2-32</text:span></text:a>), atsižvelgęs į plintančias Europos Bendrijos teritorijoje arklių užkrečiamąsias ligas ir nustatomus gyvūnų gerovės pažeidimus ir siekdamas tinkamai užtikrinti gyvūnų gerovės reikalavimų laikymąsi:</text:p>
      <text:p text:style-name="P20">1.<text:s/><text:span text:style-name="T21">Draudžiu</text:span><text:s/>skerstinų arklinių šeimos gyvūnų vežimą tolimais atstumais (jeigu kelionė trunka ilgiau negu 8 valandas).</text:p>
      <text:p text:style-name="P22">2.<text:s/><text:span text:style-name="T23">Nurodau</text:span><text:s/>apskričių, miestų ir rajonų valstybinėms maisto ir veterinarijos tarnyboms kontroliuoti, kad skerstinų arklinių šeimos gyvūnai būtų skerdžiami šalies ar Europos Sąjungos valstybių narių patvirtintose skerdyklose, kurios nuo išvykimo vietos pasiekiamos ne ilgiau kaip per 8 valandas (leidžiama 4 valandų paklaida galutinei tikslo vietai pasiekti).</text:p>
      <text:p text:style-name="P24">3.<text:s/><text:span text:style-name="T25">Pavedu</text:span><text:s/>įsakymo vykdymą kontroliuoti Valstybinės maisto ir veterinarijos tarnybos Gyvūnų sveikatingumo ir gerovės skyriui ir Maisto ir veterinarijos vidaus audito tarnybai.</text:p>
      <text:p text:style-name="P26"/>
      <text:p text:style-name="P27"/>
      <text:p text:style-name="P28"><text:span text:style-name="T29">DIREKTORIUS</text:span><text:span text:style-name="T30"><text:tab/>KAZIMIERAS LUKAUSKAS</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0T03:00:00Z</meta:creation-date>
    <dc:date>2015-09-20T03:00:00Z</dc:date>
    <meta:template xlink:href="Normal" xlink:type="simple"/>
    <meta:editing-cycles>2</meta:editing-cycles>
    <meta:editing-duration>PT0S</meta:editing-duration>
    <meta:document-statistic meta:page-count="1" meta:paragraph-count="14" meta:word-count="270" meta:character-count="1999" meta:row-count="51" meta:non-whitespace-character-count="1743"/>
  </office:meta>
</office:document-meta>
</file>