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KOVO 9 D. ĮSAKYMO Nr. A1-99 „DĖL SOCIALINIŲ PASLAUGŲ ĮSTAIGŲ INVESTICIJŲ PROJEKTŲ ĮGYVENDINIMO PROGRAMOS PATVIRTINIMO“ PAKEITIMO</text:p>
      <text:p text:style-name="P9"/>
      <text:p text:style-name="P10">2010 m. rugpjūčio 23 d. Nr. A1-392</text:p>
      <text:p text:style-name="P11">Vilnius</text:p>
      <text:p text:style-name="P12"/>
      <text:p text:style-name="P13"/>
      <text:p text:style-name="P14"><text:span text:style-name="T15">Pakeičiu</text:span><text:span text:style-name="T16"><text:s/>Socialinių paslaugų įstaigų investicijų projektų įgyvendinimo programos, patvirtintos Lietuvos Respublikos socialinės apsaugos ir darbo ministro 2010 m. kovo 9 d. įsakymu Nr. A1-99 „Dėl Socialinių paslaugų įstaigų investicijų projektų įgyvendinimo programos patvirtinimo“ (Žin., 2010, Nr.<text:s/></text:span><text:a xlink:href="https://www.e-tar.lt/portal/lt/legalAct/TAR.ADF4B3141FBA" office:target-frame-name="_blank" xlink:show="new"><text:span text:style-name="T17">30-1381</text:span></text:a><text:span text:style-name="T18">), priedą:</text:span></text:p>
      <text:p text:style-name="P19"><text:span text:style-name="T20">1</text:span><text:span text:style-name="T21">. Pripažįstu netekusiu galios 1 punktą.</text:span></text:p>
      <text:p text:style-name="P22"><text:span text:style-name="T23">2</text:span><text:span text:style-name="T24">. Įrašau 30 punkte vietoj skaičiaus „151“ skaičių „471“.</text:span></text:p>
      <text:p text:style-name="P25"><text:span text:style-name="T26">3</text:span><text:span text:style-name="T27">. Įrašau 32 punkte vietoj skaičiaus „400“ skaičių „420“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2-10T09:15:00Z</meta:creation-date>
    <dc:date>2015-12-10T09:15:00Z</dc:date>
    <meta:template xlink:href="Normal" xlink:type="simple"/>
    <meta:editing-cycles>2</meta:editing-cycles>
    <meta:editing-duration>PT0S</meta:editing-duration>
    <meta:document-statistic meta:page-count="1" meta:paragraph-count="6" meta:word-count="130" meta:character-count="947" meta:row-count="29" meta:non-whitespace-character-count="823"/>
  </office:meta>
</office:document-meta>
</file>