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center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33" style:parent-style-name="Normal" style:family="paragraph">
      <style:paragraph-properties style:snap-to-layout-grid="false" fo:text-align="center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style:snap-to-layout-grid="false" fo:text-align="center"/>
    </style:style>
    <style:style style:name="T38" style:parent-style-name="DefaultParagraphFont" style:family="text">
      <style:text-properties fo:color="#000000" style:font-size-complex="6pt"/>
    </style:style>
    <style:style style:name="P39" style:parent-style-name="Normal" style:family="paragraph">
      <style:paragraph-properties fo:break-before="page" style:snap-to-layout-grid="false" fo:text-indent="3.543in"/>
    </style:style>
    <style:style style:name="T40" style:parent-style-name="DefaultParagraphFont" style:family="text">
      <style:text-properties style:font-name="TimesLT" style:font-size-complex="12pt" fo:language="en" fo:country="US"/>
    </style:style>
    <style:style style:name="P41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2" style:parent-style-name="Normal" style:family="paragraph">
      <style:paragraph-properties style:snap-to-layout-grid="false" fo:text-indent="3.543in"/>
      <style:text-properties fo:color="#000000" style:font-size-complex="12pt"/>
    </style:style>
    <style:style style:name="P43" style:parent-style-name="Normal" style:family="paragraph">
      <style:paragraph-properties style:snap-to-layout-grid="false" fo:text-indent="3.543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TableColumn52" style:family="table-column">
      <style:table-column-properties style:column-width="1.9354in"/>
    </style:style>
    <style:style style:name="TableColumn53" style:family="table-column">
      <style:table-column-properties style:column-width="4.9083in"/>
    </style:style>
    <style:style style:name="Table51" style:family="table">
      <style:table-properties style:width="6.8437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indent="0.0416in"/>
      <style:text-properties fo:color="#000000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style:snap-to-layout-grid="false" fo:text-indent="0.0416in"/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style:snap-to-layout-grid="false" fo:text-indent="0.0416in"/>
      <style:text-properties fo:color="#000000"/>
    </style:style>
    <style:style style:name="P69" style:parent-style-name="Normal" style:family="paragraph">
      <style:paragraph-properties style:snap-to-layout-grid="false" fo:margin-left="0.2416in">
        <style:tab-stops/>
      </style:paragraph-properties>
      <style:text-properties fo:color="#000000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style:snap-to-layout-grid="false" fo:text-indent="0.0416in"/>
      <style:text-properties fo:color="#000000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style:snap-to-layout-grid="false" fo:text-indent="0.0416in"/>
      <style:text-properties fo:color="#000000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indent="0.0416in"/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style:snap-to-layout-grid="false"/>
      <style:text-properties fo:color="#000000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indent="0.0416in"/>
      <style:text-properties fo:color="#000000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style:snap-to-layout-grid="false" fo:text-indent="0.0416in"/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style:snap-to-layout-grid="false" fo:text-indent="0.0416in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style:snap-to-layout-grid="false" fo:text-indent="0.0416in"/>
      <style:text-properties fo:color="#000000"/>
    </style:style>
    <style:style style:name="P11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P112" style:parent-style-name="Normal" style:family="paragraph">
      <style:paragraph-properties fo:break-before="page" style:snap-to-layout-grid="false" fo:text-indent="3.543in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style:snap-to-layout-grid="false" fo:text-indent="3.543in"/>
      <style:text-properties fo:color="#000000"/>
    </style:style>
    <style:style style:name="P115" style:parent-style-name="Normal" style:family="paragraph">
      <style:paragraph-properties style:snap-to-layout-grid="false" fo:text-indent="3.543in"/>
      <style:text-properties fo:color="#000000"/>
    </style:style>
    <style:style style:name="P116" style:parent-style-name="Normal" style:family="paragraph">
      <style:paragraph-properties style:snap-to-layout-grid="false" fo:text-indent="3.54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0" style:parent-style-name="Normal" style:family="paragraph">
      <style:paragraph-properties style:snap-to-layout-grid="false" fo:text-align="center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23" style:parent-style-name="Normal" style:family="paragraph">
      <style:paragraph-properties style:snap-to-layout-grid="false" fo:text-align="center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5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6" style:parent-style-name="Normal" style:family="paragraph">
      <style:paragraph-properties style:snap-to-layout-grid="false"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style:snap-to-layout-grid="false"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style:snap-to-layout-grid="false"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P139" style:parent-style-name="Normal" style:family="paragraph">
      <style:paragraph-properties style:snap-to-layout-grid="false" fo:text-align="center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4" style:parent-style-name="Normal" style:family="paragraph">
      <style:paragraph-properties style:snap-to-layout-grid="false"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style:snap-to-layout-grid="false"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style:snap-to-layout-grid="false"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style:snap-to-layout-grid="false"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style:snap-to-layout-grid="false"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style:snap-to-layout-grid="false"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style:snap-to-layout-grid="false" fo:text-align="justify" fo:text-indent="0.4923in"/>
    </style:style>
    <style:style style:name="P180" style:parent-style-name="Normal" style:family="paragraph">
      <style:paragraph-properties style:snap-to-layout-grid="false" fo:text-align="center"/>
    </style:style>
    <style:style style:name="T1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style:snap-to-layout-grid="false"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style:snap-to-layout-grid="false" fo:text-align="justify" fo:text-indent="0.4923in"/>
    </style:style>
    <style:style style:name="P204" style:parent-style-name="Normal" style:family="paragraph">
      <style:paragraph-properties style:snap-to-layout-grid="false" fo:text-align="center"/>
    </style:style>
    <style:style style:name="T2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09" style:parent-style-name="Normal" style:family="paragraph">
      <style:paragraph-properties style:snap-to-layout-grid="false"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style:snap-to-layout-grid="false"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21" style:parent-style-name="Normal" style:family="paragraph">
      <style:paragraph-properties style:snap-to-layout-grid="false" fo:text-align="justify" fo:text-indent="0.4923in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style:snap-to-layout-grid="false"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3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3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AS</text:span></text:p>
      <text:p text:style-name="P12"/>
      <text:p text:style-name="P13">Į S A K Y M A S</text:p>
      <text:p text:style-name="P14">DĖL NACIONALINIO IMUNIZACIJOS IR UŽKREČIAMŲJŲ LIGŲ KONTROLĖS KOMITETO ĮSTEIGIMO</text:p>
      <text:p text:style-name="P15"/>
      <text:p text:style-name="P16">2000 m. kovo 8 d. Nr. 134</text:p>
      <text:p text:style-name="P17">Vilnius</text:p>
      <text:p text:style-name="P18"/>
      <text:p text:style-name="P19"><text:span text:style-name="T20">Vykdydamas Lietuvos Respublikos Vyriau</text:span><text:span text:style-name="T21">sybės 1999 05 07 nutarimą „Dėl pavojingų ir ypač pavojingų užkrečiamųjų ligų profilaktikos ir kontrolės valstybinės strategijos priemonių plano patvirtinimo“, įgyvendindamas Nacionalinę imunoprofilaktikos programą bei siekdamas pagerinti užkrečiamųjų ligų<text:s/></text:span><text:span text:style-name="T22">kontrolę, atsižvelgdamas į Pasaulio sveikatos organizacijos Europos regiono biuro rekomendacijas,</text:span></text:p>
      <text:p text:style-name="P23"><text:span text:style-name="T24">1</text:span><text:span text:style-name="T25">.<text:s/></text:span><text:span text:style-name="T26">Sudarau</text:span><text:span text:style-name="T27"><text:s/>Nacionalinį imunizacijos ir užkrečiamųjų ligų kontrolės komitetą (1 priedas).</text:span></text:p>
      <text:p text:style-name="P28"><text:span text:style-name="T29">2</text:span><text:span text:style-name="T30">. Tvirtinu Nacionalinio imunizacijos ir užkrečiamųjų ligų ko</text:span><text:span text:style-name="T31">ntrolės komiteto nuostatus (2 priedas).</text:span></text:p>
      <text:p text:style-name="P32"/>
      <text:p text:style-name="P33"/>
      <text:p text:style-name="P34"><text:span text:style-name="T35">SVEIKATOS APSAUGOS MINISTRAS</text:span><text:span text:style-name="T36"><text:tab/>RAIMUNDAS ALEKNA</text:span></text:p>
      <text:p text:style-name="P37"><text:span text:style-name="T38">______________</text:span></text:p>
      <text:soft-page-break/>
      <text:p text:style-name="P39"><text:span text:style-name="T40">PATVIRTINTA</text:span></text:p>
      <text:p text:style-name="P41">sveikatos apsaugos ministro</text:p>
      <text:p text:style-name="P42">2000 m. kovo 8 d. įsakymu Nr. 134</text:p>
      <text:p text:style-name="P43"><text:span text:style-name="T44">1</text:span><text:span text:style-name="T45"><text:s/>priedas</text:span></text:p>
      <text:p text:style-name="P46"/>
      <text:p text:style-name="P47"><text:span text:style-name="T48">Nacionalinis imunizacijos ir užkrečiamųjų ligų kontrolės<text:s/></text:span><text:span text:style-name="T49">komitetas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V. Kriauza</text:p>
          </table:table-cell>
          <table:table-cell table:style-name="TableCell57">
            <text:p text:style-name="P58">– sveikatos apsaugos viceministras (pirmininkas),</text:p>
          </table:table-cell>
        </table:table-row>
        <table:table-row table:style-name="TableRow59">
          <table:table-cell table:style-name="TableCell60">
            <text:p text:style-name="P61">R. Mikulskienė</text:p>
          </table:table-cell>
          <table:table-cell table:style-name="TableCell62">
            <text:p text:style-name="P63">– Sveikatos apsaugos ministerijos Sveikatos aplinkos skyriaus vyr. specialistė (sekretorė),</text:p>
          </table:table-cell>
        </table:table-row>
        <table:table-row table:style-name="TableRow64">
          <table:table-cell table:style-name="TableCell65">
            <text:p text:style-name="P66">V. Bakasėnas</text:p>
          </table:table-cell>
          <table:table-cell table:style-name="TableCell67">
            <text:p text:style-name="P68">– Sveikatos apsaugos ministerijos neetatinis vyriausiasis epidemiologas,<text:s/></text:p>
            <text:p text:style-name="P69">Nacionalinės imunoprofilaktikos programos vadovas,</text:p>
          </table:table-cell>
        </table:table-row>
        <table:table-row table:style-name="TableRow70">
          <table:table-cell table:style-name="TableCell71">
            <text:p text:style-name="P72">A. Dranseika</text:p>
          </table:table-cell>
          <table:table-cell table:style-name="TableCell73">
            <text:p text:style-name="P74">– Valstybinės veterinarijos tarnybos Gyvulių sveikatingumo skyriaus viršininko pavaduotojas,<text:s/></text:p>
          </table:table-cell>
        </table:table-row>
        <table:table-row table:style-name="TableRow75">
          <table:table-cell table:style-name="TableCell76">
            <text:p text:style-name="P77">J. Kalibatas</text:p>
          </table:table-cell>
          <table:table-cell table:style-name="TableCell78">
            <text:p text:style-name="P79">– Sveikatos apsaugos ministerijos Pirminės sveikatos priežiūros skyriaus viršininkas,</text:p>
          </table:table-cell>
        </table:table-row>
        <table:table-row table:style-name="TableRow80">
          <table:table-cell table:style-name="TableCell81">
            <text:p text:style-name="P82">K. Kaveckaitė</text:p>
          </table:table-cell>
          <table:table-cell table:style-name="TableCell83">
            <text:p text:style-name="P84">– Valstybinės darbo inspekcijos vyriausioji gydytoja higienistė,</text:p>
          </table:table-cell>
        </table:table-row>
        <table:table-row table:style-name="TableRow85">
          <table:table-cell table:style-name="TableCell86">
            <text:p text:style-name="P87">A. Kugelevičius</text:p>
          </table:table-cell>
          <table:table-cell table:style-name="TableCell88">
            <text:p text:style-name="P89">skyriaus viršininkas,</text:p>
          </table:table-cell>
        </table:table-row>
        <table:table-row table:style-name="TableRow90">
          <table:table-cell table:style-name="TableCell91">
            <text:p text:style-name="P92">M. Mauricas</text:p>
          </table:table-cell>
          <table:table-cell table:style-name="TableCell93">
            <text:p text:style-name="P94">– Valstybinės vaistų kontrolės tarnybos<text:s/>Bioproduktų ir diagnostinių test-sistemų skyriaus vadovas,</text:p>
          </table:table-cell>
        </table:table-row>
        <table:table-row table:style-name="TableRow95">
          <table:table-cell table:style-name="TableCell96">
            <text:p text:style-name="P97">T. Saladis</text:p>
          </table:table-cell>
          <table:table-cell table:style-name="TableCell98">
            <text:p text:style-name="P99">– Sveikatos apsaugos ministerijos Sveikatos programų skyriaus vyr. specialistas,</text:p>
          </table:table-cell>
        </table:table-row>
        <table:table-row table:style-name="TableRow100">
          <table:table-cell table:style-name="TableCell101">
            <text:p text:style-name="P102">R. Šagždavičius</text:p>
          </table:table-cell>
          <table:table-cell table:style-name="TableCell103">
            <text:p text:style-name="P104">– Valstybinės ligonių kasos Projektų valdymo skyriaus viršininkas,</text:p>
          </table:table-cell>
        </table:table-row>
        <table:table-row table:style-name="TableRow105">
          <table:table-cell table:style-name="TableCell106">
            <text:p text:style-name="P107">V. Usonis</text:p>
          </table:table-cell>
          <table:table-cell table:style-name="TableCell108">
            <text:p text:style-name="P109">– Vilniaus universiteto Pediatrijos centro profesorius.</text:p>
          </table:table-cell>
        </table:table-row>
      </table:table>
      <text:p text:style-name="P110">______________</text:p>
      <text:p text:style-name="P111"/>
      <text:soft-page-break/>
      <text:p text:style-name="P112"><text:span text:style-name="T113">PATVIRTINTA</text:span></text:p>
      <text:p text:style-name="P114">sveikatos apsaugos ministro</text:p>
      <text:p text:style-name="P115">2000 m. kovo 8 d. įsakymu Nr. 134</text:p>
      <text:p text:style-name="P116"><text:span text:style-name="T117">2</text:span><text:span text:style-name="T118"><text:s/>priedas</text:span></text:p>
      <text:p text:style-name="P119"/>
      <text:p text:style-name="P120"><text:span text:style-name="T121">nacionalinio imunizacijos ir užkrečiamųjų ligų kontrolės komiteto nuostatai</text:span></text:p>
      <text:p text:style-name="P122"/>
      <text:p text:style-name="P123"><text:span text:style-name="T124">I. Bendroji dalis</text:span></text:p>
      <text:p text:style-name="P125"/>
      <text:p text:style-name="P126"><text:span text:style-name="T127">1</text:span><text:span text:style-name="T128">.</text:span><text:span text:style-name="T129"><text:s/>Lietuvos tarpžinybinis koordinacinis imunizacijos ir užkrečiamųjų ligų kontrolės komitetas (toliau – Komitetas) savo darbe vadovaujasi Lietuvos Respublikos įstatymais, Lietuvos Respublikos Vyriausybės nutarimais, Lietuvos Respublikos sveikatos apsaugos mi</text:span><text:span text:style-name="T130">nisterijos įsakymais, kitais teisės aktais ir šiais nuostatais.</text:span></text:p>
      <text:p text:style-name="P131"><text:span text:style-name="T132">2</text:span><text:span text:style-name="T133">. Komitetas dirba visuomeniniais pagrindais. Komiteto sudėtį tvirtina sveikatos apsaugos ministras.</text:span></text:p>
      <text:p text:style-name="P134"><text:span text:style-name="T135">3</text:span><text:span text:style-name="T136">. Komitetas savo kompetencijos klausimus sprendžia bendradarbiaudamas su Lietuvos<text:s/></text:span><text:span text:style-name="T137">Respublikos Vyriausybe.</text:span></text:p>
      <text:p text:style-name="P138"/>
      <text:p text:style-name="P139"><text:span text:style-name="T140">II</text:span><text:span text:style-name="T141">.<text:s/></text:span><text:span text:style-name="T142">Komiteto funkcijos</text:span></text:p>
      <text:p text:style-name="P143"/>
      <text:p text:style-name="P144"><text:span text:style-name="T145">4</text:span><text:span text:style-name="T146">. Komitetas vykdo šias funkcijas:</text:span></text:p>
      <text:p text:style-name="P147"><text:span text:style-name="T148">4.1</text:span><text:span text:style-name="T149">. siekdamas bendrų tarpžinybinių tikslų infekcinių ligų profilaktikos ir kontrolės valstybinių programų ir strategijos klausimais, koordinuoja užkrečiamųjų lig</text:span><text:span text:style-name="T150">ų ir imunoprofilaktikos priemonių įgyvendinimą;</text:span></text:p>
      <text:p text:style-name="P151"><text:span text:style-name="T152">4.2</text:span><text:span text:style-name="T153">. įvertina turimus ir galimus resursus, būtinas papildomas priemones ir techninės pagalbos poreikį;<text:s/></text:span></text:p>
      <text:p text:style-name="P154"><text:span text:style-name="T155">4.3</text:span><text:span text:style-name="T156">. telkia nacionalinius ir tarptautinius resursus;</text:span></text:p>
      <text:p text:style-name="P157"><text:span text:style-name="T158">4.4</text:span><text:span text:style-name="T159">. analizuoja informaciją, gautą iš m</text:span><text:span text:style-name="T160">inisterijų, valstybinių ir nevalstybinių įstaigų, organizacijų ir individualių įmonių apie šalies gyventojų imunizaciją ir užkrečiamąsias ligas;</text:span></text:p>
      <text:p text:style-name="P161"><text:span text:style-name="T162">4.5</text:span><text:span text:style-name="T163">. analizuoja programoms vykdyti reikalingų priemonių poreikį ir tikslingumą;</text:span></text:p>
      <text:p text:style-name="P164"><text:span text:style-name="T165">4.6</text:span><text:span text:style-name="T166">. analizuoja, ar<text:s/></text:span><text:span text:style-name="T167">užkrečiamųjų ligų epidemiologinės priežiūros priemonės (specialistų kvalifikacijos kėlimo kursai, epidemiologinės priežiūros ir monitoringo, registro, laboratorinės diagnostikos ir sukėlėjų identifikavimo ir t. t.) atitinka Sveikatos apsaugos ministerijos<text:s/></text:span><text:span text:style-name="T168">strateginius planus;</text:span></text:p>
      <text:p text:style-name="P169"><text:span text:style-name="T170">4.7</text:span><text:span text:style-name="T171">. siekdamas išvengti funkcijų kartojimosi, nenuoseklumo ir humanitarinės bei techninės pagalbos netolygumo, keičiasi informacija su ministerijomis, valstybės įstaigomis, organizacijomis ir individualiomis įmonėmis;</text:span></text:p>
      <text:p text:style-name="P172"><text:span text:style-name="T173">4.8</text:span><text:span text:style-name="T174">. anal</text:span><text:span text:style-name="T175">izuoja šalies gyventojų imunizacijos ir užkrečiamųjų ligų kontrolės bei profilaktikos programinius, techninius ir tiekimo klausimus;</text:span></text:p>
      <text:p text:style-name="P176"><text:span text:style-name="T177">4.9</text:span><text:span text:style-name="T178">. siekia, kad imunizacijos ir infekcinių ligų kontrolės sistema stiprėtų ir atitiktų šalies poreikius.</text:span></text:p>
      <text:p text:style-name="P179"/>
      <text:p text:style-name="P180"><text:span text:style-name="T181">III</text:span><text:span text:style-name="T182">.<text:s/></text:span><text:span text:style-name="T183">Komiteto teisės</text:span></text:p>
      <text:p text:style-name="P184"/>
      <text:p text:style-name="P185"><text:span text:style-name="T186">5</text:span><text:span text:style-name="T187">. Komitetas, vykdydamas jam pavestas funkcijas, turi teisę:</text:span></text:p>
      <text:p text:style-name="P188"><text:span text:style-name="T189">5.1</text:span><text:span text:style-name="T190">. gauti iš ministerijų, valstybinių ir nevalstybinių įstaigų, organizacijų ir individualių įmonių informaciją apie šalies gyventojų imunizaciją ir užkrečiamąsias ligas</text:span><text:span text:style-name="T191">;</text:span></text:p>
      <text:p text:style-name="P192"><text:span text:style-name="T193">5.2</text:span><text:span text:style-name="T194">. tikrinti, kokių užkrečiamųjų ligų profilaktikos priemonių imasi ministerijos, valstybės įstaigos, organizacijos ir individualios įmonės, išklausyti komiteto posėdžiuose jų vadovų ataskaitas šiuo klausimu;</text:span></text:p>
      <text:p text:style-name="P195"><text:span text:style-name="T196">5.3</text:span><text:span text:style-name="T197">. siūlyti atitinkamoms institucij</text:span><text:span text:style-name="T198">oms šalinti iš darbo, patraukti drausminėn, administracinėn ar baudžiamojon atsakomybėn ministerijų, valstybės įstaigų, organizacijų ir individualių įmonių pareigūnus, dėl kurių kaltės išplito užkrečiamosios ligos;</text:span></text:p>
      <text:p text:style-name="P199"><text:span text:style-name="T200">5.4</text:span><text:span text:style-name="T201">. teikti Lietuvos Respublikos Vyri</text:span><text:span text:style-name="T202">ausybei nutarimų dėl imunizacijos ir užkrečiamųjų ligų profilaktikos ir kontrolės darbo gerinimo projektus.</text:span></text:p>
      <text:p text:style-name="P203"/>
      <text:p text:style-name="P204"><text:span text:style-name="T205">IV</text:span><text:span text:style-name="T206">.<text:s/></text:span><text:span text:style-name="T207">Komiteto darbo organizavimas</text:span></text:p>
      <text:p text:style-name="P208"/>
      <text:p text:style-name="P209"><text:span text:style-name="T210">6</text:span><text:span text:style-name="T211">. Prireikus, bet ne rečiau kaip kartą per pusmetį, Komiteto pirmininkas kviečia posėdžius ir organiz</text:span><text:span text:style-name="T212">uoja priimtų sprendimų vykdymo kontrolę.</text:span></text:p>
      <text:p text:style-name="P213"><text:span text:style-name="T214">7</text:span><text:span text:style-name="T215">. Komiteto posėdžiai yra teisėti, jeigu juose dalyvauja daugiau kaip pusė jo narių. Nutarimai priimami dalyvaujančių posėdyje komiteto narių balsų dauguma. Balsams pasiskirsčius po lygiai, lemia pirmininko bals</text:span><text:span text:style-name="T216">as.</text:span></text:p>
      <text:p text:style-name="P217"><text:span text:style-name="T218">8</text:span><text:span text:style-name="T219">. Į komiteto posėdžius gali būti kviečiami ministerijų, valstybės įstaigų, organizacijų ir individualių įmonių vadovai.</text:span></text:p>
      <text:p text:style-name="P220">Komiteto posėdžių protokolai siunčiami suinteresuotoms ministerijoms, valstybės įstaigoms ir individualioms įmonėms bei žiniasklaidai.</text:p>
      <text:p text:style-name="P221"><text:span text:style-name="T222">Protokolą pasirašo posėdžio pirmininkas ir sekretorius.</text:span></text:p>
      <text:p text:style-name="P223"><text:span text:style-name="T224">9</text:span><text:span text:style-name="T225">. Komiteto veikloje jo nariai dalyvauja eidami pagrindines pareigas. Komiteto nariams, kurie vykdo pavedimus nutraukę pagrindinį darbą, mokamas vidutinis darbo užmokestis. Komandiruočių i</text:span><text:span text:style-name="T226">šlaidas apmoka darbovietė.</text:span></text:p>
      <text:p text:style-name="P227"><text:span text:style-name="T228">10</text:span><text:span text:style-name="T229">. Komitetą techniškai aptarnauja Sveikatos apsaugos ministerija ar kita jos įgaliota institucija.</text:span></text:p>
      <text:p text:style-name="P230">______________</text:p>
      <text:p text:style-name="P231"/>
      <text:p text:style-name="P23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7:16:00Z</meta:creation-date>
    <dc:date>2015-06-26T17:16:00Z</dc:date>
    <meta:template xlink:href="Normal" xlink:type="simple"/>
    <meta:editing-cycles>2</meta:editing-cycles>
    <meta:editing-duration>PT0S</meta:editing-duration>
    <meta:document-statistic meta:page-count="4" meta:paragraph-count="86" meta:word-count="708" meta:character-count="6109" meta:row-count="219" meta:non-whitespace-character-count="5487"/>
  </office:meta>
</office:document-meta>
</file>