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RADIJO IR TELEVIZIJOS KOMISIJA 1996 M. LAPKRIČIO 14 D. NUTARIMO NR. 1 PAPILDYMO</text:p>
      <text:p text:style-name="P12"/>
      <text:p text:style-name="P13">1997 m. liepos 2 d. Nr. 11</text:p>
      <text:p text:style-name="P14">Vilnius</text:p>
      <text:p text:style-name="P15"/>
      <text:p text:style-name="P16"><text:span text:style-name="T17">Radijo ir televizijos komisija<text:s/></text:span><text:span text:style-name="T18">nutari</text:span><text:span text:style-name="T19">a:</text:span></text:p>
      <text:p text:style-name="P20"><text:span text:style-name="T21">Vadovauj</text:span><text:span text:style-name="T22">antis Lietuvos Respublikos visuomenės informavimo įstatymu, papildyti RTK 1996 m. lapkričio 14 d. nutarimą dėl mokesčio RTK veiklai finansuoti ir nustatyti, kad:</text:span></text:p>
      <text:p text:style-name="P23">visos radijo ir televizijos stotys, kabelinė televizija nuo 1997 m. liepos 1 d. iki 1997 m. gruodžio 31 d. moka Radijo ir televizijos komisijai 0,6 proc. įplaukų, gautų iš komercinės radijo ir televizijos veiklos, mokestį.</text:p>
      <text:p text:style-name="P24"/>
      <text:p text:style-name="P25"/>
      <text:p text:style-name="P26"><text:span text:style-name="T27">RADIJO IR TELEVIZIJOS KOMISIJOS PIRMININKAS</text:span><text:span text:style-name="T28"><text:tab/>R. ŠUKYS</text:span>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3:02:00Z</meta:creation-date>
    <dc:date>2015-06-21T23:02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673" meta:row-count="30" meta:non-whitespace-character-count="578"/>
  </office:meta>
</office:document-meta>
</file>