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2992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letter-spacing="0.0417in"/>
    </style:style>
    <style:style style:name="P4" style:family="paragraph" style:parent-style-name="Standard">
      <style:paragraph-properties>
        <style:tab-stops>
          <style:tab-stop style:position="6.2992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fo:language="en" fo:country="US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0.041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PREZIDENTO</text:p>
      <text:p text:style-name="P3">DEKRETAS</text:p>
      <text:p text:style-name="P3"/>
      <text:p text:style-name="P1"><text:span text:style-name="T2">DĖL TEIKIMO LIETUVOS RESPUBLIKOS SEIMUI RATIFIKUOTI LIETUVOS RESPUBLIKOS VYRIAUSYBĖS IR LENKIJOS RESPUBLIKOS VYRIAUSYBĖS SUSITARIMĄ DĖL ĮSLAPTINTOS INFORMACIJOS ABIPUSĖS APSAUGOS</text:span></text:p>
      <text:p text:style-name="P1"/>
      <text:p text:style-name="P1">2009 m. vasario 6 d. Nr. 1K-1704</text:p>
      <text:p text:style-name="P1">Vilnius</text:p>
      <text:p text:style-name="P5"/>
      <text:p text:style-name="P6"><text:bookmark-start text:name="X2c7d582e8ef24b3a871e4c8a72542ea0"/>1 straipsnis.</text:p>
      <text:p text:style-name="P5">Vadovaudamasis Lietuvos Respublikos Konstitucijos 84 straipsnio 2 punktu <text:span text:style-name="T3">teikiu</text:span> Lietuvos Respublikos Seimui ratifikuoti 2008 m. gegužės 12 d. Varšuvoje pasirašytą Lietuvos Respublikos Vyriausybės ir Lenkijos Respublikos Vyriausybės susitarimą dėl įslaptintos informacijos abipusės apsaugos.</text:p>
      <text:p text:style-name="P5"/>
      <text:p text:style-name="P6"><text:bookmark-end text:name="X2c7d582e8ef24b3a871e4c8a72542ea0"/><text:bookmark-start text:name="X095ad95785d54511bf443bc065de0876"/>2 straipsnis.</text:p>
      <text:p text:style-name="P5">Šį dekretą Lietuvos Respublikos Seimui pateiks krašto apsaugos ministrė Rasa Juknevičienė, o jai negalint dalyvauti – krašto apsaugos viceministras Vytautas Umbrasas.</text:p>
      <text:p text:style-name="P5"/>
      <text:p text:style-name="P5"/>
      <text:p text:style-name="P4"><text:bookmark-end text:name="X095ad95785d54511bf443bc065de0876"/>RESPUBLIKOS PREZIDENTAS <text:tab/>VALDAS ADAMKUS</text:p>
      <text:p text:style-name="P4"/>
      <text:p text:style-name="P2">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3937in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1665in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in" fo:margin-right="0in" fo:text-align="justify" style:justify-single-word="false" fo:text-indent="0.3937in" style:auto-text-indent="false"/>
    </style:style>
    <style:style style:name="LLPPavadinimas" style:family="paragraph" style:parent-style-name="LLPTekstas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in" fo:margin-right="0in" fo:text-align="start" style:justify-single-word="false" fo:text-indent="0in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1.2799in" fo:margin-right="0in" fo:text-indent="-0.8862in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in" fo:margin-right="0in" fo:text-align="start" style:justify-single-word="false" fo:text-indent="3.9374in" style:auto-text-indent="false"/>
    </style:style>
    <style:style style:name="LLPPunktoRedakcija" style:family="paragraph" style:parent-style-name="LLPTekstas">
      <style:paragraph-properties fo:margin-left="0.689in" fo:margin-right="0in" fo:text-indent="-0.2953in" style:auto-text-indent="false"/>
    </style:style>
    <style:style style:name="LLPStraipsnPav" style:family="paragraph" style:parent-style-name="LLPStraipsnis">
      <style:paragraph-properties fo:margin-left="1.6736in" fo:margin-right="0in" fo:text-indent="-1.1811in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PREZIDENTO</dc:title>
    <meta:initial-creator>Rima</meta:initial-creator>
    <meta:creation-date>2009-07-09T08:53:00</meta:creation-date>
    <dc:creator> </dc:creator>
    <dc:date>2009-07-09T08:53:00</dc: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3" meta:character-count="794"/>
  </office:meta>
</office:document-meta>
</file>