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NEGYVENAMŲJŲ PATALPŲ VILNIUJE, PILIES G. 22, IŠNUOMOJIMO LIETUVOS KARIUOMENĖS KŪRĖJŲ SAVANORIŲ SĄJUNGAI, TAUTOS NAMŲ ORGANIZACIJAI IR LABDAROS FONDUI „VILNIAUS BENDRUOMENĖS CENTRAS“</text:p>
      <text:p text:style-name="P14"/>
      <text:p text:style-name="P15">1995 m. sausio 30 d. Nr. 14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Leisti Vilniaus miesto valdybai išnuomoti 5 metams ne konkurso tvarka negyvenamąsias patalpas Vilniuje, Pilies g. 22:</text:span></text:p>
      <text:p text:style-name="P24"><text:span text:style-name="T25">1</text:span><text:span text:style-name="T26">. Lietuvos kariuomenės kūrėjų savanorių sąjungai – 134 kv. metrų patalpas antrajame aukšte, plane pažymėtas skaičiais 19(2-3), 18(3-5).</text:span></text:p>
      <text:p text:style-name="P27"><text:span text:style-name="T28">2</text:span><text:span text:style-name="T29">. Tautos namų organizacijai – 58 kv. metrų patalpas antrajame aukšte, plane pažymėtas skaičiais 19(4-9).</text:span></text:p>
      <text:p text:style-name="P30"><text:span text:style-name="T31">Šių organizacijų bendro naudojimo 41 kv. metro patalpos plane pažymėtos skaičiais 18-1, 19-1.</text:span></text:p>
      <text:p text:style-name="P32"><text:span text:style-name="T33">3</text:span><text:span text:style-name="T34">. Labdaros fondui „Vilniaus bendruomenės centras“ – 196 kv. metrų patalpas antrajame aukšte, plane pažymėtas skaičiais a(19-20), 33(2-6, 8-14, 20), ir 93 kv. metrų patalpas mansardoje, plane pažymėtas skaičiais a-22, 34(1-7).</text:span></text:p>
      <text:p text:style-name="P35"/>
      <text:p text:style-name="P36"/>
      <text:p text:style-name="P37"/>
      <text:p text:style-name="P38"><text:span text:style-name="T39">VALDYMO REFORMŲ IR SAVIVALDYBIŲ</text:span></text:p>
      <text:p text:style-name="P40">REIKALŲ MINISTRAS, PAVADUOJANTIS</text:p>
      <text:p text:style-name="P41">MINISTRĄ PIRMININKĄ<text:tab/>MINDAUGAS STANKEVIČIUS</text:p>
      <text:p text:style-name="P42"/>
      <text:p text:style-name="P43"/>
      <text:p text:style-name="P44"/>
      <text:p text:style-name="P45">STATYBOS IR URBANISTIKOS MINISTRAS<text:tab/>JULIUS LAICONAS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1T10:55:00Z</meta:creation-date>
    <dc:date>2019-09-11T10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176" meta:row-count="39" meta:non-whitespace-character-count="1024"/>
  </office:meta>
</office:document-meta>
</file>