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25 D. NUTARIMO NR. 532 „DĖL SPECIALIOSIOS KALININGRADO TRANZITO 2003–2004 METŲ (IKI NARYSTĖS EUROPOS SĄJUNGOJE) PROGRAMOS PATVIRTINIMO“ PAKEITIMO</text:p>
      <text:p text:style-name="P12"/>
      <text:p text:style-name="P13">2003 m. birželio 25 d. Nr. 8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ąją Kaliningrado tranzito 2003–2004 metų (iki narystės Europos Sąjungoje) programą, patvirtintą Lietuvos Respublikos Vyriaus</text:span><text:span text:style-name="T22">ybės 2003 m. balandžio 25 d. nutarimu Nr. 532 „Dėl Specialiosios Kaliningrado tranzito 2003–2004 metų (iki narystės Europos Sąjungoje) programos patvirtinimo“ (Žin., 2003, Nr.<text:s/></text:span><text:a xlink:href="https://www.e-tar.lt/portal/lt/legalAct/TAR.1F8C75DFF4BA" office:target-frame-name="_blank" xlink:show="new"><text:span text:style-name="T23">4</text:span><text:span text:style-name="T24">0-1851</text:span></text:a><text:span text:style-name="T25">):</text:span></text:p>
      <text:p text:style-name="P26"><text:span text:style-name="T27">1</text:span><text:span text:style-name="T28">. Išdėstyti 9 punkto pirmąją pastraipą taip:</text:span></text:p>
      <text:p text:style-name="P29"><text:span text:style-name="T30">„</text:span><text:span text:style-name="T31">9</text:span><text:span text:style-name="T32">. Kad šios Programos 8 punkte nurodyta tranzito geležinkeliu dokumento išdavimo schema būtų pradėta taikyti nuo 2003 m. liepos 1 d., tranzito geležinkeliu dokumentą išduodančių Lietuvos Respubl</text:span><text:span text:style-name="T33">ikos atstovų darbo krūvio skaičiavimais, Užsienio reikalų ministerijoje turės būti įsteigtos 22 naujos pareigybės, o Lietuvos Respublikos diplomatinėse atstovybėse ir konsulinėse įstaigose Rusijos Federacijoje – 64 naujos pareigybės (etatai):“.</text:span></text:p>
      <text:p text:style-name="P34"><text:span text:style-name="T35">2</text:span><text:span text:style-name="T36">.<text:s/></text:span><text:span text:style-name="T37">Išdėstyti 9.5 punktą taip:</text:span></text:p>
      <text:p text:style-name="P38"><text:span text:style-name="T39">„</text:span><text:span text:style-name="T40">9.5</text:span><text:span text:style-name="T41">. Lietuvos Respublikos diplomatinėse atstovybėse ir konsulinėse įstaigose Rusijos Federacijoje – 3 vairuotojų, 45 vyresniųjų specialiųjų kurjerių ir specialiųjų kurjerių etatai. Vyresnieji specialieji kurjeriai ir specialie</text:span><text:span text:style-name="T42">ji kurjeriai kartu su diplomatu, kuris priims sprendimą dėl tranzito geležinkeliu dokumento išdavimo konkrečiam asmeniui, dirbs traukiniuose, vykstančiuose iš Rusijos Federacijos į Kaliningrado sritį ir atgal, išduos šiuos dokumentus Rusijos Federacijos pi</text:span><text:span text:style-name="T43">liečiams.“.</text:span></text:p>
      <text:p text:style-name="P44"><text:span text:style-name="T45">3</text:span><text:span text:style-name="T46">. Išdėstyti 10 punktą taip:</text:span></text:p>
      <text:p text:style-name="P47"><text:span text:style-name="T48">„</text:span><text:span text:style-name="T49">10</text:span><text:span text:style-name="T50">. Tranzito geležinkeliu dokumentai Rusijos Federacijos piliečiams bus išduodami šiuose reguliaraus susisiekimo traukiniuose, vykstančiuose iš Rusijos Federacijos teritorijos į Rusijos Federacijos Kalini</text:span><text:span text:style-name="T51">ngrado sritį ir atgal tranzitu per Lietuvos Respublikos teritoriją, kai jie važiuos per Rusijos Federacijos teritoriją:</text:span></text:p>
      <text:p text:style-name="P52">traukinyje Nr. 29/30 „Maskva–Kaliningradas–Maskva“, kursuojančiame kasdien;</text:p>
      <text:p text:style-name="P53">traukinyje Nr. 149/150 „Maskva–Kaliningradas–Maskva“, žiemos<text:s/>sezoną kursuojančiame kas antrą dieną, vasaros sezoną – kasdien;</text:p>
      <text:p text:style-name="P54">traukinyje Nr. 79/80 „Sankt Peterburgas–Kaliningradas–Sankt Peterburgas“, žiemos sezoną kursuojančiame kas antrą dieną, vasaros sezoną – kasdien;</text:p>
      <text:p text:style-name="P55">traukinyje Nr. 259/260 „Anapa–Kaliningradas–Anapa“, kursuojančiame atskiromis mėnesio dienomis;</text:p>
      <text:p text:style-name="P56"><text:span text:style-name="T57">traukinyje Nr. 525/526 „Čeliabinskas–Kaliningradas–Čeliabinskas“, kursuojančiame atskiromis mėnesio dienomis vasaros sezonu.“.</text:span></text:p>
      <text:p text:style-name="P58"><text:span text:style-name="T59">4</text:span><text:span text:style-name="T60">. Išdėstyti 11 punktą taip:</text:span></text:p>
      <text:p text:style-name="P61"><text:span text:style-name="T62">„</text:span><text:span text:style-name="T63">11</text:span><text:span text:style-name="T64">. Kiek prireiks darbuotojų,<text:s/></text:span><text:span text:style-name="T65">dirbsiančių traukiniuose, nustatyta atsižvelgiant į Lietuvos Respublikos teisės aktus, reglamentuojančius suminę darbo laiko apskaitą, ir traukinių kursavimo periodiškumą. Visus šios Programos 10 punkte nurodytus traukinius paprastai aptarnaus 3 asmenų bri</text:span><text:span text:style-name="T66">gados (1 diplomatas ir 2 specialieji kurjeriai), tačiau vasaros sezono metu, atsižvelgiant į keleivių srautų padidėjimą ir trumpą laiko tarpą nuo išvykimo stoties iki Lietuvos valstybės sienos, kai kuriais maršrutais vietoj 2 turės vykti 3 ar 4 specialieji</text:span><text:span text:style-name="T67"><text:s/>kurjeriai.“.</text:span></text:p>
      <text:p text:style-name="P68"><text:span text:style-name="T69">5</text:span><text:span text:style-name="T70">. Programos priedo „Lėšų paprastosioms Specialiosios Kaliningrado tranzito 2003–2004 metų (iki narystės Europos Sąjungoje) programos įgyvendinimo išlaidoms paskirstymas“ 11.3 priemonėje „26 specialiųjų kurjerių etatų įsteigimas ir iš</text:span><text:span text:style-name="T71">laikymas“ vietoj skaičiaus „26“ įrašyti skaičių „45“.</text:span></text:p>
      <text:p text:style-name="P72"/>
      <text:p text:style-name="P73"/>
      <text:p text:style-name="P74"><text:span text:style-name="T75">MINISTRAS PIRMININKAS</text:span><text:span text:style-name="T76"><text:tab/>ALGIRDAS BRAZAUSKAS</text:span></text:p>
      <text:p text:style-name="P77"/>
      <text:p text:style-name="P78">VIDAUS REIKALŲ MINISTRAS<text:tab/>VIRGILIJUS BULOVAS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19:00Z</meta:creation-date>
    <dc:date>2015-06-04T19:19:00Z</dc:date>
    <meta:template xlink:href="Normal" xlink:type="simple"/>
    <meta:editing-cycles>2</meta:editing-cycles>
    <meta:editing-duration>PT0S</meta:editing-duration>
    <meta:document-statistic meta:page-count="2" meta:paragraph-count="28" meta:word-count="453" meta:character-count="3680" meta:row-count="98" meta:non-whitespace-character-count="3255"/>
  </office:meta>
</office:document-meta>
</file>