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VALSTYBĖS TARNYBOS DEPARTAMENTO PRIE LIETUVOS RESPUBLIKOS VIDAUS REIKALŲ MINISTERIJOS<text:s/></text:span></text:p>
      <text:p text:style-name="P8">DIREKTORIUS</text:p>
      <text:p text:style-name="P9"/>
      <text:p text:style-name="P10">Į S A K Y M A S</text:p>
      <text:p text:style-name="P11">DĖL VALSTYBĖS TARNAUTOJŲ MOKYMO PROGRAMŲ TVIRTINIMO</text:p>
      <text:p text:style-name="P12"/>
      <text:p text:style-name="P13">2007 m. birželio 21 d. Nr. 27V-106</text:p>
      <text:p text:style-name="P14">Vilnius</text:p>
      <text:p text:style-name="P15"/>
      <text:p text:style-name="P16">Vadovaudamasis Valstybės tarnybos įstatymo (Žin., 1999, Nr.<text:s/><text:a xlink:href="https://www.e-tar.lt/portal/lt/legalAct/TAR.D3ED3792F52B" office:target-frame-name="_blank" xlink:show="new"><text:span text:style-name="T17">66-2130</text:span></text:a>; 2002, Nr.<text:s/><text:a xlink:href="https://www.e-tar.lt/portal/lt/legalAct/TAR.5603BD9D8D74" office:target-frame-name="_blank" xlink:show="new"><text:span text:style-name="T18">45-1708</text:span></text:a>; 2006, Nr.<text:s/><text:a xlink:href="https://www.e-tar.lt/portal/lt/legalAct/TAR.FDA590A67D72" office:target-frame-name="_blank" xlink:show="new"><text:span text:style-name="T19">4-97</text:span></text:a>) 49 straipsnio 2 dalies 5 punktu,<text:s/></text:p>
      <text:p text:style-name="P20"><text:span text:style-name="T21">tvirtinu:</text:span></text:p>
      <text:p text:style-name="P22">1. Viešosios įstaigos valstybės ir savivaldybių tarnautojų mokymo centro „Dainava“ parengtas valstybės tarnautojų mokymo programas:</text:p>
      <text:p text:style-name="P23">1.1. „Auditorijos valdymas“ (16 akad. val.);</text:p>
      <text:p text:style-name="P24">1.2. „Bendravimas su sunkiais klientais“ (16 akad. val.);</text:p>
      <text:p text:style-name="P25">1.3. „Ryšiai su visuomene ir įvaizdžio kūrimas“ (24 akad. val.);</text:p>
      <text:p text:style-name="P26">1.4. „Kaip bendrauti su žiniasklaida“ (16 akad. val.);</text:p>
      <text:p text:style-name="P27">1.5. „Buhalterinės apskaitos darbo aktualijos“ (16 akad. val.);</text:p>
      <text:p text:style-name="P28">1.6. „Vaiko teisių apsaugos darbo aktualijos“ (16 akad. val.);</text:p>
      <text:p text:style-name="P29">1.7. „Darbas komandoje“ (24 akad. val.);</text:p>
      <text:p text:style-name="P30">1.8. „Efektyvus vadovavimas“ (16 akad. val.);</text:p>
      <text:p text:style-name="P31">1.9. „Streso ir spaudimo valdymas“ (16 akad. val.);</text:p>
      <text:p text:style-name="P32">1.10. „Darbo organizavimas ir laiko valdymas“ (16 akad. val.);</text:p>
      <text:p text:style-name="P33">1.11. „Konfliktų prevencija ir įveika“ (16 akad. val.);</text:p>
      <text:p text:style-name="P34">1.12. „Svarbiausių bendravimo įgūdžių ugdymas“ (24 akad. val.).</text:p>
      <text:p text:style-name="P35">2. Kauno technologijos universiteto Savivaldos mokymo centro parengtą valstybės tarnautojų mokymo programą „Įvadinio mokymo bendroji programa“ (54 akad. val.).</text:p>
      <text:p text:style-name="P36"/>
      <text:p text:style-name="P37"/>
      <text:p text:style-name="P38"/>
      <text:p text:style-name="P39">DIREKTORIUS<text:tab/>OSVALDAS ŠARMAVIČ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 User</dc:creator>
    <meta:creation-date>2016-04-11T07:44:00Z</meta:creation-date>
    <dc:date>2016-04-11T07:44:00Z</dc:date>
    <meta:template xlink:href="Normal" xlink:type="simple"/>
    <meta:editing-cycles>2</meta:editing-cycles>
    <meta:editing-duration>PT0S</meta:editing-duration>
    <meta:document-statistic meta:page-count="1" meta:paragraph-count="32" meta:word-count="228" meta:character-count="1649" meta:row-count="90" meta:non-whitespace-character-count="1453"/>
  </office:meta>
</office:document-meta>
</file>