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style:font-size-complex="11p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text-transform="uppercase"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break-before="page" fo:text-indent="3.543in"/>
    </style:style>
    <style:style style:name="P145" style:parent-style-name="Normal" style:family="paragraph">
      <style:paragraph-properties fo:text-indent="3.543in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paragraph-properties fo:text-indent="3.543in"/>
    </style:style>
    <style:style style:name="P148" style:parent-style-name="Normal" style:family="paragraph">
      <style:paragraph-properties fo:text-indent="3.543in"/>
    </style:style>
    <style:style style:name="P149" style:parent-style-name="Normal" style:family="paragraph">
      <style:paragraph-properties fo:text-indent="3.543in"/>
    </style:style>
    <style:style style:name="P150" style:parent-style-name="Normal" style:family="paragraph">
      <style:paragraph-properties fo:text-indent="0.4923in"/>
      <style:text-properties style:font-weight-complex="bold"/>
    </style:style>
    <style:style style:name="TableColumn152" style:family="table-column">
      <style:table-column-properties style:column-width="0.0097in" style:use-optimal-column-width="false"/>
    </style:style>
    <style:style style:name="TableColumn153" style:family="table-column">
      <style:table-column-properties style:column-width="6.6722in" style:use-optimal-column-width="false"/>
    </style:style>
    <style:style style:name="TableColumn154" style:family="table-column">
      <style:table-column-properties style:column-width="0.0104in" style:use-optimal-column-width="false"/>
    </style:style>
    <style:style style:name="Table151" style:family="table">
      <style:table-properties style:width="6.6923in" fo:margin-left="-0.0104in" table:align="center"/>
    </style:style>
    <style:style style:name="TableRow155" style:family="table-row">
      <style:table-row-properties style:min-row-height="0.0138in" style:use-optimal-row-height="false"/>
    </style:style>
    <style:style style:name="TableCell157" style:family="table-cell">
      <style:table-cell-properties fo:border="none" style:vertical-align="middle" fo:padding-top="0in" fo:padding-left="0.0104in" fo:padding-bottom="0in" fo:padding-right="0.0104in"/>
    </style:style>
    <style:style style:name="P156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160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font-size="10pt" style:font-size-asian="10p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none" style:vertical-align="middle" fo:padding-top="0in" fo:padding-left="0.0208in" fo:padding-bottom="0in" fo:padding-right="0.0208in"/>
    </style:style>
    <style:style style:name="P163" style:parent-style-name="Normal" style:family="paragraph">
      <style:paragraph-properties fo:text-align="justify" fo:text-indent="0.0347in"/>
      <style:text-properties style:font-weight-complex="bold" fo:font-size="10pt" style:font-size-asian="10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-top="none" fo:border-left="none" fo:border-bottom="0.0312in solid #000000" fo:border-right="none" style:vertical-align="middle" fo:padding-top="0in" fo:padding-left="0.0208in" fo:padding-bottom="0in" fo:padding-right="0.0208in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312in solid #000000" style:vertical-align="middle" fo:padding-top="0in" fo:padding-left="0.0208in" fo:padding-bottom="0in" fo:padding-right="0.0208in"/>
    </style:style>
    <style:style style:name="P16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208in" fo:padding-bottom="0in" fo:padding-right="0.0208in"/>
    </style:style>
    <style:style style:name="P17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208in" fo:padding-bottom="0in" fo:padding-right="0.0208in"/>
    </style:style>
    <style:style style:name="P17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208in" fo:padding-bottom="0in" fo:padding-right="0.0208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weight-complex="bold" fo:font-size="10pt" style:font-size-asian="10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312in solid #000000" style:vertical-align="middle" fo:padding-top="0in" fo:padding-left="0.0208in" fo:padding-bottom="0in" fo:padding-right="0.0208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text-transform="uppercase" style:letter-kerning="true" fo:font-size="10pt" style:font-size-asian="10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208in" fo:padding-bottom="0in" fo:padding-right="0.0208in"/>
    </style:style>
    <style:style style:name="P187" style:parent-style-name="Normal" style:family="paragraph">
      <style:paragraph-properties fo:text-align="justify"/>
      <style:text-properties style:font-name-asian="Arial Unicode MS" style:font-weight-complex="bold" fo:font-size="10pt" style:font-size-asian="10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208in" fo:padding-bottom="0in" fo:padding-right="0.0208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weight-complex="bold" fo:font-size="10pt" style:font-size-asian="10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208in" fo:padding-bottom="0in" fo:padding-right="0.0208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weight-complex="bold" fo:font-size="10pt" style:font-size-asian="10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208in" fo:padding-bottom="0in" fo:padding-right="0.0208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208in" fo:padding-bottom="0in" fo:padding-right="0.0208in"/>
    </style:style>
    <style:style style:name="P20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208in" fo:padding-bottom="0in" fo:padding-right="0.0208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T207" style:parent-style-name="DefaultParagraphFont" style:family="text">
      <style:text-properties style:font-weight-complex="bold" fo:font-size="10pt" style:font-size-asian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208in" fo:padding-bottom="0in" fo:padding-right="0.0208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weight-complex="bold" fo:font-size="10pt" style:font-size-asian="10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312in solid #000000" style:vertical-align="middle" fo:padding-top="0in" fo:padding-left="0.0208in" fo:padding-bottom="0in" fo:padding-right="0.0208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text-transform="uppercase" style:letter-kerning="true" fo:font-size="10pt" style:font-size-asian="10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208in" fo:padding-bottom="0in" fo:padding-right="0.0208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208in" fo:padding-bottom="0in" fo:padding-right="0.0208in"/>
    </style:style>
    <style:style style:name="P22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208in" fo:padding-bottom="0in" fo:padding-right="0.0208in"/>
    </style:style>
    <style:style style:name="P22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312in solid #000000" style:vertical-align="middle" fo:padding-top="0in" fo:padding-left="0.0208in" fo:padding-bottom="0in" fo:padding-right="0.0208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text-transform="uppercase" style:letter-kerning="true" fo:font-size="10pt" style:font-size-asian="10pt"/>
    </style:style>
    <style:style style:name="TableRow230" style:family="table-row">
      <style:table-row-properties style:min-row-height="0.3013in" style:use-optimal-row-height="false"/>
    </style:style>
    <style:style style:name="TableCell231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208in" fo:padding-bottom="0in" fo:padding-right="0.0208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weight-complex="bold" fo:font-size="10pt" style:font-size-asian="10pt"/>
    </style:style>
    <style:style style:name="T234" style:parent-style-name="DefaultParagraphFont" style:family="text">
      <style:text-properties style:font-weight-complex="bold" fo:font-size="10pt" style:font-size-asian="10pt"/>
    </style:style>
    <style:style style:name="TableRow235" style:family="table-row">
      <style:table-row-properties style:min-row-height="0.3013in" style:use-optimal-row-height="false"/>
    </style:style>
    <style:style style:name="TableCell236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208in" fo:padding-bottom="0in" fo:padding-right="0.0208in"/>
    </style:style>
    <style:style style:name="P23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312in solid #000000" style:vertical-align="middle" fo:padding-top="0in" fo:padding-left="0.0208in" fo:padding-bottom="0in" fo:padding-right="0.0208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text-transform="uppercase" style:letter-kerning="true" fo:font-size="10pt" style:font-size-asian="10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208in" fo:padding-bottom="0in" fo:padding-right="0.0208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208in" fo:padding-bottom="0in" fo:padding-right="0.0208in"/>
    </style:style>
    <style:style style:name="P24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208in" fo:padding-bottom="0in" fo:padding-right="0.0208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weight-complex="bold" fo:font-size="10pt" style:font-size-asian="10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0.0312in solid #000000" style:vertical-align="middle" fo:padding-top="0in" fo:padding-left="0.0208in" fo:padding-bottom="0in" fo:padding-right="0.0208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text-transform="uppercase" style:letter-kerning="true" fo:font-size="10pt" style:font-size-asian="10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208in" fo:padding-bottom="0in" fo:padding-right="0.0208in"/>
    </style:style>
    <style:style style:name="P259" style:parent-style-name="Normal" style:family="paragraph">
      <style:paragraph-properties fo:text-align="justify"/>
      <style:text-properties style:font-name-asian="Arial Unicode MS" style:font-weight-complex="bold" fo:font-size="10pt" style:font-size-asian="10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312in solid #000000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text-transform="uppercase" style:letter-kerning="true" fo:font-size="10pt" style:font-size-asian="10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312in solid #000000" style:vertical-align="middle" fo:padding-top="0in" fo:padding-left="0.0208in" fo:padding-bottom="0in" fo:padding-right="0.0208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P268" style:parent-style-name="Normal" style:family="paragraph">
      <style:paragraph-properties fo:text-align="center"/>
      <style:text-properties fo:color="#000000"/>
    </style:style>
    <style:style style:name="P26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NACIONALINĖS VARTOTOJŲ TEISIŲ APSAUGOS TARYBOS PRIE TEISINGUMO MINISTERIJOS</text:span></text:p>
      <text:p text:style-name="P12"/>
      <text:p text:style-name="P13">N U T A R I M A S</text:p>
      <text:p text:style-name="P14">DĖL GAMINTOJŲ, PLATINTOJŲ IR PASLAUGŲ TEIKĖJŲ PRANEŠIMŲ TEIKIMO APIE PAVOJINGUS GAMINIUS IR PASLAUGAS TAISYKLIŲ PATVIRTINIMO</text:p>
      <text:p text:style-name="P15"/>
      <text:p text:style-name="P16">2005 m. birželio 6 d. Nr. 10-61</text:p>
      <text:p text:style-name="P17">Vilnius</text:p>
      <text:p text:style-name="P18"/>
      <text:p text:style-name="P19"><text:span text:style-name="T20">Nacionalinė vartotojų teisių apsaugos taryba prie Teisingumo ministerijos (toliau – Taryba), vadovaudamasi Lietuvos Respublikos produktų saugos įstatymo (Žin., 1999, Nr.<text:s/></text:span><text:a xlink:href="https://www.e-tar.lt/portal/lt/legalAct/TAR.A845E65C32A2" office:target-frame-name="_blank" xlink:show="new"><text:span text:style-name="T21">52-1673</text:span></text:a><text:span text:style-name="T22">; 2001, Nr.<text:s/></text:span><text:a xlink:href="https://www.e-tar.lt/portal/lt/legalAct/TAR.95C07ABF83CC" office:target-frame-name="_blank" xlink:show="new"><text:span text:style-name="T23">64-2324</text:span></text:a><text:span text:style-name="T24">; 2004, Nr.<text:s/></text:span><text:a xlink:href="https://www.e-tar.lt/portal/lt/legalAct/TAR.1F73E530C7F0" office:target-frame-name="_blank" xlink:show="new"><text:span text:style-name="T25">25-757</text:span></text:a><text:span text:style-name="T26">) 8, 9, 10 straipsni</text:span><text:span text:style-name="T27">ų nuostata, jog gamintojai, platintojai, sužinoję, kad gaminys pavojingas, bei paslaugų teikėjai, sužinoję, kad paslauga yra pavojinga vartotojui, turi nedelsdami informuoti apie tai vartotojus, Tarybą bei atitinkamos srities rinkos priežiūros instituciją,</text:span><text:span text:style-name="T28"><text:s/>Europos Parlamento ir Tarybos 2001-12-03 direktyvoje „Dėl bendrosios gaminių saugos“ Nr. 2001/95/EB (OL L 011, 2002-01-15) numatytu tikslu – užtikrinti, kad į rinką išleisti gaminiai būtų saugūs; Europos Komisijos 2004-12-14 sprendimu (OL L 381, 2004-12-2</text:span><text:span text:style-name="T29">8), nustatančiu rekomendacijas dėl gamintojų ir platintojų pranešimų apie pavojingus vartojimo gaminius pagal minėtos direktyvos 5 straipsnio 3 dalį teikiamų valstybių narių kompetentingoms institucijoms,<text:s/></text:span><text:span text:style-name="T30">nutari</text:span><text:span text:style-name="T31">a:</text:span></text:p>
      <text:p text:style-name="P32"><text:span text:style-name="T33">Patvirtinti Gamintojų, platintojų ir pas</text:span><text:span text:style-name="T34">laugų teikėjų pranešimų teikimo apie pavojingus gaminius bei paslaugas taisykles (pridedama).</text:span></text:p>
      <text:p text:style-name="P35"/>
      <text:p text:style-name="P36"/>
      <text:p text:style-name="P37">TARYBOS PIRMININKAS<text:tab/>FELIKSAS PETRAUSKAS</text:p>
      <text:p text:style-name="P38">______________</text:p>
      <text:soft-page-break/>
      <text:p text:style-name="P39"><text:span text:style-name="T40">Pavirtinta</text:span></text:p>
      <text:p text:style-name="P41"><text:span text:style-name="T42">Nacionalinės vartotojų teisių apsaugos</text:span></text:p>
      <text:p text:style-name="P43"><text:span text:style-name="T44">tarybos prie Teisingumo ministerijos</text:span></text:p>
      <text:p text:style-name="P45"><text:span text:style-name="T46">2005 06 06<text:s/></text:span><text:span text:style-name="T47">nutarimu Nr. 10-61</text:span></text:p>
      <text:p text:style-name="P48"/>
      <text:p text:style-name="P49"><text:span text:style-name="T50">Gamintojų, platintojų IR PASLAUGŲ TEIKĖJŲ pranešimų teikimo apie pavojingus gaminius IR PASLAUGAS taisyklė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Gamintojų, platintojų ir paslaugų teikėjų pranešimų teikimo apie pavojingus gaminius ir paslaugas taisyklės (toliau – Taisyklės) parengtos siekiant įgyvendinti Lietuvos Respublikos produktų saugos įstatymo (Žin., 1999, Nr.<text:s/></text:span><text:a xlink:href="https://www.e-tar.lt/portal/lt/legalAct/TAR.A845E65C32A2" office:target-frame-name="_blank" xlink:show="new"><text:span text:style-name="T60">52-1673</text:span></text:a><text:span text:style-name="T61">; 2001, Nr.<text:s/></text:span><text:a xlink:href="https://www.e-tar.lt/portal/lt/legalAct/TAR.95C07ABF83CC" office:target-frame-name="_blank" xlink:show="new"><text:span text:style-name="T62">64-2324</text:span></text:a><text:span text:style-name="T63">; 2004, Nr.<text:s/></text:span><text:a xlink:href="https://www.e-tar.lt/portal/lt/legalAct/TAR.1F73E530C7F0" office:target-frame-name="_blank" xlink:show="new"><text:span text:style-name="T64">25-757</text:span></text:a><text:span text:style-name="T65">) 8, 9</text:span><text:span text:style-name="T66">, 10 straipsnių nuostatą, jog gamintojai, platintojai, sužinoję, kad gaminys pavojingas, bei paslaugų teikėjai, sužinoję, kad paslauga yra pavojinga, turi nedelsdami informuoti apie tai vartotojus, Tarybą bei atitinkamos srities rinkos priežiūros instituci</text:span><text:span text:style-name="T67">ją, Europos Parlamento ir Tarybos 2001-12-03 direktyvoje „Dėl bendrosios gaminių saugos“ Nr. 2001/95/EB (OL L 011, 2002-01-15) numatytą tikslą – užtikrinti, kad į rinką teikiami gaminiai būtų saugūs bei Europos Komisijos 2004-12-14 sprendimą (OL L 381, 200</text:span><text:span text:style-name="T68">4-12-28), nustatantį rekomendacijas dėl gamintojų ir platintojų pranešimų apie pavojingus vartojimo gaminius pagal minėtos direktyvos 5 straipsnio 3 dalį teikiamų valstybių narių kompetentingoms institucijoms.</text:span></text:p>
      <text:p text:style-name="P69"><text:span text:style-name="T70">2</text:span><text:span text:style-name="T71">. Taisyklių paskirtis – nustatyti gaminto</text:span><text:span text:style-name="T72">jų, platintojų ir paslaugų teikėjų pranešimų pateikimo apie pavojingus gaminius ir paslaugas vartotojams, Tarybai bei atitinkamoms srities rinkos priežiūros institucijoms būdus, formas ir apimtis.</text:span></text:p>
      <text:p text:style-name="P73"><text:span text:style-name="T74">3</text:span><text:span text:style-name="T75">. Taisyklės privalomos gamintojams, platintojams, pasl</text:span><text:span text:style-name="T76">augų teikėjams (toliau – Pranešimų teikėjai).</text:span></text:p>
      <text:p text:style-name="P77"><text:span text:style-name="T78">4</text:span><text:span text:style-name="T79">. Šiose Taisyklėse vartojamos sąvokos apibrėžtos Lietuvos Respublikos produktų saugos įstatyme.</text:span></text:p>
      <text:p text:style-name="P80"><text:span text:style-name="T81">5</text:span><text:span text:style-name="T82">. Pranešimai teikiami, jei Pranešimų teikėjai iš jų turimos informacijos turi žinoti, kad pateiktas į ri</text:span><text:span text:style-name="T83">nką gaminys ar paslauga yra pavojingas vartotojams.</text:span></text:p>
      <text:p text:style-name="P84"><text:span text:style-name="T85">6</text:span><text:span text:style-name="T86">. Gaminio ir paslaugos keliama rizika vartotojui vertinama vadovaujantis Lietuvos Respublikos produktų saugos įstatymo nuostatomis ir Europos Komisijos 2004-12-14 sprendimu, nustatančiu rekomendacija</text:span><text:span text:style-name="T87">s dėl gamintojų ir platintojų pranešimų apie pavojingus vartojimo gaminius pagal minėtos direktyvos 5 straipsnio 3 dalį teikiamų valstybių narių kompetentingoms institucijoms (OL L 381, 2004-12-28).</text:span></text:p>
      <text:p text:style-name="P88"><text:span text:style-name="T89">7</text:span><text:span text:style-name="T90">. Pranešimai neteikiami (apie):</text:span></text:p>
      <text:p text:style-name="P91"><text:span text:style-name="T92">7.1</text:span><text:span text:style-name="T93">. vaistus, kuri</text:span><text:span text:style-name="T94">ų vartojimo rizikos veiksnių keliamo pavojaus sveikatai įvertinimą ir informavimą apibrėžia Lietuvos Respublikos vaistų įstatymas (Žin., 1996, Nr.<text:s/></text:span><text:a xlink:href="https://www.e-tar.lt/portal/lt/legalAct/TAR.DED6F61055E5" office:target-frame-name="_blank" xlink:show="new"><text:span text:style-name="T95">116-2701</text:span></text:a><text:span text:style-name="T96">);</text:span></text:p>
      <text:p text:style-name="P97"><text:span text:style-name="T98">7.2</text:span><text:span text:style-name="T99">. medicinos<text:s/></text:span><text:span text:style-name="T100">prietaisus, kurių saugai keliami reikalavimai ir informavimas numatyti Medicinos prietaisų saugos techniniuose reglamentuose;</text:span></text:p>
      <text:p text:style-name="P101"><text:span text:style-name="T102">7.3</text:span><text:span text:style-name="T103">. naudotus gaminius, kurie tiekiami kaip antikvarinės prekės, ar gaminius, kuriuos prieš naudojant reikia suremontuoti ar p</text:span><text:span text:style-name="T104">erdirbti, jei tiekėjas aiškiai informuoja apie tai asmenį, kuriam tokį gaminį tiekia;</text:span></text:p>
      <text:p text:style-name="P105"><text:span text:style-name="T106">7.4</text:span><text:span text:style-name="T107">. gaminius, kurių defektas buvo nustatytas tam tikruose gaminių vienetuose arba vienetų partijose ir gamintojas tuos gaminius jau pašalino;</text:span></text:p>
      <text:p text:style-name="P108"><text:span text:style-name="T109">7.5</text:span><text:span text:style-name="T110">. kai gamintojai</text:span><text:span text:style-name="T111">/platintojai žino, kad Tarybai ir atitinkamos srities rinkos priežiūros institucijai jau buvo pranešta ir jos turi visą reikiamą informaciją.</text:span></text:p>
      <text:p text:style-name="P112"/>
      <text:p text:style-name="P113"><text:span text:style-name="T114">II</text:span><text:span text:style-name="T115">.<text:s/></text:span><text:span text:style-name="T116">PRANEŠIMŲ TEIKIMO TVARKA</text:span></text:p>
      <text:p text:style-name="P117"/>
      <text:p text:style-name="P118"><text:span text:style-name="T119">8</text:span><text:span text:style-name="T120">. Pranešimų teikėjai 5 punkte nurodytais atvejais:</text:span></text:p>
      <text:p text:style-name="P121"><text:span text:style-name="T122">8.1</text:span><text:span text:style-name="T123">. pateikia Tar</text:span><text:span text:style-name="T124">ybai (el. paštu nvtat@nvtat.lt arba faksu (8 5) 279 14 66) bei atitinkamos srities rinkos priežiūros institucijai (</text:span><text:span text:style-name="T125">atitinkamai Valstybinei ne maisto produktų inspekcijai el. paštu raštinė@is.lt ir (ar) faksu (8 5) 262 94 13 arba Valstybinei maisto ir veter</text:span><text:span text:style-name="T126">inarijos tarnybai el. paštu vvt@vet.lt</text:span><text:span text:style-name="T127"><text:s/>ir (ar) faksu (8 5) 240 43 62) priede nurodytą informaciją kaip galima greičiau, bet ne vėliau kaip per 10 darbo dienų. Tuo atveju, jei pagrįstai Pranešimų teikėjas negali turėti ar/ir neturi visos informacijos, nurod</text:span><text:span text:style-name="T128">ytos priede, trūkstamą informaciją pateikia kaip galima skubiau;</text:span></text:p>
      <text:p text:style-name="P129"><text:span text:style-name="T130">8.2</text:span><text:span text:style-name="T131">. informuoja vartotojus per visuomenės informavimo priemones pateikdami duomenis apie gaminį, gamintoją, platintoją ar paslaugų teikėją, keliamo pavojaus pobūdį bei prideda pavojingo g</text:span><text:span text:style-name="T132">aminio nuotrauką.</text:span></text:p>
      <text:p text:style-name="P133"/>
      <text:p text:style-name="P134"><text:span text:style-name="T135">III</text:span><text:span text:style-name="T136">.<text:s/></text:span><text:span text:style-name="T137">BAIGIAMOSIOS NUOSTATOS</text:span></text:p>
      <text:p text:style-name="P138"/>
      <text:p text:style-name="P139"><text:span text:style-name="T140">9</text:span><text:span text:style-name="T141">. Pranešimų teikėjai už šios Tvarkos nuostatų nevykdymą atsako įstatymų nustatyta tvarka.</text:span></text:p>
      <text:p text:style-name="P142"><text:span text:style-name="T143">______________</text:span></text:p>
      <text:soft-page-break/>
      <text:p text:style-name="P144">Gamintojų, platintojų ir paslaugų teikėjų<text:s/></text:p>
      <text:p text:style-name="P145">pranešimų teikimo apie pavojingus gaminius ir<text:s/></text:p>
      <text:p text:style-name="P146">paslaugas taisyklių, patvirtintų Nacionalinės<text:s/></text:p>
      <text:p text:style-name="P147">vartotojų teisių apsaugos tarybos prie<text:s/></text:p>
      <text:p text:style-name="P148">Teisingumo ministerijos 2005-06-06 nutarimu<text:s/></text:p>
      <text:p text:style-name="P149">Nr.<text:s/>10-61<text:s/>priedas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>
            <text:p text:style-name="P156"/>
          </table:table-cell>
          <table:table-cell table:style-name="TableCell157" table:number-columns-spanned="2">
            <text:p text:style-name="P156"><text:span text:style-name="T158">PRANEŠIMAS APIE PAVOJINGĄ VARTOTOJŲ SVEIKATAI GAMINĮ<text:s/></text:span><text:span text:style-name="T159">ar paslaugą</text:span></text:p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Pranešimo Nr.:</text:p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□ Ar<text:s/>situacija reikalauja skubios intervencijos?</text:p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BENDROJI INFORMACIJA:</text:span></text:p>
          </table:table-cell>
          <table:covered-table-cell/>
          <table:table-cell>
            <text:p text:style-name="P169"/>
          </table:table-cell>
        </table:table-row>
        <table:table-row table:style-name="TableRow171">
          <table:table-cell table:style-name="TableCell172" table:number-columns-spanned="2">
            <text:p text:style-name="P173">1. Pranešimą pateikusi institucija ir kontaktinis asmuo (įstaigos adresas, kontaktinio asmens vardas, pavardė ir pareigos, adresas, telefonas, faksas, elektroninis paštas)</text:p>
          </table:table-cell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2.<text:s/>Institucijoms (įskaitant ir platintojus), kurioms pranešta apie pavojingą vartotojų sveikatai gaminį</text:p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3. Pranešimo pateikimo data:<text:s/></text:span></text:p>
          </table:table-cell>
          <table:covered-table-cell/>
          <table:table-cell>
            <text:p text:style-name="P179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Duomenys apie GAMINĮ ar paslaugą:</text:span></text:p>
          </table:table-cell>
          <table:covered-table-cell/>
          <table:table-cell>
            <text:p text:style-name="P183"/>
          </table:table-cell>
        </table:table-row>
        <table:table-row table:style-name="TableRow185">
          <table:table-cell table:style-name="TableCell186" table:number-columns-spanned="2">
            <text:p text:style-name="P187">4. Kategorija (rūšis), prekės kodas pagal Kombinuotąją prekių nomenklatūrą: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5. Gaminio pavadinimas, fabriko ženklas, kaina ir kilmės šalis:<text:s/></text:span></text:p>
          </table:table-cell>
          <table:covered-table-cell/>
          <table:table-cell>
            <text:p text:style-name="P190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6. Tipas/modelio Nr., brūkšninis kodas, partijos kodas:<text:s/></text:span></text:p>
          </table:table-cell>
          <table:covered-table-cell/>
          <table:table-cell>
            <text:p text:style-name="P194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7. Gaminio nuotrauka (formatas jpg.), gaminio bei pakuotės aprašymas:</text:span></text:p>
          </table:table-cell>
          <table:covered-table-cell/>
          <table:table-cell>
            <text:p text:style-name="P198"/>
          </table:table-cell>
        </table:table-row>
        <table:table-row table:style-name="TableRow200">
          <table:table-cell table:style-name="TableCell201" table:number-columns-spanned="2">
            <text:p text:style-name="P202">8. Teikiamos paslaugos aprašymas</text:p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9. Taikomas<text:s/></text:span><text:span text:style-name="T207">standartas/taisyklės:</text:span></text:p>
          </table:table-cell>
          <table:covered-table-cell/>
          <table:table-cell>
            <text:p text:style-name="P205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10. Atitikties patikrinimas:</text:span></text:p>
          </table:table-cell>
          <table:covered-table-cell/>
          <table:table-cell>
            <text:p text:style-name="P210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Duomenys apie GAMINTOJą ar paslaugų teikėją:</text:span></text:p>
          </table:table-cell>
          <table:covered-table-cell/>
          <table:table-cell>
            <text:p text:style-name="P214"/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11. Gamintojo ar jo atstovo pavadinimas, buveinės adresas, telefonas, faksas, el. pašto adresas: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table-cell table:style-name="TableCell221" table:number-columns-spanned="2">
            <text:p text:style-name="P222">12. Eksportuotojo ar importuotojo pavadinimas, buveinės<text:s/>adresas, telefonas, faksas, el. pašto adresas:</text:p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13. Paslaugos teikėjas (pavadinimas, buveinės adresas, telefonas, faksas, el. pašto adresas):</text:p>
          </table: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Duomenys apie platintoją ir pardavėją:</text:span></text:p>
          </table:table-cell>
          <table:covered-table-cell/>
          <table:table-cell>
            <text:p text:style-name="P228"/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14. Platintojų arba jų atstovų pavadinimas, buveinės adresas, telefonas,<text:s/></text:span><text:span text:style-name="T234">faksas, el. pašto adresas:</text:span></text:p>
          </table:table-cell>
          <table:covered-table-cell/>
          <table:table-cell>
            <text:p text:style-name="P232"/>
          </table:table-cell>
        </table:table-row>
        <table:table-row table:style-name="TableRow235">
          <table:table-cell table:style-name="TableCell236" table:number-columns-spanned="2">
            <text:p text:style-name="P237">15. Pardavėjas (parduotuvė, prekybos centras, paštas, internetas) ir paskirties šalys:<text:s/>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PAVOJaUS įvertinimas:</text:span></text:p>
          </table:table-cell>
          <table:covered-table-cell/>
          <table:table-cell>
            <text:p text:style-name="P240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16. Keliamo pavojaus pobūdis:<text:s/></text:span></text:p>
          </table:table-cell>
          <table:covered-table-cell/>
          <table:table-cell>
            <text:p text:style-name="P244"/>
          </table:table-cell>
        </table:table-row>
        <table:table-row table:style-name="TableRow246">
          <table:table-cell table:style-name="TableCell247" table:number-columns-spanned="2">
            <text:p text:style-name="P248">17. Atliktų tyrimų santrauka, rezultatai ir išvados:</text:p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18. Įvykę nelaimingi atsitikimai:<text:s/></text:span></text:p>
          </table:table-cell>
          <table:covered-table-cell/>
          <table:table-cell>
            <text:p text:style-name="P251"/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TAIKYTų PRIEMONių aprašymas:</text:span></text:p>
          </table:table-cell>
          <table:covered-table-cell/>
          <table:table-cell>
            <text:p text:style-name="P255"/>
          </table:table-cell>
        </table:table-row>
        <table:table-row table:style-name="TableRow257">
          <table:table-cell table:style-name="TableCell258" table:number-columns-spanned="2">
            <text:p text:style-name="P259">19. Taikytų priemonių apimtis, trukmė:</text:p>
          </table: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KITA informacija:</text:span></text:p>
          </table:table-cell>
          <table:covered-table-cell/>
          <table:table-cell>
            <text:p text:style-name="P262"/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20. Papildoma informacija:<text:s/></text:span></text:p>
          </table:table-cell>
          <table:covered-table-cell/>
          <table:table-cell>
            <text:p text:style-name="P266"/>
          </table:table-cell>
        </table:table-row>
      </table:table>
      <text:p text:style-name="P268">______________</text:p>
      <text:p text:style-name="P2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5:58:00Z</meta:creation-date>
    <dc:date>2015-07-03T15:58:00Z</dc:date>
    <meta:template xlink:href="Normal" xlink:type="simple"/>
    <meta:editing-cycles>2</meta:editing-cycles>
    <meta:editing-duration>PT0S</meta:editing-duration>
    <meta:document-statistic meta:page-count="4" meta:paragraph-count="88" meta:word-count="1020" meta:character-count="8072" meta:row-count="210" meta:non-whitespace-character-count="7140"/>
  </office:meta>
</office:document-meta>
</file>