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6"/>LIETUVOS RESPUBLIKOS KONSTITUCINIO TEISMO PIRMININKO</text:p>
      <text:p text:style-name="P7">P O T V A R K I S</text:p>
      <text:p text:style-name="P8"/>
      <text:p text:style-name="P9">DĖL PAREIŠKĖJO PRAŠYMO PRIĖMIMO</text:p>
      <text:p text:style-name="P10"/>
      <text:p text:style-name="P11">2010 m. liepos 1 d. Nr. 2B-154</text:p>
      <text:p text:style-name="P12">Vilnius</text:p>
      <text:p text:style-name="P13"/>
      <text:p text:style-name="P14">Vadovaujantis Lietuvos Respublikos Konstitucinio Teismo įstatymo 25 ir 84 straipsniais,</text:p>
      <text:p text:style-name="P15">p r i i m a m a s <text:s/>pareiškėjo – Vilniaus apygardos administracinio teismo prašymas (Nr. 1B-49/2010) ištirti, ar:</text:p>
      <text:p text:style-name="P16">– Lietuvos Respublikos socialinių išmokų perskaičiavimo ir mokėjimo laikinojo įstatymo (2009 m. gruodžio 9 d. redakcija) 4 straipsnio 1 dalis neprieštarauja Lietuvos Respublikos Konstitucijos 23, 29, 48, 52 straipsniams, konstituciniam teisinės valstybės principui;</text:p>
      <text:p text:style-name="P17">– Lietuvos Respublikos socialinių išmokų perskaičiavimo ir mokėjimo laikinojo įstatymo (2009 m. gruodžio 9 d. redakcija) 16 straipsnio 4 dalis ta apimtimi, kuria nenumatytas sumažintų pareigūnų ir karių valstybinių pensijų kompensavimas, neprieštarauja Lietuvos Respublikos Konstitucijos 23, 29, 48, 52 straipsniams, konstituciniam teisinės valstybės principui;</text:p>
      <text:p text:style-name="P18">– Lietuvos Respublikos valstybinių pensijų įstatymo 3, 6, 8 ir 15 straipsnių pakeitimo įstatymo 1 straipsnis ta apimtimi, kuria, pakeitus Valstybinių pensijų įstatymo 3 straipsnį, jo 3 dalyje (2009 m. gruodžio 8 d. redakcija) nustatyta, kad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Lietuvos Respublikos Konstitucijos 23, 29, 48, 52 straipsniams, konstituciniam teisinės<text:s/>valstybės principui,</text:p>
      <text:p text:style-name="P19">ir <text:s/>byla <text:s/>p r a d e d a m a <text:s/>r e n g t i <text:s/>Konstitucinio Teismo posėdžiui.</text:p>
      <text:p text:style-name="P20">Bylai suteikiamas numeris 46/2010.</text:p>
      <text:p text:style-name="P21">Šis potvarkis įsigalioja jo pasirašymo dieną.<text:s/></text:p>
      <text:p text:style-name="P22"/>
      <text:p text:style-name="P23"/>
      <text:p text:style-name="P24"><text:span text:style-name="T25">Pirmininkas</text:span><text:span text:style-name="T26"><text:tab/>Kęstutis Lapinskas</text:span></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11T02:11:00Z</meta:creation-date>
    <dc:date>2015-08-11T02:11:00Z</dc:date>
    <meta:template xlink:href="Normal" xlink:type="simple"/>
    <meta:editing-cycles>2</meta:editing-cycles>
    <meta:editing-duration>PT0S</meta:editing-duration>
    <meta:document-statistic meta:page-count="1" meta:paragraph-count="17" meta:word-count="271" meta:character-count="1979" meta:row-count="47" meta:non-whitespace-character-count="1725"/>
  </office:meta>
</office:document-meta>
</file>