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1.7631in" style:use-optimal-column-width="false"/>
    </style:style>
    <style:style style:name="TableColumn27" style:family="table-column">
      <style:table-column-properties style:column-width="0.2319in" style:use-optimal-column-width="false"/>
    </style:style>
    <style:style style:name="TableColumn28" style:family="table-column">
      <style:table-column-properties style:column-width="4.8326in" style:use-optimal-column-width="false"/>
    </style:style>
    <style:style style:name="Table25" style:family="table">
      <style:table-properties style:width="6.827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923in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ISIJOS VISUOTINĖS ŽMOGAUS TEISIŲ DEKLARACIJOS 50-ŲJŲ METINIŲ MINĖJIMUI ORGANIZUOTI SUDARYMO</text:p>
      <text:p text:style-name="P12"/>
      <text:p text:style-name="P13">1998 m. birželio 5 d. Nr. 682</text:p>
      <text:p text:style-name="P14">Vilnius</text:p>
      <text:p text:style-name="P15"/>
      <text:p text:style-name="P16"><text:span text:style-name="T17">Siekdama paminėti Jungtinių Tau</text:span><text:span text:style-name="T18">tų Generalinės Asamblėjos 1948 m. gruodžio 10 d. priimtos Visuotinės žmogaus teisių deklaracijos 50-ąsias metine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Sudaryti šią komisiją Visuotinės žmogaus teisių deklaracijos 50-ųjų metinių minėjimui organiz</text:span><text:span text:style-name="T24">uoti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. Zingeri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Lietuvos Respublikos Seimo narys, Lietuvos Respublikos Seimo Žmogaus ir piliečio teisių bei tautybių reikalų komiteto pirmininkas (komisijos pirmininkas);</text:p>
          </table:table-cell>
        </table:table-row>
        <table:table-row table:style-name="TableRow36">
          <table:table-cell table:style-name="TableCell37">
            <text:p text:style-name="P38">A. J. Bački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Vilniaus arkivyskupas metropolitas;</text:p>
          </table:table-cell>
        </table:table-row>
        <table:table-row table:style-name="TableRow43">
          <table:table-cell table:style-name="TableCell44">
            <text:p text:style-name="P45">T. Birmontien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<text:s/>žmogaus teisių centro direktorė;</text:p>
          </table:table-cell>
        </table:table-row>
        <table:table-row table:style-name="TableRow50">
          <table:table-cell table:style-name="TableCell51">
            <text:p text:style-name="P52">S. Kaušini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žmogaus teisių asociacijos komiteto atsakingasis sekretorius;</text:p>
          </table:table-cell>
        </table:table-row>
        <table:table-row table:style-name="TableRow57">
          <table:table-cell table:style-name="TableCell58">
            <text:p text:style-name="P59">P. Kūri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Europos Žmogaus Teisių Teismo teisėjas, Lietuvos Aukščiausiojo Teismo pirmininkas;</text:p>
          </table:table-cell>
        </table:table-row>
        <table:table-row table:style-name="TableRow64">
          <table:table-cell table:style-name="TableCell65">
            <text:p text:style-name="P66">S. Stačiok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Respublikos Seimo<text:s/>narys, Lietuvos Respublikos Seimo Teisės ir teisėtvarkos komiteto pirmininkas;</text:p>
          </table:table-cell>
        </table:table-row>
        <table:table-row table:style-name="TableRow71">
          <table:table-cell table:style-name="TableCell72">
            <text:p text:style-name="P73">G. Šveda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teisingumo viceministras;</text:p>
          </table:table-cell>
        </table:table-row>
        <table:table-row table:style-name="TableRow78">
          <table:table-cell table:style-name="TableCell79">
            <text:p text:style-name="P80">I. Veisait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Atviros Lietuvos fondo valdybos pirmininkė;</text:p>
          </table:table-cell>
        </table:table-row>
        <table:table-row table:style-name="TableRow85">
          <table:table-cell table:style-name="TableCell86">
            <text:p text:style-name="P87">J. Žily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Normal"><text:span text:style-name="T91">Lietuvos Respublikos Konstitucinio Teismo pirmininkas.</text:span></text:p>
          </table:table-cell>
        </table:table-row>
      </table:table>
      <text:p text:style-name="P92"><text:span text:style-name="T93">2</text:span><text:span text:style-name="T94">.<text:s/></text:span><text:span text:style-name="T95">Pavesti 1 punkte nurodytai komisijai iki 1998 m. liepos 1 dienos:</text:span></text:p>
      <text:p text:style-name="P96"><text:span text:style-name="T97">2.1</text:span><text:span text:style-name="T98">. parengti ir patvirtinti Visuotinės žmogaus teisių deklaracijos 50-ųjų metinių minėjimo programą;</text:span></text:p>
      <text:p text:style-name="P99"><text:span text:style-name="T100">2.2</text:span><text:span text:style-name="T101">. pateikti Lietuvos Respublikos Vyriausybei pasiūlymus dėl lėšų, kurių reikia n</text:span><text:span text:style-name="T102">urodytajai programai įgyvendinti, skyrimo.</text:span></text:p>
      <text:p text:style-name="P103"/>
      <text:p text:style-name="P104"/>
      <text:p text:style-name="P105"><text:span text:style-name="T106">MINISTRAS PIRMININKAS</text:span><text:span text:style-name="T107"><text:tab/>GEDIMINAS VAGNORIUS</text:span></text:p>
      <text:p text:style-name="P108"/>
      <text:p text:style-name="P109">TEISINGUMO MINISTRAS<text:tab/>VYTAUTAS PAKALNIŠKIS</text:p>
      <text:p text:style-name="P110">______________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2:43:00Z</meta:creation-date>
    <dc:date>2015-10-10T12:43:00Z</dc:date>
    <meta:template xlink:href="Normal" xlink:type="simple"/>
    <meta:editing-cycles>2</meta:editing-cycles>
    <meta:editing-duration>PT0S</meta:editing-duration>
    <meta:document-statistic meta:page-count="1" meta:paragraph-count="35" meta:word-count="203" meta:character-count="1616" meta:row-count="76" meta:non-whitespace-character-count="1448"/>
  </office:meta>
</office:document-meta>
</file>