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etter-spacing="0.0416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20" style:parent-style-name="Normal" style:family="paragraph">
      <style:paragraph-properties fo:text-indent="0.4923in">
        <style:tab-stops>
          <style:tab-stop style:type="left" style:position="2.875in"/>
        </style:tab-stops>
      </style:paragraph-properties>
    </style:style>
    <style:style style:name="P21" style:parent-style-name="Normal" style:family="paragraph">
      <style:paragraph-properties fo:text-indent="0.4923in">
        <style:tab-stops>
          <style:tab-stop style:type="left" style:position="2.875in"/>
        </style:tab-stops>
      </style:paragraph-properties>
    </style:style>
    <style:style style:name="P22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2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4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5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7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8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29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0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1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P32" style:parent-style-name="Normal" style:family="paragraph">
      <style:paragraph-properties fo:text-indent="0.4923in">
        <style:tab-stops>
          <style:tab-stop style:type="left" style:position="2.875in"/>
        </style:tab-stops>
      </style:paragraph-properties>
    </style:style>
    <style:style style:name="P33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4" style:parent-style-name="Normal" style:family="paragraph">
      <style:paragraph-properties fo:text-indent="0.4923in">
        <style:tab-stops>
          <style:tab-stop style:type="left" style:position="2.875in"/>
        </style:tab-stops>
      </style:paragraph-properties>
    </style:style>
    <style:style style:name="P35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6" style:parent-style-name="Normal" style:family="paragraph">
      <style:paragraph-properties fo:text-indent="0.4923in">
        <style:tab-stops>
          <style:tab-stop style:type="left" style:position="2.875in"/>
        </style:tab-stops>
      </style:paragraph-properties>
    </style:style>
    <style:style style:name="P37" style:parent-style-name="Normal" style:family="paragraph">
      <style:paragraph-properties fo:text-indent="0.4923in">
        <style:tab-stops>
          <style:tab-stop style:type="left" style:position="2.875in"/>
        </style:tab-stops>
      </style:paragraph-properties>
    </style:style>
    <style:style style:name="P38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39" style:parent-style-name="Normal" style:family="paragraph">
      <style:paragraph-properties fo:text-indent="0.4923in">
        <style:tab-stops>
          <style:tab-stop style:type="left" style:position="2.875in"/>
        </style:tab-stops>
      </style:paragraph-properties>
    </style:style>
    <style:style style:name="P40" style:parent-style-name="Normal" style:family="paragraph">
      <style:paragraph-properties fo:text-indent="0.4923in">
        <style:tab-stops>
          <style:tab-stop style:type="left" style:position="2.875in"/>
        </style:tab-stops>
      </style:paragraph-properties>
    </style:style>
    <style:style style:name="P41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4.7062in"/>
    </style:style>
    <style:style style:name="TableColumn54" style:family="table-column">
      <style:table-column-properties style:column-width="1.9861in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TableColumn130" style:family="table-column">
      <style:table-column-properties style:column-width="4.7062in"/>
    </style:style>
    <style:style style:name="TableColumn131" style:family="table-column">
      <style:table-column-properties style:column-width="1.9861in"/>
    </style:style>
    <style:style style:name="Table129" style:family="table">
      <style:table-properties style:width="6.692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letter-spacing="0.0416in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letter-spacing="0.0416in"/>
    </style:style>
    <style:style style:name="T157" style:parent-style-name="DefaultParagraphFont" style:family="text">
      <style:text-properties fo:letter-spacing="0.0138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letter-spacing="0.0416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PRIVATIZAVIMO KOMISIJOS POSĖDŽIO</text:span></text:p>
      <text:p text:style-name="P12"><text:span text:style-name="T13">PROTOKOLAS</text:span><text:span text:style-name="T14"><text:s/>Nr. 44</text:span></text:p>
      <text:p text:style-name="P15"/>
      <text:p text:style-name="P16">1997 m. birželio 9 d.</text:p>
      <text:p text:style-name="P17"/>
      <text:p text:style-name="P18"/>
      <text:p text:style-name="P19">Pirmininkas<text:tab/>– E. Vilkas</text:p>
      <text:p text:style-name="P20"/>
      <text:p text:style-name="P21">Dalyvavo:</text:p>
      <text:p text:style-name="P22">Komisijos nariai<text:tab/>– V. Atkočiūnas</text:p>
      <text:p text:style-name="P23">– V. Dudėnas</text:p>
      <text:p text:style-name="P24">– A. Duksa</text:p>
      <text:p text:style-name="P25">– V. Junevičius</text:p>
      <text:p text:style-name="P26">– T. Kazlauskienė</text:p>
      <text:p text:style-name="P27">– R. Martinkus</text:p>
      <text:p text:style-name="P28">– A. Merčaitis</text:p>
      <text:p text:style-name="P29">– R. K. Radžiūnas</text:p>
      <text:p text:style-name="P30">– A. Sapiega</text:p>
      <text:p text:style-name="P31">– E. Žilevičius</text:p>
      <text:p text:style-name="P32"/>
      <text:p text:style-name="P33">Privatizavimo agentūros darbuotojas<text:tab/>– I. Vinciūnienė</text:p>
      <text:p text:style-name="P34"/>
      <text:p text:style-name="P35">Susisiekimo ministerijos darbuotojas<text:tab/>– A. Paškauskas</text:p>
      <text:p text:style-name="P36"/>
      <text:p text:style-name="P37">Žemės ir miškų ūkio</text:p>
      <text:p text:style-name="P38">ministerijos darbuotojas<text:tab/>– K. Liutkus</text:p>
      <text:p text:style-name="P39"/>
      <text:p text:style-name="P40">Valstybės finansų maklerio įmonės</text:p>
      <text:p text:style-name="P41">„Pragema“ direktorius<text:tab/>– R. Jakučionis</text:p>
      <text:p text:style-name="P42"/>
      <text:p text:style-name="P43"><text:span text:style-name="T44">Nutart</text:span><text:span text:style-name="T45">a:</text:span></text:p>
      <text:p text:style-name="P46">1.<text:s/><text:span text:style-name="T47">Patvirtinti</text:span><text:s/>1997 m. liepos mėnesio privatizavimo programą, įvertinus pareikštas pastabas ir pasiūlymus.</text:p>
      <text:p text:style-name="P48"/>
      <text:p text:style-name="P49"><text:span text:style-name="T50">Objektų privatizavimas, parduodant akcijų paketą viešo aukciono būdu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ivatizuojamo objekto pavadinimas</text:p>
          </table:table-cell>
          <table:table-cell table:style-name="TableCell58">
            <text:p text:style-name="P59">Pradinė akcijų paketo pardavimo kaina, Lt</text:p>
          </table:table-cell>
        </table:table-row>
        <table:table-row table:style-name="TableRow60">
          <table:table-cell table:style-name="TableCell61">
            <text:p text:style-name="P62">Vykdoma: Valstybinėje privatizavimo agentūroj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 Bendra Lietuvos ir Rusijos įmonė uždaroji akcinė bendrovė „Eurolittrans“ (1002108) Vilnius</text:p>
          </table:table-cell>
          <table:table-cell table:style-name="TableCell68">
            <text:p text:style-name="P69">13 860</text:p>
          </table:table-cell>
        </table:table-row>
        <table:table-row table:style-name="TableRow70">
          <table:table-cell table:style-name="TableCell71">
            <text:p text:style-name="P72">2. Uždaroji akcinė bendrovė „Druskininkų šaldytuvai“ (5207011) Druskininkai</text:p>
          </table:table-cell>
          <table:table-cell table:style-name="TableCell73">
            <text:p text:style-name="P74">365 325</text:p>
          </table:table-cell>
        </table:table-row>
        <table:table-row table:style-name="TableRow75">
          <table:table-cell table:style-name="TableCell76">
            <text:p text:style-name="P77">3. Uždaroji akcinė bendrovė „Biržų statyba“ (5481056) Biržų r.</text:p>
          </table:table-cell>
          <table:table-cell table:style-name="TableCell78">
            <text:p text:style-name="P79">15 240</text:p>
          </table:table-cell>
        </table:table-row>
        <table:table-row table:style-name="TableRow80">
          <table:table-cell table:style-name="TableCell81">
            <text:p text:style-name="P82">4. Uždaroji akcinė bendrovė „Šatra“ (7700456) Šilutės r.</text:p>
          </table:table-cell>
          <table:table-cell table:style-name="TableCell83">
            <text:p text:style-name="P84">246 424</text:p>
          </table:table-cell>
        </table:table-row>
        <table:table-row table:style-name="TableRow85">
          <table:table-cell table:style-name="TableCell86">
            <text:p text:style-name="P87">5. Uždaroji akcinė bendrovė „Šilutės statyba“ (7728891) Šilutės r.</text:p>
          </table:table-cell>
          <table:table-cell table:style-name="TableCell88">
            <text:p text:style-name="P89">447 708</text:p>
          </table:table-cell>
        </table:table-row>
        <table:table-row table:style-name="TableRow90">
          <table:table-cell table:style-name="TableCell91">
            <text:p text:style-name="P92">Vykdoma: Nacionalinėje vertybinių popierių biržoj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. Akcinė bendrovė „Kirtimų autotransportas (2224612) Vilnius</text:p>
          </table:table-cell>
          <table:table-cell table:style-name="TableCell98">
            <text:p text:style-name="P99">719 792</text:p>
          </table:table-cell>
        </table:table-row>
        <table:table-row table:style-name="TableRow100">
          <table:table-cell table:style-name="TableCell101">
            <text:p text:style-name="P102">7. Akcinė bendrovė „Dzūkijos statyba“ (4965738) Alytus</text:p>
          </table:table-cell>
          <table:table-cell table:style-name="TableCell103">
            <text:p text:style-name="P104">40 034</text:p>
          </table:table-cell>
        </table:table-row>
        <table:table-row table:style-name="TableRow105">
          <table:table-cell table:style-name="TableCell106">
            <text:p text:style-name="P107">8. Akcinė bendrovė „Tauragės daržovės“ (7920734) Tauragės r.</text:p>
          </table:table-cell>
          <table:table-cell table:style-name="TableCell108">
            <text:p text:style-name="P109">5 261 000</text:p>
          </table:table-cell>
        </table:table-row>
        <table:table-row table:style-name="TableRow110">
          <table:table-cell table:style-name="TableCell111">
            <text:p text:style-name="P112">Vykdoma: Kauno miesto savivaldybės vykdomojoje institucijoj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. Uždaroji akcinė bendrovė „Vilnita“ (3322894) Kaunas</text:p>
          </table:table-cell>
          <table:table-cell table:style-name="TableCell118">
            <text:p text:style-name="P119">936 000</text:p>
          </table:table-cell>
        </table:table-row>
        <table:table-row table:style-name="TableRow120">
          <table:table-cell table:style-name="TableCell121">
            <text:p text:style-name="P122">10. Uždaroji akcinė bendrovė „Mažiukas“ (3459664) Kaunas</text:p>
          </table:table-cell>
          <table:table-cell table:style-name="TableCell123">
            <text:p text:style-name="P124">946 000</text:p>
          </table:table-cell>
        </table:table-row>
      </table:table>
      <text:p text:style-name="P125"/>
      <text:p text:style-name="P126"><text:span text:style-name="T127">Objektų privatizavimas viešo konkurso būdu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Privatizuojamo objekto pavadinimas</text:p>
          </table:table-cell>
          <table:table-cell table:style-name="TableCell135">
            <text:p text:style-name="P136">Pradinė akcijų paketo pardavimo kaina, Lt</text:p>
          </table:table-cell>
        </table:table-row>
        <table:table-row table:style-name="TableRow137">
          <table:table-cell table:style-name="TableCell138">
            <text:p text:style-name="P139">Vykdoma: Valstybinėje privatizavimo agentūroj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 Akcinė bendrovė „Auša“ (3209073) Kaunas</text:p>
          </table:table-cell>
          <table:table-cell table:style-name="TableCell145">
            <text:p text:style-name="P146">777 480</text:p>
          </table:table-cell>
        </table:table-row>
        <table:table-row table:style-name="TableRow147">
          <table:table-cell table:style-name="TableCell148">
            <text:p text:style-name="P149">2. Akcinė bendrovė „Jurbarko autotransportas“ (5810233) Jurbarko r.</text:p>
          </table:table-cell>
          <table:table-cell table:style-name="TableCell150">
            <text:p text:style-name="P151">866 430</text:p>
          </table:table-cell>
        </table:table-row>
      </table:table>
      <text:p text:style-name="P152"/>
      <text:p text:style-name="P153">2.<text:s/><text:span text:style-name="T154">Patvirtinti</text:span><text:s/>akcinės bendrovės „Laivyno inžinerijos centras“ (4034592) privatizavimo sąlygas ir viešo konkurso rezultatų vertinimo sistemą.</text:p>
      <text:p text:style-name="P155">3. Vadovaujantis Lietuvos Respublikos Vyriausybės 1996 m. birželio 25 d. nutarimu Nr. 749 „Dėl valstybės ir savivaldybių turto privatizavimo viešo aukciono būdu nuostatų patvirtinimo“,<text:s/><text:span text:style-name="T156">patvirtint</text:span><text:span text:style-name="T157">i:</text:span></text:p>
      <text:p text:style-name="P158">3.1. kareivinių (20000028), esančių Rukloje, Jonavos r., pirkimo-pardavimo sutartį;</text:p>
      <text:p text:style-name="P159">3.2. mokymo korpuso (20000021), esančio Rukloje, Jonavos r., pirkimo-pardavimo sutartį;</text:p>
      <text:p text:style-name="P160">3.3. kareivinių (20000022), esančių Rukloje, Jonavos r., pirkimo-pardavimo sutartį;</text:p>
      <text:p text:style-name="P161">3.4. uždarosios akcinės bendrovės „Kauno kotedžai“ (3340198) akcijų paketo (1 167 akcijos) pirkimo-pardavimo sutartį.</text:p>
      <text:p text:style-name="P162">4.<text:s/><text:span text:style-name="T163">Papildyti</text:span><text:s/>Privatizavimo komisijos 1997 m. balandžio 21 d. nutarimo (protokolas Nr. 37) 8 punktą žodžiais „mokėjimą atidedant vieneriems metams“ ir išdėstyti šį punktą taip: „8. Vadovaujantis Lietuvos Respublikos Vyriausybės 1995 m. rugpjūčio 21 d. nutarimu Nr. 1141 „Dėl politinių partijų ir politinių organizacijų užimamų patalpų privatizavimo tvarkos“, leisti išpirkti, mokėjimą atidedant vieneriems metams: Lietuvos krikščionių demokratų partijos Marijampolės skyriui nuomojamas patalpas, esančias Gedimino g. 7, Marijampolėje (bendras plotas – 55,7 kv. m, balansinė vertė – 6068,68 Lt)“.</text:p>
      <text:p text:style-name="P164"/>
      <text:p text:style-name="P165"/>
      <text:p text:style-name="P166"/>
      <text:p text:style-name="P167">PIRMININKAS<text:tab/>E. VILKAS</text:p>
      <text:p text:style-name="P168"/>
      <text:p text:style-name="P169"><text:span text:style-name="T170">SEKRETORIAVO</text:span><text:span text:style-name="T171"><text:tab/>E. STULG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8T10:46:00Z</meta:creation-date>
    <dc:date>2016-09-28T10:46:00Z</dc:date>
    <meta:template xlink:href="Normal.dotm" xlink:type="simple"/>
    <meta:editing-cycles>2</meta:editing-cycles>
    <meta:editing-duration>PT0S</meta:editing-duration>
    <meta:document-statistic meta:page-count="2" meta:paragraph-count="18" meta:word-count="423" meta:character-count="3383" meta:row-count="87" meta:non-whitespace-character-count="2978"/>
  </office:meta>
</office:document-meta>
</file>