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T49" style:parent-style-name="DefaultParagraphFont" style:family="text">
      <style:text-properties fo:color="#000000" style:font-size-complex="11pt"/>
    </style:style>
    <style:style style:name="P50" style:parent-style-name="Normal" style:family="paragraph">
      <style:paragraph-properties fo:break-before="page" fo:margin-left="3.5437in" fo:text-inden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TableColumn58" style:family="table-column">
      <style:table-column-properties style:column-width="1.3159in"/>
    </style:style>
    <style:style style:name="TableColumn59" style:family="table-column">
      <style:table-column-properties style:column-width="0.0694in"/>
    </style:style>
    <style:style style:name="TableColumn60" style:family="table-column">
      <style:table-column-properties style:column-width="5.3069in"/>
    </style:style>
    <style:style style:name="Table57" style:family="table">
      <style:table-properties style:width="6.6923in" fo:margin-left="0in" table:align="left"/>
    </style:style>
    <style:style style:name="TableRow61" style:family="table-row">
      <style:table-row-properties fo:keep-together="alway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fo:keep-together="always"/>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T70" style:parent-style-name="DefaultParagraphFont" style:family="text">
      <style:text-properties fo:font-weight="bold" style:font-weight-asian="bold" style:font-weight-complex="bold" fo:font-size="10pt" style:font-size-asian="10pt"/>
    </style:style>
    <style:style style:name="T71" style:parent-style-name="DefaultParagraphFont" style:family="text">
      <style:text-properties fo:font-weight="bold" style:font-weight-asian="bold" style:font-weight-complex="bold" fo:text-transform="uppercase" fo:font-size="10pt" style:font-size-asian="10pt"/>
    </style:style>
    <style:style style:name="TableRow72" style:family="table-row">
      <style:table-row-properties fo:keep-together="always"/>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text-transform="uppercase" fo:font-size="10pt" style:font-size-asian="10pt"/>
    </style:style>
    <style:style style:name="TableRow77" style:family="table-row">
      <style:table-row-properties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5in"/>
        </style:tab-stops>
      </style:paragraph-properties>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ableRow85" style:family="table-row">
      <style:table-row-properties fo:keep-together="always"/>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justify"/>
      <style:text-properties fo:text-transform="uppercase" fo:font-size="10pt" style:font-size-asian="10pt"/>
    </style:style>
    <style:style style:name="TableRow90" style:family="table-row">
      <style:table-row-properties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5in"/>
        </style:tab-stops>
      </style:paragraph-properties>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TableRow95" style:family="table-row">
      <style:table-row-properties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5in"/>
        </style:tab-stops>
      </style:paragraph-properties>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Row100" style:family="table-row">
      <style:table-row-properties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5in"/>
        </style:tab-stops>
      </style:paragraph-properties>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style>
    <style:style style:name="TableRow105" style:family="table-row">
      <style:table-row-properties fo:keep-together="always"/>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text-transform="uppercase" fo:font-size="10pt" style:font-size-asian="10pt"/>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5in"/>
        </style:tab-stops>
      </style:paragraph-properties>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fo:keep-together="always"/>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text-transform="uppercase" fo:font-size="10pt" style:font-size-asian="10pt"/>
    </style:style>
    <style:style style:name="TableRow120" style:family="table-row">
      <style:table-row-properties fo:keep-together="always"/>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font-style="italic" style:font-style-asian="italic" style:font-style-complex="italic" fo:text-transform="uppercase" fo:font-size="10pt" style:font-size-asian="10pt"/>
    </style:style>
    <style:style style:name="TableRow125" style:family="table-row">
      <style:table-row-properties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in"/>
        </style:tab-stops>
      </style:paragraph-properties>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0pt" style:font-size-asian="10pt"/>
    </style:style>
    <style:style style:name="TableRow130" style:family="table-row">
      <style:table-row-properties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5in"/>
        </style:tab-stops>
      </style:paragraph-properties>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5in"/>
        </style:tab-stops>
      </style:paragraph-properties>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5in"/>
        </style:tab-stops>
      </style:paragraph-properties>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5in"/>
        </style:tab-stops>
      </style:paragraph-properties>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5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fo:keep-together="always"/>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text-properties fo:font-weight="bold" style:font-weight-asian="bold" style:font-weight-complex="bold" fo:text-transform="uppercase" fo:font-size="10pt" style:font-size-asian="10pt"/>
    </style:style>
    <style:style style:name="TableRow165" style:family="table-row">
      <style:table-row-properties fo:keep-together="always"/>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text-transform="uppercase" fo:font-size="10pt" style:font-size-asian="10pt"/>
    </style:style>
    <style:style style:name="TableRow170" style:family="table-row">
      <style:table-row-properties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5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style>
    <style:style style:name="T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ize="10pt" style:font-size-asian="10pt"/>
    </style:style>
    <style:style style:name="T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5in"/>
        </style:tab-stops>
      </style:paragraph-properties>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TableRow186" style:family="table-row">
      <style:table-row-properties fo:keep-together="always"/>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T190" style:parent-style-name="DefaultParagraphFont" style:family="text">
      <style:text-properties fo:text-transform="uppercase" fo:font-size="10pt" style:font-size-asian="10pt"/>
    </style:style>
    <style:style style:name="TableRow191" style:family="table-row">
      <style:table-row-properties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5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in"/>
        </style:tab-stops>
      </style:paragraph-properties>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5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5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5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5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in"/>
        </style:tab-stops>
      </style:paragraph-properties>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5in"/>
        </style:tab-stops>
      </style:paragraph-properties>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fo:keep-together="always"/>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text-transform="uppercase" fo:font-size="10pt" style:font-size-asian="10pt"/>
    </style:style>
    <style:style style:name="TableRow241" style:family="table-row">
      <style:table-row-properties fo:keep-together="always"/>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tyle="italic" style:font-style-asian="italic" style:font-style-complex="italic" fo:text-transform="uppercase" fo:font-size="10pt" style:font-size-asian="10pt"/>
    </style:style>
    <style:style style:name="TableRow246" style:family="table-row">
      <style:table-row-properties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5in"/>
        </style:tab-stops>
      </style:paragraph-properties>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fo:keep-together="always"/>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weight="bold" style:font-weight-asian="bold" style:font-weight-complex="bold" fo:text-transform="uppercase" fo:font-size="10pt" style:font-size-asian="10pt"/>
    </style:style>
    <style:style style:name="TableRow262" style:family="table-row">
      <style:table-row-properties fo:keep-together="always"/>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5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ize="10pt" style:font-size-asian="10pt"/>
    </style:style>
    <style:style style:name="TableRow274" style:family="table-row">
      <style:table-row-properties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5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ize="10pt" style:font-size-asian="10pt"/>
    </style:style>
    <style:style style:name="TableRow281" style:family="table-row">
      <style:table-row-properties fo:keep-together="always"/>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fo:text-transform="uppercase" fo:font-size="10pt" style:font-size-asian="10pt"/>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Row291" style:family="table-row">
      <style:table-row-properties fo:keep-together="always"/>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weight="bold" style:font-weight-asian="bold" style:font-weight-complex="bold" fo:text-transform="uppercase" fo:font-size="10pt" style:font-size-asian="10pt"/>
    </style:style>
    <style:style style:name="TableRow296" style:family="table-row">
      <style:table-row-properties fo:keep-together="always"/>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T300" style:parent-style-name="DefaultParagraphFont" style:family="text">
      <style:text-properties fo:text-transform="uppercase" fo:font-size="10pt" style:font-size-asian="10pt"/>
    </style:style>
    <style:style style:name="TableRow301" style:family="table-row">
      <style:table-row-properties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fo:keep-together="always"/>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weight="bold" style:font-weight-asian="bold" style:font-weight-complex="bold" fo:text-transform="uppercase" fo:font-size="10pt" style:font-size-asian="10pt"/>
    </style:style>
    <style:style style:name="P311" style:parent-style-name="Normal" style:family="paragraph">
      <style:text-properties fo:font-weight="bold" style:font-weight-asian="bold" style:font-weight-complex="bold" fo:text-transform="uppercase" fo:font-size="10pt" style:font-size-asian="10pt"/>
    </style:style>
    <style:style style:name="TableRow312" style:family="table-row">
      <style:table-row-properties fo:keep-together="alway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text-properties fo:text-transform="uppercase" fo:font-size="10pt" style:font-size-asian="10pt"/>
    </style:style>
    <style:style style:name="TableRow317" style:family="table-row">
      <style:table-row-properties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5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0pt" style:font-size-asian="10pt"/>
    </style:style>
    <style:style style:name="T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ize="10pt" style:font-size-asian="10pt"/>
    </style:style>
    <style:style style:name="TableRow324" style:family="table-row">
      <style:table-row-properties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5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style>
    <style:style style:name="T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ize="10pt" style:font-size-asian="10pt"/>
    </style:style>
    <style:style style:name="TableRow331" style:family="table-row">
      <style:table-row-properties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5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ize="10pt" style:font-size-asian="10pt"/>
    </style:style>
    <style:style style:name="TableRow338" style:family="table-row">
      <style:table-row-properties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fo:color="#3366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style>
    <style:style style:name="TableRow345" style:family="table-row">
      <style:table-row-properties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5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ize="10pt" style:font-size-asian="10pt"/>
    </style:style>
    <style:style style:name="TableRow352" style:family="table-row">
      <style:table-row-properties fo:keep-together="alway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text-transform="uppercase" fo:font-size="10pt" style:font-size-asian="10pt"/>
    </style:style>
    <style:style style:name="TableRow357" style:family="table-row">
      <style:table-row-properties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5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5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fo:keep-together="always"/>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weight="bold" style:font-weight-asian="bold" style:font-weight-complex="bold" fo:text-transform="uppercase" fo:font-size="10pt" style:font-size-asian="10pt"/>
    </style:style>
    <style:style style:name="TableRow387" style:family="table-row">
      <style:table-row-properties fo:keep-together="always"/>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text-transform="uppercase" fo:font-size="10pt" style:font-size-asian="10pt"/>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5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style>
    <style:style style:name="T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TableRow399" style:family="table-row">
      <style:table-row-properties fo:keep-together="alway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fo:text-transform="uppercase" fo:font-size="10pt" style:font-size-asian="10pt"/>
    </style:style>
    <style:style style:name="TableRow404" style:family="table-row">
      <style:table-row-properties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5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5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5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5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5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5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5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fo:keep-together="always"/>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text-properties fo:font-weight="bold" style:font-weight-asian="bold" style:font-weight-complex="bold" fo:text-transform="uppercase" fo:font-size="10pt" style:font-size-asian="10pt"/>
    </style:style>
    <style:style style:name="TableRow489" style:family="table-row">
      <style:table-row-properties fo:keep-together="always"/>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text-transform="uppercase" fo:font-size="10pt" style:font-size-asian="10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5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fo:keep-together="always"/>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weight="bold" style:font-weight-asian="bold" style:font-weight-complex="bold" fo:text-transform="uppercase" fo:font-size="10pt" style:font-size-asian="10pt"/>
    </style:style>
    <style:style style:name="TableRow509" style:family="table-row">
      <style:table-row-properties fo:keep-together="always"/>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text-properties fo:text-transform="uppercase" fo:font-size="10pt" style:font-size-asian="10pt"/>
    </style:style>
    <style:style style:name="TableRow514" style:family="table-row">
      <style:table-row-properties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5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5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5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fo:keep-together="always"/>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weight="bold" style:font-weight-asian="bold" style:font-weight-complex="bold" fo:text-transform="uppercase" fo:font-size="10pt" style:font-size-asian="10pt"/>
    </style:style>
    <style:style style:name="TableRow549" style:family="table-row">
      <style:table-row-properties fo:keep-together="always"/>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fo:text-transform="uppercase" fo:font-size="10pt" style:font-size-asian="10pt"/>
    </style:style>
    <style:style style:name="TableRow554" style:family="table-row">
      <style:table-row-properties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5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5in"/>
        </style:tab-stops>
      </style:paragraph-properties>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5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5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5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fo:keep-together="always"/>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text-transform="uppercase" fo:font-size="10pt" style:font-size-asian="10pt"/>
    </style:style>
    <style:style style:name="TableRow589" style:family="table-row">
      <style:table-row-properties fo:keep-together="always"/>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tyle="italic" style:font-style-asian="italic" style:font-style-complex="italic" fo:text-transform="uppercase" fo:font-size="10pt" style:font-size-asian="10pt"/>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5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letter-spacing="-0.0041in" fo:font-size="10pt" style:font-size-asian="10pt"/>
    </style:style>
    <style:style style:name="TableRow599" style:family="table-row">
      <style:table-row-properties fo:keep-together="always"/>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font-weight="bold" style:font-weight-asian="bold" style:font-weight-complex="bold" fo:text-transform="uppercase" fo:font-size="10pt" style:font-size-asian="10pt"/>
    </style:style>
    <style:style style:name="TableRow604" style:family="table-row">
      <style:table-row-properties fo:keep-together="always"/>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text-transform="uppercase" fo:font-size="10pt" style:font-size-asian="10pt"/>
    </style:style>
    <style:style style:name="TableRow609" style:family="table-row">
      <style:table-row-properties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5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letter-spacing="-0.0041in" fo:font-size="10pt" style:font-size-asian="10pt"/>
    </style:style>
    <style:style style:name="T614"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615" style:parent-style-name="DefaultParagraphFont" style:family="text">
      <style:text-properties fo:letter-spacing="-0.0041in" fo:font-size="10pt" style:font-size-asian="10pt"/>
    </style:style>
    <style:style style:name="TableRow616" style:family="table-row">
      <style:table-row-properties fo:keep-together="always"/>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T620" style:parent-style-name="DefaultParagraphFont" style:family="text">
      <style:text-properties fo:text-transform="uppercase" fo:font-size="10pt" style:font-size-asian="10pt"/>
    </style:style>
    <style:style style:name="TableRow621" style:family="table-row">
      <style:table-row-properties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5in"/>
        </style:tab-stops>
      </style:paragraph-properties>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5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5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5in"/>
        </style:tab-stops>
      </style:paragraph-properties>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in"/>
        </style:tab-stops>
      </style:paragraph-properties>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5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5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5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in"/>
        </style:tab-stops>
      </style:paragraph-properties>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fo:keep-together="always"/>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weight="bold" style:font-weight-asian="bold" style:font-weight-complex="bold" fo:text-transform="uppercase" fo:font-size="10pt" style:font-size-asian="10pt"/>
    </style:style>
    <style:style style:name="TableRow696" style:family="table-row">
      <style:table-row-properties fo:keep-together="always"/>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text-transform="uppercase" fo:font-size="10pt" style:font-size-asian="10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5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5in"/>
        </style:tab-stops>
      </style:paragraph-properties>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0pt" style:font-size-asian="10pt"/>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TableRow715" style:family="table-row">
      <style:table-row-properties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text-transform="uppercase" fo:font-size="10pt" style:font-size-asian="10pt"/>
    </style:style>
    <style:style style:name="TableRow720" style:family="table-row">
      <style:table-row-properties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fo:keep-together="always"/>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text-transform="uppercase" fo:font-size="10pt" style:font-size-asian="10pt"/>
    </style:style>
    <style:style style:name="TableRow730" style:family="table-row">
      <style:table-row-properties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5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in"/>
        </style:tab-stops>
      </style:paragraph-properties>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5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5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27in" fo:font-size="10pt" style:font-size-asian="10pt"/>
    </style:style>
    <style:style style:name="T781" style:parent-style-name="DefaultParagraphFont" style:family="text">
      <style:text-properties fo:font-size="10pt" style:font-size-asian="10pt"/>
    </style:style>
    <style:style style:name="TableRow782" style:family="table-row">
      <style:table-row-properties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5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5in"/>
        </style:tab-stops>
      </style:paragraph-properties>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5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5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fo:keep-together="always"/>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text-transform="uppercase" fo:font-size="10pt" style:font-size-asian="10pt"/>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5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5in"/>
        </style:tab-stops>
      </style:paragraph-properties>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style>
    <style:style style:name="T842" style:parent-style-name="DefaultParagraphFont" style:family="text">
      <style:text-properties fo:letter-spacing="-0.0041in" fo:font-size="10pt" style:font-size-asian="10pt"/>
    </style:style>
    <style:style style:name="T843" style:parent-style-name="DefaultParagraphFont" style:family="text">
      <style:text-properties fo:font-size="10pt" style:font-size-asian="10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5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style:style>
    <style:style style:name="TableRow850" style:family="table-row">
      <style:table-row-properties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5in"/>
        </style:tab-stops>
      </style:paragraph-properties>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fo:keep-together="always"/>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style="italic" style:font-style-asian="italic" style:font-style-complex="italic" fo:text-transform="uppercase" fo:font-size="10pt" style:font-size-asian="10pt"/>
    </style:style>
    <style:style style:name="TableRow860" style:family="table-row">
      <style:table-row-properties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5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5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5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5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style:font-weight-complex="bold"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style:font-weight-complex="bold" fo:font-size="10pt" style:font-size-asian="10pt"/>
    </style:style>
    <style:style style:name="T883" style:parent-style-name="DefaultParagraphFont" style:family="text">
      <style:text-properties fo:font-size="10pt" style:font-size-asian="10p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5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5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0pt" style:font-size-asian="10pt"/>
    </style:style>
    <style:style style:name="T899" style:parent-style-name="DefaultParagraphFont" style:family="text">
      <style:text-properties style:font-weight-complex="bold" fo:font-size="10pt" style:font-size-asian="10pt"/>
    </style:style>
    <style:style style:name="T900" style:parent-style-name="DefaultParagraphFont" style:family="text">
      <style:text-properties fo:font-size="10pt" style:font-size-asian="10pt"/>
    </style:style>
    <style:style style:name="TableRow901" style:family="table-row">
      <style:table-row-properties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5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5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5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926" style:parent-style-name="DefaultParagraphFont" style:family="text">
      <style:text-properties style:font-weight-complex="bold"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5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5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fo:keep-together="always"/>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weight="bold" style:font-weight-asian="bold" style:font-weight-complex="bold" fo:text-transform="uppercase" fo:font-size="10pt" style:font-size-asian="10pt"/>
    </style:style>
    <style:style style:name="TableRow950" style:family="table-row">
      <style:table-row-properties fo:keep-together="always"/>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text-properties fo:text-transform="uppercase" fo:font-size="10pt" style:font-size-asian="10pt"/>
    </style:style>
    <style:style style:name="TableRow955" style:family="table-row">
      <style:table-row-properties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5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10pt" style:font-size-asian="10pt"/>
    </style:style>
    <style:style style:name="TableRow960" style:family="table-row">
      <style:table-row-properties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0.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0pt" style:font-size-asian="10pt"/>
    </style:style>
    <style:style style:name="TableRow965" style:family="table-row">
      <style:table-row-properties fo:keep-together="always"/>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text-properties fo:font-weight="bold" style:font-weight-asian="bold" style:font-weight-complex="bold" fo:text-transform="uppercase" fo:font-size="10pt" style:font-size-asian="10pt"/>
    </style:style>
    <style:style style:name="TableRow970" style:family="table-row">
      <style:table-row-properties fo:keep-together="always"/>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T974" style:parent-style-name="DefaultParagraphFont" style:family="text">
      <style:text-properties fo:text-transform="uppercase" fo:font-size="10pt" style:font-size-asian="10pt"/>
    </style:style>
    <style:style style:name="TableRow975" style:family="table-row">
      <style:table-row-properties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5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text-transform="uppercase"/>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JE TAIKOMŲ TECHNINIŲ DOKUMENTŲ, ĮGYVENDINANČIŲ 1520 MM VĖŽĖS PLOČIO TRANSEUROPINĖS PAPRASTŲJŲ GELEŽINKELIŲ SISTEMOS ESMINIUS REIKALAVIMUS, SĄRAŠO PATVIRTINIMO</text:p>
      <text:p text:style-name="P15"/>
      <text:p text:style-name="P16">2005 m. balandžio 25 d. Nr. 3-146</text:p>
      <text:p text:style-name="P17">Vilnius</text:p>
      <text:p text:style-name="P18"/>
      <text:p text:style-name="P19"><text:span text:style-name="T20">Vadovaudamasis Lietuvos Respublikos geležinkelių transporto kodeksu (Žin., 2004, Nr.<text:s/></text:span><text:a xlink:href="https://www.e-tar.lt/portal/lt/legalAct/TAR.6EA8AC8A483B" office:target-frame-name="_blank" xlink:show="new"><text:span text:style-name="T21">72-2489</text:span></text:a><text:span text:style-name="T22">), Lietuvos Respublikos geležinkelių transporto eismo saugos įstatymu (Žin., 2004, Nr.<text:s/></text:span><text:a xlink:href="https://www.e-tar.lt/portal/lt/legalAct/TAR.C2640F24428F" office:target-frame-name="_blank" xlink:show="new"><text:span text:style-name="T23">34-1099</text:span></text:a><text:span text:style-name="T24">) ir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04, Nr.<text:s/></text:span><text:a xlink:href="https://www.e-tar.lt/portal/lt/legalAct/TAR.F0F5AD6471BE" office:target-frame-name="_blank" xlink:show="new"><text:span text:style-name="T29">73-2545</text:span></text:a><text:span text:style-name="T30">) 9 straipsnio 2 dalimi, atsižvelgdamas į Statybos techninio reglamento STR 1.01.05:2002 „Normatyviniai statybos techniniai dokumentai“, patvirtinto Lietuvos Respublikos aplinkos ministro 2002 m. balandžio 12 d. įsakymu Nr. 173 (Žin., 2002, Nr.<text:s/></text:span><text:a xlink:href="https://www.e-tar.lt/portal/lt/legalAct/TAR.9A2DA94909FF" office:target-frame-name="_blank" xlink:show="new"><text:span text:style-name="T31">42-1586</text:span></text:a><text:span text:style-name="T32">; 2004, Nr.<text:s/></text:span><text:a xlink:href="https://www.e-tar.lt/portal/lt/legalAct/TAR.FF38BC64E56B" office:target-frame-name="_blank" xlink:show="new"><text:span text:style-name="T33">166-6079</text:span></text:a><text:span text:style-name="T34">), 54–56 punktus ir įgyvendindamas 2001 m. kovo 19 d. Europos Parlamento ir Tarybos direktyvos 2001/16/EB dėl transeuropinės paprastųjų geležinkelių sistemos sąveikos 10 straipsnio 5 dalį ir 16 straipsnio 3 dalį, taip pat 2004 m. balandžio 29 d. Europos Parlamento ir Tarybos direktyvos 2004/50/EB, iš dalies keičiančios Tarybos direktyvą 96/48/EB dėl transeuropinės greitųjų geležinkelių sistemos sąveikos ir Europos Parlamento ir Tarybos direktyvą 2001/16/EB dėl transeuropinės paprastųjų geležinkelių sistemos sąveikos, 2 straipsnio 12 dalį:</text:span></text:p>
      <text:p text:style-name="P35"><text:span text:style-name="T36">1</text:span><text:span text:style-name="T37">.<text:s/></text:span><text:span text:style-name="T38">Tvirtin</text:span><text:span text:style-name="T39">u Lietuvos Respublikoje taikomų techninių dokumentų, įgyvendinančių 1520 mm vėžės pločio transeuropinės paprastųjų geležinkelių sistemos esminius reikalavimus, sąrašą (pridedama).</text:span></text:p>
      <text:p text:style-name="P40"><text:span text:style-name="T41">2</text:span><text:span text:style-name="T42">.<text:s/></text:span><text:span text:style-name="T43">Nustata</text:span><text:span text:style-name="T44">u, kad šiuo įsakymu patvirtintame sąraše nurodytų viešosios geležinkelių infrastruktūros valdytojo dokumentų ir tarptautinių geležinkelių transporto nevalstybinių organizacijų dokumentų pakeitimai prieš juos priimant turi būti suderinti su Lietuvos Respublikos susisiekimo ministerija ir Valstybine geležinkelio inspekcija prie Susisiekimo ministerijos.</text:span></text:p>
      <text:p text:style-name="P45"/>
      <text:p text:style-name="P46"/>
      <text:p text:style-name="P47">SUSISIEKIMO MINISTRAS<text:tab/>ZIGMANTAS BALČYTIS</text:p>
      <text:p text:style-name="P48"><text:span text:style-name="T49">______________</text:span></text:p>
      <text:soft-page-break/>
      <text:p text:style-name="P50">PATVIRTINTA</text:p>
      <text:p text:style-name="P51">Lietuvos Respublikos susisiekimo ministro<text:s/></text:p>
      <text:p text:style-name="P52">2005 m. balandžio 25 d. įsakymu Nr. 3-146</text:p>
      <text:p text:style-name="P53"/>
      <text:p text:style-name="P54"><text:span text:style-name="T55">Lietuvos Respublikoje taikomų techninių dokumentų, įgyvendinančių 1520 mm vėžės pločio transeuropinės paprastųjų geležinkelių sistemos esminius reikalavimus,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able:number-columns-spanned="2">
            <text:p text:style-name="P65">Dokumento pavadinimas, priėmimo data ir numeris, kitos nuorodos<text:s/></text:p>
          </table:table-cell>
          <table:covered-table-cell/>
        </table:table-row>
        <table:table-row table:style-name="TableRow66">
          <table:table-cell table:style-name="TableCell67">
            <text:p text:style-name="P68"/>
          </table:table-cell>
          <table:table-cell table:style-name="TableCell69" table:number-columns-spanned="2">
            <text:p text:style-name="Normal"><text:span text:style-name="T70">I.<text:s/></text:span><text:span text:style-name="T71">bendrieji klausimai</text:span></text:p>
          </table:table-cell>
          <table:covered-table-cell/>
        </table:table-row>
        <table:table-row table:style-name="TableRow72">
          <table:table-cell table:style-name="TableCell73">
            <text:p text:style-name="P74"/>
          </table:table-cell>
          <table:table-cell table:style-name="TableCell75" table:number-columns-spanned="2">
            <text:p text:style-name="P76">Lietuvos respublikos teisės aktai</text:p>
          </table:table-cell>
          <table:covered-table-cell/>
        </table:table-row>
        <table:table-row table:style-name="TableRow77">
          <table:table-cell table:style-name="TableCell78">
            <text:p text:style-name="P79">1.</text:p>
          </table:table-cell>
          <table:table-cell table:style-name="TableCell80" table:number-columns-spanned="2">
            <text:p text:style-name="P81"><text:span text:style-name="T82">Techninio geležinkelių naudojimo nuostatai (TNN), patvirtinti Lietuvos Respublikos susisiekimo ministro 1996 m. rugsėjo 20 d. įsakymu Nr. 297 (Žin., 1996, Nr.<text:s/></text:span><text:a xlink:href="https://www.e-tar.lt/portal/lt/legalAct/TAR.254635749895" office:target-frame-name="_blank" xlink:show="new"><text:span text:style-name="T83">98-2251</text:span></text:a><text:span text:style-name="T84">)</text:span></text:p>
          </table:table-cell>
          <table:covered-table-cell/>
        </table:table-row>
        <table:table-row table:style-name="TableRow85">
          <table:table-cell table:style-name="TableCell86">
            <text:p text:style-name="P87"/>
          </table:table-cell>
          <table:table-cell table:style-name="TableCell88" table:number-columns-spanned="2">
            <text:p text:style-name="P89">Lietuvos respublikos tarptautinės sutartys</text:p>
          </table:table-cell>
          <table:covered-table-cell/>
        </table:table-row>
        <table:table-row table:style-name="TableRow90">
          <table:table-cell table:style-name="TableCell91">
            <text:p text:style-name="P92">2.</text:p>
          </table:table-cell>
          <table:table-cell table:style-name="TableCell93" table:number-columns-spanned="2">
            <text:p text:style-name="P94">Europos susitarimas dėl pagrindinių tarptautinių geležinkelio linijų (AGC) (sudarytas 1985 m. gegužės 31 d. Ženevoje)<text:s/></text:p>
          </table:table-cell>
          <table:covered-table-cell/>
        </table:table-row>
        <table:table-row table:style-name="TableRow95">
          <table:table-cell table:style-name="TableCell96">
            <text:p text:style-name="P97">3.</text:p>
          </table:table-cell>
          <table:table-cell table:style-name="TableCell98" table:number-columns-spanned="2">
            <text:p text:style-name="P99">1980 m. gegužės 9 d. Tarptautinio vežimo geležinkeliais sutartis (COTIF)<text:s/></text:p>
          </table:table-cell>
          <table:covered-table-cell/>
        </table:table-row>
        <table:table-row table:style-name="TableRow100">
          <table:table-cell table:style-name="TableCell101">
            <text:p text:style-name="P102">4.</text:p>
          </table:table-cell>
          <table:table-cell table:style-name="TableCell103" table:number-columns-spanned="2">
            <text:p text:style-name="P104">1980 m. gegužės 9 d. Tarptautinio vežimo geležinkeliais sutarties (COTIF) pakeitimo 1999 m. birželio 3 d. protokolas (1999 m. protokolas)</text:p>
          </table:table-cell>
          <table:covered-table-cell/>
        </table:table-row>
        <table:table-row table:style-name="TableRow105">
          <table:table-cell table:style-name="TableCell106">
            <text:p text:style-name="P107"/>
          </table:table-cell>
          <table:table-cell table:style-name="TableCell108" table:number-columns-spanned="2">
            <text:p text:style-name="P109">Viešosios geležinkelių infrastruktūros valdytojo dokumentai</text:p>
          </table:table-cell>
          <table:covered-table-cell/>
        </table:table-row>
        <table:table-row table:style-name="TableRow110">
          <table:table-cell table:style-name="TableCell111">
            <text:p text:style-name="P112">5.</text:p>
          </table:table-cell>
          <table:table-cell table:style-name="TableCell113" table:number-columns-spanned="2">
            <text:p text:style-name="P114">Techninio geležinkelių naudojimo nuostatų (TNN) tam tikrų punktų taikymo nuorodos, patvirtintos specialios paskirties akcinės bendrovės „Lietuvos geležinkeliai“ generalinio direktoriaus 1997 m. gruodžio 19 d. įsakymu. Nr. 37</text:p>
          </table:table-cell>
          <table:covered-table-cell/>
        </table:table-row>
        <table:table-row table:style-name="TableRow115">
          <table:table-cell table:style-name="TableCell116">
            <text:p text:style-name="P117"/>
          </table:table-cell>
          <table:table-cell table:style-name="TableCell118" table:number-columns-spanned="2">
            <text:p text:style-name="P119">tarptautinių geležinkelių transporto nevalstybinių organizacijų dokumentai<text:s/></text:p>
          </table:table-cell>
          <table:covered-table-cell/>
        </table:table-row>
        <table:table-row table:style-name="TableRow120">
          <table:table-cell table:style-name="TableCell121">
            <text:p text:style-name="P122"/>
          </table:table-cell>
          <table:table-cell table:style-name="TableCell123" table:number-columns-spanned="2">
            <text:p text:style-name="P124">geležinkelių transporto tarybos (GTT) dokumentai</text:p>
          </table:table-cell>
          <table:covered-table-cell/>
        </table:table-row>
        <table:table-row table:style-name="TableRow125">
          <table:table-cell table:style-name="TableCell126">
            <text:p text:style-name="P127">6.</text:p>
          </table:table-cell>
          <table:table-cell table:style-name="TableCell128" table:number-columns-spanned="2">
            <text:p text:style-name="Normal"><text:span text:style-name="T129">Duomenų perdavimo tinklo „Infoset-21“ centrinio ir nacionalinio mazgų sudarymo techniniai reikalavimai (GTT-28; priimta 2001 m. kovo 7 d.)</text:span></text:p>
          </table:table-cell>
          <table:covered-table-cell/>
        </table:table-row>
        <table:table-row table:style-name="TableRow130">
          <table:table-cell table:style-name="TableCell131">
            <text:p text:style-name="P132">7.</text:p>
          </table:table-cell>
          <table:table-cell table:style-name="TableCell133" table:number-columns-spanned="2">
            <text:p text:style-name="P134">Dokumentacijos elektroninėse laikmenose pasikeitimo tvarka tarp NVS šalių, Latvijos Respublikos, Lietuvos Respublikos, Estijos Respublikos geležinkelių administracijų ir Geležinkelių transporto tarybos direkcijos (GTT-28; priimta 2001 m. kovo 7 d.)</text:p>
          </table:table-cell>
          <table:covered-table-cell/>
        </table:table-row>
        <table:table-row table:style-name="TableRow135">
          <table:table-cell table:style-name="TableCell136">
            <text:p text:style-name="P137">8.</text:p>
          </table:table-cell>
          <table:table-cell table:style-name="TableCell138" table:number-columns-spanned="2">
            <text:p text:style-name="P139">Geležinkelių administracijų tarpusavio santykių tvarka informacijos keitimosi srityje, teikiant geležinkelio transporto paslaugas (GTT-27; priimta 2000 m. spalio 23 d.)</text:p>
          </table:table-cell>
          <table:covered-table-cell/>
        </table:table-row>
        <table:table-row table:style-name="TableRow140">
          <table:table-cell table:style-name="TableCell141">
            <text:p text:style-name="P142">9.</text:p>
          </table:table-cell>
          <table:table-cell table:style-name="TableCell143" table:number-columns-spanned="2">
            <text:p text:style-name="P144">Klasifikatorius „Įmonių sutartiniai kodai“ OFK Nr. 902360 (GTT Vagonų ūkio įgaliotųjų atstovų (ĮA) komisija; priimta 2003 m. sausio 16 d.)</text:p>
          </table:table-cell>
          <table:covered-table-cell/>
        </table:table-row>
        <table:table-row table:style-name="TableRow145">
          <table:table-cell table:style-name="TableCell146">
            <text:p text:style-name="P147">10.</text:p>
          </table:table-cell>
          <table:table-cell table:style-name="TableCell148" table:number-columns-spanned="2">
            <text:p text:style-name="P149">Koreguotų failų sutikrinimo tarp geležinkelių administracijų technologija (GTT-27; priimta 2000 m. spalio 23 d.)</text:p>
          </table:table-cell>
          <table:covered-table-cell/>
        </table:table-row>
        <table:table-row table:style-name="TableRow150">
          <table:table-cell table:style-name="TableCell151">
            <text:p text:style-name="P152">11.</text:p>
          </table:table-cell>
          <table:table-cell table:style-name="TableCell153" table:number-columns-spanned="2">
            <text:p text:style-name="P154">Susitarimas dėl informacijos pasikeitimo principų, kurių pagrindas yra tarptautiniai standartai ir programinis techninis kompleksas (GTT; priimta 1998 m. sausio 30 d.)</text:p>
          </table:table-cell>
          <table:covered-table-cell/>
        </table:table-row>
        <table:table-row table:style-name="TableRow155">
          <table:table-cell table:style-name="TableCell156">
            <text:p text:style-name="P157">12.</text:p>
          </table:table-cell>
          <table:table-cell table:style-name="TableCell158" table:number-columns-spanned="2">
            <text:p text:style-name="P159">Tarpvalstybinio lygio informacinės bazės sukūrimo ir eksploatavimo organizacinės techninės priemonės (GTT-34; priimta 2003 m. vasario 12 d.)</text:p>
          </table:table-cell>
          <table:covered-table-cell/>
        </table:table-row>
        <table:table-row table:style-name="TableRow160">
          <table:table-cell table:style-name="TableCell161">
            <text:p text:style-name="P162"/>
          </table:table-cell>
          <table:table-cell table:style-name="TableCell163" table:number-columns-spanned="2">
            <text:p text:style-name="P164">II. Eismo organizavimas ir valdymas</text:p>
          </table:table-cell>
          <table:covered-table-cell/>
        </table:table-row>
        <table:table-row table:style-name="TableRow165">
          <table:table-cell table:style-name="TableCell166">
            <text:p text:style-name="P167"/>
          </table:table-cell>
          <table:table-cell table:style-name="TableCell168" table:number-columns-spanned="2">
            <text:p text:style-name="P169">Lietuvos respublikos teisės aktai</text:p>
          </table:table-cell>
          <table:covered-table-cell/>
        </table:table-row>
        <table:table-row table:style-name="TableRow170">
          <table:table-cell table:style-name="TableCell171">
            <text:p text:style-name="P172">13.</text:p>
          </table:table-cell>
          <table:table-cell table:style-name="TableCell173" table:number-columns-spanned="2">
            <text:p text:style-name="Normal"><text:span text:style-name="T174">Geležinkelių transporto eismo įvykių tyrimo ir jų padarinių likvidavimo nuostatai, patvirtinti Lietuvos Respublikos susisiekimo ministro 2003 m. vasario 20 d. įsakymu Nr. 3-79 (Žin., 2003, Nr.<text:s/></text:span><text:a xlink:href="https://www.e-tar.lt/portal/lt/legalAct/TAR.B32B0FF81AC7" office:target-frame-name="_blank" xlink:show="new"><text:span text:style-name="T175">26-1066</text:span></text:a><text:span text:style-name="T176">; 2004, Nr.<text:s/></text:span><text:a xlink:href="https://www.e-tar.lt/portal/lt/legalAct/TAR.9740812F110F" office:target-frame-name="_blank" xlink:show="new"><text:span text:style-name="T177">49-1606</text:span></text:a><text:span text:style-name="T178">)</text:span></text:p>
          </table:table-cell>
          <table:covered-table-cell/>
        </table:table-row>
        <table:table-row table:style-name="TableRow179">
          <table:table-cell table:style-name="TableCell180">
            <text:p text:style-name="P181">14.</text:p>
          </table:table-cell>
          <table:table-cell table:style-name="TableCell182" table:number-columns-spanned="2">
            <text:p text:style-name="Normal"><text:span text:style-name="T183">Geležinkelių eismo taisyklės, patvirtintos Lietuvos Respublikos susisiekimo ministro 1999 m. gruodžio 30 d. įsakymu Nr. 452 (Žin., 2000, Nr.<text:s/></text:span><text:a xlink:href="https://www.e-tar.lt/portal/lt/legalAct/TAR.749A8714F911" office:target-frame-name="_blank" xlink:show="new"><text:span text:style-name="T184">2-47</text:span></text:a><text:span text:style-name="T185">)</text:span></text:p>
          </table:table-cell>
          <table:covered-table-cell/>
        </table:table-row>
        <table:table-row table:style-name="TableRow186">
          <table:table-cell table:style-name="TableCell187">
            <text:p text:style-name="P188"/>
          </table:table-cell>
          <table:table-cell table:style-name="TableCell189" table:number-columns-spanned="2">
            <text:p text:style-name="Normal"><text:span text:style-name="T190">Viešosios geležinkelių infrastruktūros valdytojo dokumentai</text:span></text:p>
          </table:table-cell>
          <table:covered-table-cell/>
        </table:table-row>
        <table:table-row table:style-name="TableRow191">
          <table:table-cell table:style-name="TableCell192">
            <text:p text:style-name="P193">15.</text:p>
          </table:table-cell>
          <table:table-cell table:style-name="TableCell194" table:number-columns-spanned="2">
            <text:p text:style-name="P195">Ratstabdžių normų (skaičiaus) riedmenims įtvirtinti skaičiavimo ir taikymo stočių keliuose metodiniai nurodymai, patvirtinti akcinės bendrovės „Lietuvos geležinkeliai“ generalinio direktoriaus 2002 m. vasario 20 d. įsakymu Nr. 92 (57/E)</text:p>
          </table:table-cell>
          <table:covered-table-cell/>
        </table:table-row>
        <table:table-row table:style-name="TableRow196">
          <table:table-cell table:style-name="TableCell197">
            <text:p text:style-name="P198">16.</text:p>
          </table:table-cell>
          <table:table-cell table:style-name="TableCell199" table:number-columns-spanned="2">
            <text:p text:style-name="P200">Traukinio lapo įforminimo taisyklės, patvirtintos akcinės bendrovės „Lietuvos geležinkeliai“ generalinio direktoriaus 2003 m. lapkričio 4 d. įsakymu Nr. Į-509 (70/E)</text:p>
          </table:table-cell>
          <table:covered-table-cell/>
        </table:table-row>
        <table:table-row table:style-name="TableRow201">
          <table:table-cell table:style-name="TableCell202">
            <text:p text:style-name="P203">17.</text:p>
          </table:table-cell>
          <table:table-cell table:style-name="TableCell204" table:number-columns-spanned="2">
            <text:p text:style-name="P205">Stoties knygos įforminimo instrukcija, patvirtinta specialios paskirties akcinės bendrovės „Lietuvos geležinkeliai“ generalinio direktoriaus 1997 m. lapkričio 24 d. įsakymu Nr. 343 (E/90)</text:p>
          </table:table-cell>
          <table:covered-table-cell/>
        </table:table-row>
        <table:table-row table:style-name="TableRow206">
          <table:table-cell table:style-name="TableCell207">
            <text:p text:style-name="P208">18.</text:p>
          </table:table-cell>
          <table:table-cell table:style-name="TableCell209" table:number-columns-spanned="2">
            <text:p text:style-name="P210">Geležinkelio stoties veiklos reglamentas, patvirtintas akcinės bendrovės „Lietuvos geležinkeliai“ generalinio direktoriaus 2003 m. kovo 20 d. įsakymu Nr. Į-107 (180/E)</text:p>
          </table:table-cell>
          <table:covered-table-cell/>
        </table:table-row>
        <text:soft-page-break/>
        <table:table-row table:style-name="TableRow211">
          <table:table-cell table:style-name="TableCell212">
            <text:p text:style-name="P213">19.</text:p>
          </table:table-cell>
          <table:table-cell table:style-name="TableCell214" table:number-columns-spanned="2">
            <text:p text:style-name="P215">Techninių manevravimo normų apskaičiavimo instrukcija, patvirtinta akcinės bendrovės „Lietuvos geležinkeliai“ generalinio direktoriaus 2002 m. gruodžio 17 d. įsakymu Nr. Į-525 (183/E)</text:p>
          </table:table-cell>
          <table:covered-table-cell/>
        </table:table-row>
        <table:table-row table:style-name="TableRow216">
          <table:table-cell table:style-name="TableCell217">
            <text:p text:style-name="P218">20.</text:p>
          </table:table-cell>
          <table:table-cell table:style-name="TableCell219" table:number-columns-spanned="2">
            <text:p text:style-name="P220">Stoties ir traukinių intervalų apskaičiavimo metodika, patvirtinta akcinės bendrovės „Lietuvos geležinkeliai“ generalinio direktoriaus 2003 m. gegužės 15 d. įsakymu Nr. Į-220 (191/E)</text:p>
          </table:table-cell>
          <table:covered-table-cell/>
        </table:table-row>
        <table:table-row table:style-name="TableRow221">
          <table:table-cell table:style-name="TableCell222">
            <text:p text:style-name="P223">21.</text:p>
          </table:table-cell>
          <table:table-cell table:style-name="TableCell224" table:number-columns-spanned="2">
            <text:p text:style-name="P225">Ratstabdžių apskaitos, išdavimo ir saugojimo instrukcija, patvirtinta specialios paskirties akcinės bendrovės „Lietuvos geležinkeliai“ generalinio direktoriaus 2001 m. balandžio 2 d. įsakymu Nr. 129 (R/87)</text:p>
          </table:table-cell>
          <table:covered-table-cell/>
        </table:table-row>
        <table:table-row table:style-name="TableRow226">
          <table:table-cell table:style-name="TableCell227">
            <text:p text:style-name="P228">22.</text:p>
          </table:table-cell>
          <table:table-cell table:style-name="TableCell229" table:number-columns-spanned="2">
            <text:p text:style-name="P230">Saugos ir avarinių situacijų ar avarijos padarinių likvidavimo, vežant geležinkeliais pavojinguosius krovinius, taisyklės, patvirtintos akcinės bendrovės „Lietuvos geležinkeliai“ generalinio direktoriaus 2002 m. spalio 24 d. įsakymu Nr. Į-443 (S/21)</text:p>
          </table:table-cell>
          <table:covered-table-cell/>
        </table:table-row>
        <table:table-row table:style-name="TableRow231">
          <table:table-cell table:style-name="TableCell232">
            <text:p text:style-name="P233">23.</text:p>
          </table:table-cell>
          <table:table-cell table:style-name="TableCell234" table:number-columns-spanned="2">
            <text:p text:style-name="P235">Stoties kelių, iešmų, signalizacijos, ryšių ir kontaktinio tinklo įrenginių apžiūros atlikimo rekomendacijos, patvirtintos specialios paskirties akcinės bendrovės „Lietuvos geležinkeliai“ generalinio direktoriaus 1999 m. lapkričio 15 d. įsakymu Nr. 242 (S/99)</text:p>
          </table:table-cell>
          <table:covered-table-cell/>
        </table:table-row>
        <table:table-row table:style-name="TableRow236">
          <table:table-cell table:style-name="TableCell237">
            <text:p text:style-name="P238"/>
          </table:table-cell>
          <table:table-cell table:style-name="TableCell239" table:number-columns-spanned="2">
            <text:p text:style-name="P240">tarptautinių geležinkelių transporto nevalstybinių organizacijų dokumentai<text:s/></text:p>
          </table:table-cell>
          <table:covered-table-cell/>
        </table:table-row>
        <table:table-row table:style-name="TableRow241">
          <table:table-cell table:style-name="TableCell242">
            <text:p text:style-name="P243"/>
          </table:table-cell>
          <table:table-cell table:style-name="TableCell244" table:number-columns-spanned="2">
            <text:p text:style-name="P245">geležinkelių transporto tarybos (GTT) dokumentai</text:p>
          </table:table-cell>
          <table:covered-table-cell/>
        </table:table-row>
        <table:table-row table:style-name="TableRow246">
          <table:table-cell table:style-name="TableCell247">
            <text:p text:style-name="P248">24.</text:p>
          </table:table-cell>
          <table:table-cell table:style-name="TableCell249" table:number-columns-spanned="2">
            <text:p text:style-name="P250">NVS šalių, Latvijos Respublikos, Lietuvos Respublikos, Estijos Respublikos bendrų veiksmų, atliekant saugaus eismo ir manevravimo pažaidų tarnybinius tyrimus tvarkos instrukcija (GTT-15; priimta 1996 m. balandžio 5 d.)</text:p>
          </table:table-cell>
          <table:covered-table-cell/>
        </table:table-row>
        <table:table-row table:style-name="TableRow251">
          <table:table-cell table:style-name="TableCell252">
            <text:p text:style-name="P253">25.</text:p>
          </table:table-cell>
          <table:table-cell table:style-name="TableCell254" table:number-columns-spanned="2">
            <text:p text:style-name="P255">NVS šalių, Latvijos, Lietuvos, Estijos nepriklausomų ekspertų grupės sudarymo ir eismo saugumo pažeidimų techninės ekspertizės atlikimo geležinkeliuose nuostatai (GTT-24; priimta 1999 m. gegužės 28 d.)</text:p>
          </table:table-cell>
          <table:covered-table-cell/>
        </table:table-row>
        <table:table-row table:style-name="TableRow256">
          <table:table-cell table:style-name="TableCell257">
            <text:p text:style-name="P258"/>
          </table:table-cell>
          <table:table-cell table:style-name="TableCell259" table:number-columns-spanned="2">
            <text:p text:style-name="Normal"><text:span text:style-name="T260">III.<text:s/></text:span><text:span text:style-name="T261">Krovinių vežimas</text:span></text:p>
          </table:table-cell>
          <table:covered-table-cell/>
        </table:table-row>
        <table:table-row table:style-name="TableRow262">
          <table:table-cell table:style-name="TableCell263">
            <text:p text:style-name="P264"/>
          </table:table-cell>
          <table:table-cell table:style-name="TableCell265" table:number-columns-spanned="2">
            <text:p text:style-name="P266">LIETUVOS RESPUBLIKOS TEISĖS AKTAI</text:p>
          </table:table-cell>
          <table:covered-table-cell/>
        </table:table-row>
        <table:table-row table:style-name="TableRow267">
          <table:table-cell table:style-name="TableCell268">
            <text:p text:style-name="P269">26.</text:p>
          </table:table-cell>
          <table:table-cell table:style-name="TableCell270" table:number-columns-spanned="2">
            <text:p text:style-name="Normal"><text:span text:style-name="T271">Krovinių vežimo geležinkelio transportu taisyklės, patvirtintos Lietuvos Respublikos susisiekimo ministro 2000 m. birželio 20 d. įsakymu Nr. 174 (Žin., 2000, Nr.<text:s/></text:span><text:a xlink:href="https://www.e-tar.lt/portal/lt/legalAct/TAR.59C63B595776" office:target-frame-name="_blank" xlink:show="new"><text:span text:style-name="T272">52-1507</text:span></text:a><text:span text:style-name="T273">)</text:span></text:p>
          </table:table-cell>
          <table:covered-table-cell/>
        </table:table-row>
        <table:table-row table:style-name="TableRow274">
          <table:table-cell table:style-name="TableCell275">
            <text:p text:style-name="P276">27.</text:p>
          </table:table-cell>
          <table:table-cell table:style-name="TableCell277" table:number-columns-spanned="2">
            <text:p text:style-name="Normal"><text:span text:style-name="T278">Krovinių krovimo ir tvirtinimo taisyklės, patvirtintos Lietuvos Respublikos susisiekimo ministro 2003 m. lapkričio 5 d. įsakymu Nr. 3-611 (Žin., 2003, Nr.<text:s/></text:span><text:a xlink:href="https://www.e-tar.lt/portal/lt/legalAct/TAR.DE6ACB8B513E" office:target-frame-name="_blank" xlink:show="new"><text:span text:style-name="T279">117-5366</text:span></text:a><text:span text:style-name="T280">)</text:span></text:p>
          </table:table-cell>
          <table:covered-table-cell/>
        </table:table-row>
        <table:table-row table:style-name="TableRow281">
          <table:table-cell table:style-name="TableCell282">
            <text:p text:style-name="P283"/>
          </table:table-cell>
          <table:table-cell table:style-name="TableCell284" table:number-columns-spanned="2">
            <text:p text:style-name="P285">Lietuvos respublikos tarpžinybinės sutartys</text:p>
          </table:table-cell>
          <table:covered-table-cell/>
        </table:table-row>
        <table:table-row table:style-name="TableRow286">
          <table:table-cell table:style-name="TableCell287">
            <text:p text:style-name="P288">28.</text:p>
          </table:table-cell>
          <table:table-cell table:style-name="TableCell289" table:number-columns-spanned="2">
            <text:p text:style-name="P290">Tarptautinio krovinių vežimo geležinkeliais susitarimas (SMGS) ir Tarnybinė Tarptautinio krovinių vežimo geležinkeliais susitarimo instrukcija (Tarnybinė SMGS instrukcija)<text:s/></text:p>
          </table:table-cell>
          <table:covered-table-cell/>
        </table:table-row>
        <table:table-row table:style-name="TableRow291">
          <table:table-cell table:style-name="TableCell292">
            <text:p text:style-name="P293"/>
          </table:table-cell>
          <table:table-cell table:style-name="TableCell294" table:number-columns-spanned="2">
            <text:p text:style-name="P295">IV. keleivių ir bagažo vežimas</text:p>
          </table:table-cell>
          <table:covered-table-cell/>
        </table:table-row>
        <table:table-row table:style-name="TableRow296">
          <table:table-cell table:style-name="TableCell297">
            <text:p text:style-name="P298"/>
          </table:table-cell>
          <table:table-cell table:style-name="TableCell299" table:number-columns-spanned="2">
            <text:p text:style-name="Normal"><text:span text:style-name="T300">Viešosios geležinkelių infrastruktūros valdytojo dokumentai</text:span></text:p>
          </table:table-cell>
          <table:covered-table-cell/>
        </table:table-row>
        <table:table-row table:style-name="TableRow301">
          <table:table-cell table:style-name="TableCell302">
            <text:p text:style-name="P303">29.</text:p>
          </table:table-cell>
          <table:table-cell table:style-name="TableCell304" table:number-columns-spanned="2">
            <text:p text:style-name="P305">Radijo ryšio tarp traukinio viršininko ir lokomotyvo mašinisto priemonių naudojimo instrukcija, patvirtinta specialios paskirties akcinės bendrovės „Lietuvos geležinkeliai“ Riedmenų ūkio direktoriaus 1998 m. gruodžio 28 d. (KL/42)</text:p>
          </table:table-cell>
          <table:covered-table-cell/>
        </table:table-row>
        <table:table-row table:style-name="TableRow306">
          <table:table-cell table:style-name="TableCell307">
            <text:p text:style-name="P308"/>
          </table:table-cell>
          <table:table-cell table:style-name="TableCell309" table:number-columns-spanned="2">
            <text:p text:style-name="P310">V. geležinkelių infrastruktūros priežiūra.<text:s/></text:p>
            <text:p text:style-name="P311">bendrieji klausimai</text:p>
          </table:table-cell>
          <table:covered-table-cell/>
        </table:table-row>
        <table:table-row table:style-name="TableRow312">
          <table:table-cell table:style-name="TableCell313">
            <text:p text:style-name="P314"/>
          </table:table-cell>
          <table:table-cell table:style-name="TableCell315" table:number-columns-spanned="2">
            <text:p text:style-name="P316">lietuvos respublikos teisės aktai</text:p>
          </table:table-cell>
          <table:covered-table-cell/>
        </table:table-row>
        <table:table-row table:style-name="TableRow317">
          <table:table-cell table:style-name="TableCell318">
            <text:p text:style-name="P319">30.</text:p>
          </table:table-cell>
          <table:table-cell table:style-name="TableCell320" table:number-columns-spanned="2">
            <text:p text:style-name="Normal"><text:span text:style-name="T321">Privažiuojamųjų geležinkelio kelių tiesimo, rekonstravimo, prijungimo ir priėmimo naudoti taisyklės, patvirtintos Lietuvos Respublikos susisiekimo ministro 1998 m. vasario 23 d. įsakymu Nr. 66 (Žin., 1998, Nr.<text:s/></text:span><text:a xlink:href="https://www.e-tar.lt/portal/lt/legalAct/TAR.78D66ECEFDFE" office:target-frame-name="_blank" xlink:show="new"><text:span text:style-name="T322">21-543</text:span></text:a><text:span text:style-name="T323">)</text:span></text:p>
          </table:table-cell>
          <table:covered-table-cell/>
        </table:table-row>
        <table:table-row table:style-name="TableRow324">
          <table:table-cell table:style-name="TableCell325">
            <text:p text:style-name="P326">31.</text:p>
          </table:table-cell>
          <table:table-cell table:style-name="TableCell327" table:number-columns-spanned="2">
            <text:p text:style-name="Normal"><text:span text:style-name="T328">Geležinkelio stočių projektavimo taisyklės, patvirtintos Lietuvos Respublikos susisiekimo ministro ir Lietuvos Respublikos aplinkos ministro 2004 m. gegužės 5 d. įsakymu <text:s/>Nr. 3-25/D1-249 (Žin., 2004, Nr.<text:s/></text:span><text:a xlink:href="https://www.e-tar.lt/portal/lt/legalAct/TAR.9DCEC98EF1EC" office:target-frame-name="_blank" xlink:show="new"><text:span text:style-name="T329">103-3800</text:span></text:a><text:span text:style-name="T330">)</text:span></text:p>
          </table:table-cell>
          <table:covered-table-cell/>
        </table:table-row>
        <table:table-row table:style-name="TableRow331">
          <table:table-cell table:style-name="TableCell332">
            <text:p text:style-name="P333">32.</text:p>
          </table:table-cell>
          <table:table-cell table:style-name="TableCell334" table:number-columns-spanned="2">
            <text:p text:style-name="Normal"><text:span text:style-name="T335">Pervažų įrengimo ir naudojimo taisyklės, patvirtintos Lietuvos Respublikos susisiekimo ministro 2005 m. sausio 27 d. įsakymu Nr. 3-36 (Žin., 2005, Nr.<text:s/></text:span><text:a xlink:href="https://www.e-tar.lt/portal/lt/legalAct/TAR.81D3ED2E3FF1" office:target-frame-name="_blank" xlink:show="new"><text:span text:style-name="T336">22-686</text:span></text:a><text:span text:style-name="T337">)</text:span></text:p>
          </table:table-cell>
          <table:covered-table-cell/>
        </table:table-row>
        <table:table-row table:style-name="TableRow338">
          <table:table-cell table:style-name="TableCell339">
            <text:p text:style-name="P340">33.</text:p>
          </table:table-cell>
          <table:table-cell table:style-name="TableCell341" table:number-columns-spanned="2">
            <text:p text:style-name="Normal"><text:span text:style-name="T342">Statinių, kurių naudojimo priežiūrą vykdo Susisiekimo ministerija ir (ar) jos įgaliotos organizacijos, sąrašas, patvirtintas Lietuvos Respublikos susisiekimo ministro 2004 m. spalio 26 d. įsakymu Nr. 3-506 (paskelbtas internete adresu<text:s/></text:span><text:span text:style-name="T343">www.transp.lt</text:span><text:span text:style-name="T344">)<text:s/></text:span></text:p>
          </table:table-cell>
          <table:covered-table-cell/>
        </table:table-row>
        <table:table-row table:style-name="TableRow345">
          <table:table-cell table:style-name="TableCell346">
            <text:p text:style-name="P347">34.</text:p>
          </table:table-cell>
          <table:table-cell table:style-name="TableCell348" table:number-columns-spanned="2">
            <text:p text:style-name="Normal"><text:span text:style-name="T349">Statinių, kurių naudojimo priežiūrą vykdo Susisiekimo ministerijos įgaliotos įmonės, įstaigos prie ministerijos, techninės priežiūros taisyklės, patvirtintos Lietuvos Respublikos susisiekimo ministro 2004 m. lapkričio 11 d. įsakymu Nr. 3-517 (Žin., 2004, Nr.<text:s/></text:span><text:a xlink:href="https://www.e-tar.lt/portal/lt/legalAct/TAR.9D80ABE97A71" office:target-frame-name="_blank" xlink:show="new"><text:span text:style-name="T350">167-6141</text:span></text:a><text:span text:style-name="T351">)</text:span></text:p>
          </table:table-cell>
          <table:covered-table-cell/>
        </table:table-row>
        <table:table-row table:style-name="TableRow352">
          <table:table-cell table:style-name="TableCell353">
            <text:p text:style-name="P354"/>
          </table:table-cell>
          <table:table-cell table:style-name="TableCell355" table:number-columns-spanned="2">
            <text:p text:style-name="P356">viešosios geležinkelių infrastruktūros valdytojo dokumentai</text:p>
          </table:table-cell>
          <table:covered-table-cell/>
        </table:table-row>
        <table:table-row table:style-name="TableRow357">
          <table:table-cell table:style-name="TableCell358">
            <text:p text:style-name="P359">35.</text:p>
          </table:table-cell>
          <table:table-cell table:style-name="TableCell360" table:number-columns-spanned="2">
            <text:p text:style-name="P361">Geležinkelių apsaugos nuo sniego ir jo valymo instrukcija, patvirtinta specialios paskirties akcinės bendrovės „Lietuvos geležinkeliai“ generalinio direktoriaus 2000 m. balandžio 14 d. įsakymu Nr. 99 (K/9)</text:p>
          </table:table-cell>
          <table:covered-table-cell/>
        </table:table-row>
        <text:soft-page-break/>
        <table:table-row table:style-name="TableRow362">
          <table:table-cell table:style-name="TableCell363">
            <text:p text:style-name="P364">36.</text:p>
          </table:table-cell>
          <table:table-cell table:style-name="TableCell365" table:number-columns-spanned="2">
            <text:p text:style-name="P366">Saugaus traukinių eismo užtikrinimo, atliekant kelio remonto darbus ruožuose, kuriuose įrengta eismo valdymo centralizacija, instrukcija, patvirtinta specialios paskirties akcinės bendrovės „Lietuvos geležinkeliai“ generalinio direktoriaus 1997 m. kovo 25 d. įsakymu Nr. 68 (K/075)</text:p>
          </table:table-cell>
          <table:covered-table-cell/>
        </table:table-row>
        <table:table-row table:style-name="TableRow367">
          <table:table-cell table:style-name="TableCell368">
            <text:p text:style-name="P369">37.</text:p>
          </table:table-cell>
          <table:table-cell table:style-name="TableCell370" table:number-columns-spanned="2">
            <text:p text:style-name="P371">Saugaus traukinių eismo užtikrinimo instrukcija remontuojant kelią, patvirtinta specialios paskirties akcinės bendrovės „Lietuvos geležinkeliai“ generalinio direktoriaus 1999 m. sausio 18 d. įsakymu Nr. 11 (K/078)</text:p>
          </table:table-cell>
          <table:covered-table-cell/>
        </table:table-row>
        <table:table-row table:style-name="TableRow372">
          <table:table-cell table:style-name="TableCell373">
            <text:p text:style-name="P374">38.</text:p>
          </table:table-cell>
          <table:table-cell table:style-name="TableCell375" table:number-columns-spanned="2">
            <text:p text:style-name="P376">Statinių artumo gabaritų taikymo instrukcija, patvirtinta akcinės bendrovės „Lietuvos geležinkeliai“ generalinio direktoriaus 2001 m. lapkričio 26 d. įsakymu Nr. 456 (163/K)</text:p>
          </table:table-cell>
          <table:covered-table-cell/>
        </table:table-row>
        <table:table-row table:style-name="TableRow377">
          <table:table-cell table:style-name="TableCell378">
            <text:p text:style-name="P379">39.</text:p>
          </table:table-cell>
          <table:table-cell table:style-name="TableCell380" table:number-columns-spanned="2">
            <text:p text:style-name="P381">Didžiausias leistinas traukinių ir lokomotyvų greitis geležinkelio stočių keliais ir tarpstočiais, nustatytas akcinės bendrovės „Lietuvos geležinkeliai“ generalinio direktoriaus 2004 m. liepos 5 d. įsakymu Nr. Į-368</text:p>
          </table:table-cell>
          <table:covered-table-cell/>
        </table:table-row>
        <table:table-row table:style-name="TableRow382">
          <table:table-cell table:style-name="TableCell383">
            <text:p text:style-name="P384"/>
          </table:table-cell>
          <table:table-cell table:style-name="TableCell385" table:number-columns-spanned="2">
            <text:p text:style-name="P386">VI. automatikos sektorius</text:p>
          </table:table-cell>
          <table:covered-table-cell/>
        </table:table-row>
        <table:table-row table:style-name="TableRow387">
          <table:table-cell table:style-name="TableCell388">
            <text:p text:style-name="P389"/>
          </table:table-cell>
          <table:table-cell table:style-name="TableCell390" table:number-columns-spanned="2">
            <text:p text:style-name="P391">lietuvos respublikos teisės aktai</text:p>
          </table:table-cell>
          <table:covered-table-cell/>
        </table:table-row>
        <table:table-row table:style-name="TableRow392">
          <table:table-cell table:style-name="TableCell393">
            <text:p text:style-name="P394">40.</text:p>
          </table:table-cell>
          <table:table-cell table:style-name="TableCell395" table:number-columns-spanned="2">
            <text:p text:style-name="Normal"><text:span text:style-name="T396">Geležinkelių signalizacijos taisyklės, patvirtintos Lietuvos Respublikos susisiekimo ministro 1997 m. gruodžio 30 d. įsakymu Nr. 483 (Žin., 2001, Nr.<text:s/></text:span><text:a xlink:href="https://www.e-tar.lt/portal/lt/legalAct/TAR.ACA750285831" office:target-frame-name="_blank" xlink:show="new"><text:span text:style-name="T397">93-3290</text:span></text:a><text:span text:style-name="T398">)</text:span></text:p>
          </table:table-cell>
          <table:covered-table-cell/>
        </table:table-row>
        <table:table-row table:style-name="TableRow399">
          <table:table-cell table:style-name="TableCell400">
            <text:p text:style-name="P401"/>
          </table:table-cell>
          <table:table-cell table:style-name="TableCell402" table:number-columns-spanned="2">
            <text:p text:style-name="P403">Viešosios geležinkelių infrastruktūros valdytojo dokumentai</text:p>
          </table:table-cell>
          <table:covered-table-cell/>
        </table:table-row>
        <table:table-row table:style-name="TableRow404">
          <table:table-cell table:style-name="TableCell405">
            <text:p text:style-name="P406">41.</text:p>
          </table:table-cell>
          <table:table-cell table:style-name="TableCell407" table:number-columns-spanned="2">
            <text:p text:style-name="P408">Saugaus traukinių eismo užtikrinimo instrukcija prižiūrint ir taisant signalizacijos įrenginius, patvirtinta specialios paskirties akcinės bendrovės „Lietuvos geležinkeliai“ generalinio direktoriaus 1997 m. vasario 6 d. įsakymu Nr. 25 (A/18)</text:p>
          </table:table-cell>
          <table:covered-table-cell/>
        </table:table-row>
        <table:table-row table:style-name="TableRow409">
          <table:table-cell table:style-name="TableCell410">
            <text:p text:style-name="P411">42.</text:p>
          </table:table-cell>
          <table:table-cell table:style-name="TableCell412" table:number-columns-spanned="2">
            <text:p text:style-name="P413">Važiuojančio traukinio techninės būklės automatinės kontrolės priemonių naudojimo instrukcija, patvirtinta specialios paskirties akcinės bendrovės „Lietuvos geležinkeliai“ generalinio direktoriaus 1997 m. gruodžio 22 d. įsakymu Nr. 379 (A/85)</text:p>
          </table:table-cell>
          <table:covered-table-cell/>
        </table:table-row>
        <table:table-row table:style-name="TableRow414">
          <table:table-cell table:style-name="TableCell415">
            <text:p text:style-name="P416">43.</text:p>
          </table:table-cell>
          <table:table-cell table:style-name="TableCell417" table:number-columns-spanned="2">
            <text:p text:style-name="P418">Automatikos ir ryšių ūkio paruošimo darbui žiemą instrukcija, patvirtinta specialios paskirties akcinės bendrovės „Lietuvos geležinkeliai“ generalinio direktoriaus 1999 m. lapkričio 22 d. įsakymu Nr. 253 (A/125)</text:p>
          </table:table-cell>
          <table:covered-table-cell/>
        </table:table-row>
        <table:table-row table:style-name="TableRow419">
          <table:table-cell table:style-name="TableCell420">
            <text:p text:style-name="P421">44.</text:p>
          </table:table-cell>
          <table:table-cell table:style-name="TableCell422" table:number-columns-spanned="2">
            <text:p text:style-name="P423">Signalizacijos įrenginių techninės priežiūros instrukcija, patvirtinta specialios paskirties akcinės bendrovės „Lietuvos geležinkeliai“ generalinio direktoriaus 1999 m. lapkričio 26 d. įsakymu Nr. 255 (AA/19)</text:p>
          </table:table-cell>
          <table:covered-table-cell/>
        </table:table-row>
        <table:table-row table:style-name="TableRow424">
          <table:table-cell table:style-name="TableCell425">
            <text:p text:style-name="P426">45.</text:p>
          </table:table-cell>
          <table:table-cell table:style-name="TableCell427" table:number-columns-spanned="2">
            <text:p text:style-name="P428">Saugaus sąstatų skirstymo ir manevravimo instrukcija prižiūrint ir taisant mechanizuotųjų ir automatizuotųjų skirstomųjų kalnelių įrenginius, patvirtinta specialios paskirties akcinės bendrovės „Lietuvos geležinkeliai“ generalinio direktoriaus 1999 m. gegužės 14 d. įsakymu <text:s/>Nr. 106 (AA/20)</text:p>
          </table:table-cell>
          <table:covered-table-cell/>
        </table:table-row>
        <table:table-row table:style-name="TableRow429">
          <table:table-cell table:style-name="TableCell430">
            <text:p text:style-name="P431">46.</text:p>
          </table:table-cell>
          <table:table-cell table:style-name="TableCell432" table:number-columns-spanned="2">
            <text:p text:style-name="P433">Geležinkelių signalizacijos įrenginių technologinio projektavimo taisyklės, patvirtintos akcinės bendrovės „Lietuvos geležinkeliai“ generalinio direktoriaus 2003 m. balandžio 24 d. įsakymu Nr. Į-185 (25/AA)</text:p>
          </table:table-cell>
          <table:covered-table-cell/>
        </table:table-row>
        <table:table-row table:style-name="TableRow434">
          <table:table-cell table:style-name="TableCell435">
            <text:p text:style-name="P436">47.</text:p>
          </table:table-cell>
          <table:table-cell table:style-name="TableCell437" table:number-columns-spanned="2">
            <text:p text:style-name="P438">Eismo valdymo centralizacijos sistemos „Neva“ įrenginių techninės priežiūros instrukcija, patvirtinta akcinės bendrovės „Lietuvos geležinkeliai“ generalinio direktoriaus 2002 m. lapkričio 29 d. įsakymu Nr. Į-498 (52/AA)</text:p>
          </table:table-cell>
          <table:covered-table-cell/>
        </table:table-row>
        <table:table-row table:style-name="TableRow439">
          <table:table-cell table:style-name="TableCell440">
            <text:p text:style-name="P441">48.</text:p>
          </table:table-cell>
          <table:table-cell table:style-name="TableCell442" table:number-columns-spanned="2">
            <text:p text:style-name="P443">Eismo valdymo centralizacijos „Luč“ sistemos įrenginių techninės priežiūros instrukcija, patvirtinta akcinės bendrovės „Lietuvos geležinkeliai“ generalinio direktoriaus 2002 m. gruodžio 20 d. įsakymu Nr. Į-530 (58/AA)</text:p>
          </table:table-cell>
          <table:covered-table-cell/>
        </table:table-row>
        <table:table-row table:style-name="TableRow444">
          <table:table-cell table:style-name="TableCell445">
            <text:p text:style-name="P446">49.</text:p>
          </table:table-cell>
          <table:table-cell table:style-name="TableCell447" table:number-columns-spanned="2">
            <text:p text:style-name="P448">Signalizacijos įrenginių techninės dokumentacijos tvarkymo instrukcija, patvirtinta specialios paskirties akcinės bendrovės „Lietuvos geležinkeliai“ generalinio direktoriaus 1999 m. birželio 3 d. įsakymu Nr. 122 (AA/112)</text:p>
          </table:table-cell>
          <table:covered-table-cell/>
        </table:table-row>
        <table:table-row table:style-name="TableRow449">
          <table:table-cell table:style-name="TableCell450">
            <text:p text:style-name="P451">50.</text:p>
          </table:table-cell>
          <table:table-cell table:style-name="TableCell452" table:number-columns-spanned="2">
            <text:p text:style-name="P453">Mechanizuotų ir automatizuotų skirstomųjų kalnelių įrenginių techninės priežiūros instrukcija, patvirtinta specialios paskirties akcinės bendrovės „Lietuvos geležinkeliai“ generalinio direktoriaus 2000 m. liepos 14 d. įsakymu Nr. 211 (AA/133)</text:p>
          </table:table-cell>
          <table:covered-table-cell/>
        </table:table-row>
        <table:table-row table:style-name="TableRow454">
          <table:table-cell table:style-name="TableCell455">
            <text:p text:style-name="P456">51.</text:p>
          </table:table-cell>
          <table:table-cell table:style-name="TableCell457" table:number-columns-spanned="2">
            <text:p text:style-name="P458">Geležinkelių signalizacijos įrenginių priėmimo naudoti taisyklės, patvirtintos akcinės bendrovės „Lietuvos geležinkeliai“ generalinio direktoriaus 2001 m. gruodžio 29 d. įsakymu Nr. 520 (165/AA)</text:p>
          </table:table-cell>
          <table:covered-table-cell/>
        </table:table-row>
        <table:table-row table:style-name="TableRow459">
          <table:table-cell table:style-name="TableCell460">
            <text:p text:style-name="P461">52.</text:p>
          </table:table-cell>
          <table:table-cell table:style-name="TableCell462" table:number-columns-spanned="2">
            <text:p text:style-name="P463">Automatinės lokomotyvo signalizacijos dešifratorių ir stiprintuvų priežiūros technologija, patvirtinta akcinės bendrovės „Lietuvos geležinkeliai“ generalinio direktoriaus 2003 m. balandžio 24 d. įsakymu Nr. Į-186 (179/AA)</text:p>
          </table:table-cell>
          <table:covered-table-cell/>
        </table:table-row>
        <table:table-row table:style-name="TableRow464">
          <table:table-cell table:style-name="TableCell465">
            <text:p text:style-name="P466">53.</text:p>
          </table:table-cell>
          <table:table-cell table:style-name="TableCell467" table:number-columns-spanned="2">
            <text:p text:style-name="P468">Lokomotyvų ir techninės priežiūros punktų automatinės lokomotyvo signalizacijos įrenginių priežiūros technologija, patvirtinta akcinės bendrovės „Lietuvos geležinkeliai“ generalinio direktoriaus 2002 m. kovo 12 d. įsakymu Nr. 127 (38/AA-T)</text:p>
          </table:table-cell>
          <table:covered-table-cell/>
        </table:table-row>
        <table:table-row table:style-name="TableRow469">
          <table:table-cell table:style-name="TableCell470">
            <text:p text:style-name="P471">54.</text:p>
          </table:table-cell>
          <table:table-cell table:style-name="TableCell472" table:number-columns-spanned="2">
            <text:p text:style-name="P473">Automatinės lokomotyvo signalizacijos ir mašinisto budrumą kontroliuojančių įrenginių techninės priežiūros instrukcija, patvirtinta specialios paskirties akcinės bendrovės „Lietuvos geležinkeliai“ generalinio direktoriaus 2001 m. birželio 12 d. įsakymu Nr. 229 (AA-T/140)</text:p>
          </table:table-cell>
          <table:covered-table-cell/>
        </table:table-row>
        <text:soft-page-break/>
        <table:table-row table:style-name="TableRow474">
          <table:table-cell table:style-name="TableCell475">
            <text:p text:style-name="P476">55.</text:p>
          </table:table-cell>
          <table:table-cell table:style-name="TableCell477" table:number-columns-spanned="2">
            <text:p text:style-name="P478">Automatinės lokomotyvo signalizacijos ir mašinisto budrumą kontroliuojančių įrenginių naudojimo instrukcija, patvirtinta specialios paskirties akcinės bendrovės „Lietuvos geležinkeliai“ generalinio direktoriaus 2000 m. lapkričio 3 d. įsakymu Nr. 347 (AA-T/141)</text:p>
          </table:table-cell>
          <table:covered-table-cell/>
        </table:table-row>
        <table:table-row table:style-name="TableRow479">
          <table:table-cell table:style-name="TableCell480">
            <text:p text:style-name="P481">56.</text:p>
          </table:table-cell>
          <table:table-cell table:style-name="TableCell482" table:number-columns-spanned="2">
            <text:p text:style-name="P483">Signalizacijos įrenginių naudojimo instrukcijos metodiniai nurodymai, patvirtinti specialios paskirties akcinės bendrovės „Lietuvos geležinkeliai“ infrastruktūros ir teisės direktoriaus <text:s/>1998 m. spalio 26 d.<text:s/></text:p>
          </table:table-cell>
          <table:covered-table-cell/>
        </table:table-row>
        <table:table-row table:style-name="TableRow484">
          <table:table-cell table:style-name="TableCell485">
            <text:p text:style-name="P486"/>
          </table:table-cell>
          <table:table-cell table:style-name="TableCell487" table:number-columns-spanned="2">
            <text:p text:style-name="P488">VII. elektros energijos tiekimas</text:p>
          </table:table-cell>
          <table:covered-table-cell/>
        </table:table-row>
        <table:table-row table:style-name="TableRow489">
          <table:table-cell table:style-name="TableCell490">
            <text:p text:style-name="P491"/>
          </table:table-cell>
          <table:table-cell table:style-name="TableCell492" table:number-columns-spanned="2">
            <text:p text:style-name="P493">viešosios GELEŽINKELIŲ infrastruktūros valdytojo dokumentai</text:p>
          </table:table-cell>
          <table:covered-table-cell/>
        </table:table-row>
        <table:table-row table:style-name="TableRow494">
          <table:table-cell table:style-name="TableCell495">
            <text:p text:style-name="P496">57.</text:p>
          </table:table-cell>
          <table:table-cell table:style-name="TableCell497" table:number-columns-spanned="2">
            <text:p text:style-name="P498">Saugaus traukinių eismo užtikrinimo instrukcija atliekant kontaktinio tinklo priežiūros ir remonto darbus su lengvaisiais riedbokščiais, patvirtinta specialios paskirties akcinės bendrovės „Lietuvos geležinkeliai“ generalinio direktoriaus 1999 m. gruodžio 27 d. įsakymu Nr. 282 (AE/5)</text:p>
          </table:table-cell>
          <table:covered-table-cell/>
        </table:table-row>
        <table:table-row table:style-name="TableRow499">
          <table:table-cell table:style-name="TableCell500">
            <text:p text:style-name="P501">58.</text:p>
          </table:table-cell>
          <table:table-cell table:style-name="TableCell502" table:number-columns-spanned="2">
            <text:p text:style-name="P503">Elektrifikuoto geležinkelio darbuotojų saugos taisyklės, patvirtintos specialios paskirties akcinės bendrovės „Lietuvos geležinkeliai“ generalinio direktoriaus 1997 m. rugsėjo 15 d. įsakymu Nr. 256 (AE/84)</text:p>
          </table:table-cell>
          <table:covered-table-cell/>
        </table:table-row>
        <table:table-row table:style-name="TableRow504">
          <table:table-cell table:style-name="TableCell505">
            <text:p text:style-name="P506"/>
          </table:table-cell>
          <table:table-cell table:style-name="TableCell507" table:number-columns-spanned="2">
            <text:p text:style-name="P508">VIII. ryšių įrenginiai</text:p>
          </table:table-cell>
          <table:covered-table-cell/>
        </table:table-row>
        <table:table-row table:style-name="TableRow509">
          <table:table-cell table:style-name="TableCell510">
            <text:p text:style-name="P511"/>
          </table:table-cell>
          <table:table-cell table:style-name="TableCell512" table:number-columns-spanned="2">
            <text:p text:style-name="P513">viešosios GELEŽINKELIŲ infrastruktūros valdytojo dokumentai</text:p>
          </table:table-cell>
          <table:covered-table-cell/>
        </table:table-row>
        <table:table-row table:style-name="TableRow514">
          <table:table-cell table:style-name="TableCell515">
            <text:p text:style-name="P516">59.</text:p>
          </table:table-cell>
          <table:table-cell table:style-name="TableCell517" table:number-columns-spanned="2">
            <text:p text:style-name="P518">Geležinkelių transporto laidinio ryšio techninės priežiūros instrukcija, patvirtinta akcinės bendrovės „Lietuvos geležinkeliai“ generalinio direktoriaus 2001 m. liepos 5 d. įsakymu <text:s/>Nr. 260 (AR/26)</text:p>
          </table:table-cell>
          <table:covered-table-cell/>
        </table:table-row>
        <table:table-row table:style-name="TableRow519">
          <table:table-cell table:style-name="TableCell520">
            <text:p text:style-name="P521">60.</text:p>
          </table:table-cell>
          <table:table-cell table:style-name="TableCell522" table:number-columns-spanned="2">
            <text:p text:style-name="P523">Manevrinio radijo ir garsinio stoties ryšių naudojimo instrukcija, patvirtinta akcinės bendrovės „Lietuvos geležinkeliai“ generalinio direktoriaus 2002 m. spalio 31 d. įsakymu Nr. Į-459 (48/AR)</text:p>
          </table:table-cell>
          <table:covered-table-cell/>
        </table:table-row>
        <table:table-row table:style-name="TableRow524">
          <table:table-cell table:style-name="TableCell525">
            <text:p text:style-name="P526">61.</text:p>
          </table:table-cell>
          <table:table-cell table:style-name="TableCell527" table:number-columns-spanned="2">
            <text:p text:style-name="P528">Traukinių radijo ryšio naudojimo ir priežiūros taisyklės, patvirtintos specialios paskirties akcinės bendrovės „Lietuvos geležinkeliai“ generalinio direktoriaus 2000 m. vasario 17 d. įsakymu Nr. 44 (AR/117)</text:p>
          </table:table-cell>
          <table:covered-table-cell/>
        </table:table-row>
        <table:table-row table:style-name="TableRow529">
          <table:table-cell table:style-name="TableCell530">
            <text:p text:style-name="P531">62.</text:p>
          </table:table-cell>
          <table:table-cell table:style-name="TableCell532" table:number-columns-spanned="2">
            <text:p text:style-name="P533">Geležinkelių transporto telegrafo ir telefono ryšių naudojimo taisyklės, patvirtintos akcinės bendrovės „Lietuvos geležinkeliai“ generalinio direktoriaus 2001 m. spalio 29 d. įsakymu <text:s/>Nr. 430 (AR/156)</text:p>
          </table:table-cell>
          <table:covered-table-cell/>
        </table:table-row>
        <table:table-row table:style-name="TableRow534">
          <table:table-cell table:style-name="TableCell535">
            <text:p text:style-name="P536">63.</text:p>
          </table:table-cell>
          <table:table-cell table:style-name="TableCell537" table:number-columns-spanned="2">
            <text:p text:style-name="P538">Geležinkelio šviesolaidinių ryšių linijų, pakabintų ant kontaktinio tinklo atramų, įrenginių techninės priežiūros ir remonto instrukcija, patvirtinta akcinės bendrovės „Lietuvos geležinkeliai“ generalinio direktoriaus 2001 m. gruodžio 29 d. įsakymu Nr. 521 (172/AR)</text:p>
          </table:table-cell>
          <table:covered-table-cell/>
        </table:table-row>
        <table:table-row table:style-name="TableRow539">
          <table:table-cell table:style-name="TableCell540">
            <text:p text:style-name="P541">64.</text:p>
          </table:table-cell>
          <table:table-cell table:style-name="TableCell542" table:number-columns-spanned="2">
            <text:p text:style-name="P543">Elektrifikuoto geležinkelio dvipusio parko ryšio įrenginių techninės priežiūros instrukcija, patvirtinta akcinės bendrovės „Lietuvos geležinkeliai“ generalinio direktoriaus 2002 m. vasario 6 d. įsakymu Nr. 63 (175/AR)</text:p>
          </table:table-cell>
          <table:covered-table-cell/>
        </table:table-row>
        <table:table-row table:style-name="TableRow544">
          <table:table-cell table:style-name="TableCell545">
            <text:p text:style-name="P546"/>
          </table:table-cell>
          <table:table-cell table:style-name="TableCell547" table:number-columns-spanned="2">
            <text:p text:style-name="P548">ix. GELEŽINKELIŲ RIEDMENŲ ŪKIS. BENDRIEJI KLAUSIMAI</text:p>
          </table:table-cell>
          <table:covered-table-cell/>
        </table:table-row>
        <table:table-row table:style-name="TableRow549">
          <table:table-cell table:style-name="TableCell550">
            <text:p text:style-name="P551"/>
          </table:table-cell>
          <table:table-cell table:style-name="TableCell552" table:number-columns-spanned="2">
            <text:p text:style-name="P553">VIEŠOSIOS GELEŽINKELIŲ INFRASTRUKTŪROS VALDYTOJO DOKUMENTAI</text:p>
          </table:table-cell>
          <table:covered-table-cell/>
        </table:table-row>
        <table:table-row table:style-name="TableRow554">
          <table:table-cell table:style-name="TableCell555">
            <text:p text:style-name="P556">65.</text:p>
          </table:table-cell>
          <table:table-cell table:style-name="TableCell557" table:number-columns-spanned="2">
            <text:p text:style-name="P558">Geležinkelio riedmenų stabdžių naudojimo taisyklės, patvirtintos specialios paskirties akcinės bendrovės „Lietuvos geležinkeliai“ generalinio direktoriaus 1997 m. rugsėjo 8 d. įsakymu <text:s/>Nr. 297 (R/86)</text:p>
          </table:table-cell>
          <table:covered-table-cell/>
        </table:table-row>
        <table:table-row table:style-name="TableRow559">
          <table:table-cell table:style-name="TableCell560">
            <text:p text:style-name="P561">66.</text:p>
          </table:table-cell>
          <table:table-cell table:style-name="TableCell562" table:number-columns-spanned="2">
            <text:p text:style-name="P563">Riedmenų automatinės sankabos remonto ir techninės priežiūros instrukcija, patvirtinta akcinės bendrovės „Lietuvos geležinkeliai“ generalinio direktoriaus 2002 m. gruodžio 30 d. įsakymu Nr. Į-544 (60/V)</text:p>
          </table:table-cell>
          <table:covered-table-cell/>
        </table:table-row>
        <table:table-row table:style-name="TableRow564">
          <table:table-cell table:style-name="TableCell565">
            <text:p text:style-name="P566">67.</text:p>
          </table:table-cell>
          <table:table-cell table:style-name="TableCell567" table:number-columns-spanned="2">
            <text:p text:style-name="P568">Važiuojančio traukinio stabdžių veikimo tikrinimo vietos, patvirtintos specialios paskirties akcinės bendrovės „Lietuvos geležinkeliai“ generalinio direktoriaus 1998 m. rugsėjo 16 d. įsakymu Nr. 266<text:s/></text:p>
          </table:table-cell>
          <table:covered-table-cell/>
        </table:table-row>
        <table:table-row table:style-name="TableRow569">
          <table:table-cell table:style-name="TableCell570">
            <text:p text:style-name="P571">68.</text:p>
          </table:table-cell>
          <table:table-cell table:style-name="TableCell572" table:number-columns-spanned="2">
            <text:p text:style-name="P573">Visų riedmenų, sustabdytų pagal RAKP rodmenis, tikrinimo ir remonto bei nesustabdytų traukos riedmenų padidinto stebėjimo kelionėje tvarka, patvirtinta specialios paskirties akcinės bendrovės „Lietuvos geležinkeliai“ generalinio direktoriaus 2000 m. gegužės 26 d. įsakymu <text:s/>Nr. 152</text:p>
          </table:table-cell>
          <table:covered-table-cell/>
        </table:table-row>
        <table:table-row table:style-name="TableRow574">
          <table:table-cell table:style-name="TableCell575">
            <text:p text:style-name="P576">69.</text:p>
          </table:table-cell>
          <table:table-cell table:style-name="TableCell577" table:number-columns-spanned="2">
            <text:p text:style-name="P578">Traukos riedmenų planinės priežiūros ir remonto darbų tvarka, patvirtinta specialios paskirties akcinės bendrovės „Lietuvos geležinkeliai“ generalinio direktoriaus 2001 m. birželio 12 d. įsakymu Nr. 230</text:p>
          </table:table-cell>
          <table:covered-table-cell/>
        </table:table-row>
        <table:table-row table:style-name="TableRow579">
          <table:table-cell table:style-name="TableCell580">
            <text:p text:style-name="P581">70.</text:p>
          </table:table-cell>
          <table:table-cell table:style-name="TableCell582" table:number-columns-spanned="2">
            <text:p text:style-name="P583">Traukos riedmenų techninės priežiūros, einamojo ir kapitalinio remonto ridos (periodiškumo) ir prastovų atliekant juos normos, patvirtintos specialios paskirties akcinės bendrovės „Lietuvos geležinkeliai“ generalinio direktoriaus 2001 m. birželio 12 d. įsakymu Nr. 230</text:p>
          </table:table-cell>
          <table:covered-table-cell/>
        </table:table-row>
        <table:table-row table:style-name="TableRow584">
          <table:table-cell table:style-name="TableCell585">
            <text:p text:style-name="P586"/>
          </table:table-cell>
          <table:table-cell table:style-name="TableCell587" table:number-columns-spanned="2">
            <text:p text:style-name="P588">tarptautinių geležinkelių transporto nevalstybinių organizacijų dokumentai<text:s/></text:p>
          </table:table-cell>
          <table:covered-table-cell/>
        </table:table-row>
        <table:table-row table:style-name="TableRow589">
          <table:table-cell table:style-name="TableCell590">
            <text:p text:style-name="P591"/>
          </table:table-cell>
          <table:table-cell table:style-name="TableCell592" table:number-columns-spanned="2">
            <text:p text:style-name="P593">geležinkelių transporto tarybos (GTT) dokumentai</text:p>
          </table:table-cell>
          <table:covered-table-cell/>
        </table:table-row>
        <table:table-row table:style-name="TableRow594">
          <table:table-cell table:style-name="TableCell595">
            <text:p text:style-name="P596">71.</text:p>
          </table:table-cell>
          <table:table-cell table:style-name="TableCell597" table:number-columns-spanned="2">
            <text:p text:style-name="P598">Automatizuoto riedmenų identifikavimo sistemos duomenų nuskaitymo įrenginių generalinio išdėstymo schema tarpvalstybiniuose sandūros punktuose (GTT-36; priimta 2003 m. spalio 1 d.)</text:p>
          </table:table-cell>
          <table:covered-table-cell/>
        </table:table-row>
        <table:table-row table:style-name="TableRow599">
          <table:table-cell table:style-name="TableCell600">
            <text:p text:style-name="P601"/>
          </table:table-cell>
          <table:table-cell table:style-name="TableCell602" table:number-columns-spanned="2">
            <text:p text:style-name="P603">X. lokomotyvų ūkis</text:p>
          </table:table-cell>
          <table:covered-table-cell/>
        </table:table-row>
        <table:table-row table:style-name="TableRow604">
          <table:table-cell table:style-name="TableCell605">
            <text:p text:style-name="P606"/>
          </table:table-cell>
          <table:table-cell table:style-name="TableCell607" table:number-columns-spanned="2">
            <text:p text:style-name="P608">lietuvos respublikos teisės aktai</text:p>
          </table:table-cell>
          <table:covered-table-cell/>
        </table:table-row>
        <table:table-row table:style-name="TableRow609">
          <table:table-cell table:style-name="TableCell610">
            <text:p text:style-name="P611">72.</text:p>
          </table:table-cell>
          <table:table-cell table:style-name="TableCell612" table:number-columns-spanned="2">
            <text:p text:style-name="Normal"><text:span text:style-name="T613">Traukos riedmenų tarpremontinės ridos normos bei remonto periodiškumas, patvirtinti Lietuvos Respublikos susisiekimo ministro 2001 m. gegužės 10 d. įsakymu Nr. 150 (Žin., 2002, Nr.<text:s/></text:span><text:a xlink:href="https://www.e-tar.lt/portal/lt/legalAct/TAR.A4B565D71E1B" office:target-frame-name="_blank" xlink:show="new"><text:span text:style-name="T614">39-1447</text:span></text:a><text:span text:style-name="T615">)<text:s/></text:span></text:p>
          </table:table-cell>
          <table:covered-table-cell/>
        </table:table-row>
        <table:table-row table:style-name="TableRow616">
          <table:table-cell table:style-name="TableCell617">
            <text:p text:style-name="P618"/>
          </table:table-cell>
          <table:table-cell table:style-name="TableCell619" table:number-columns-spanned="2">
            <text:p text:style-name="Normal"><text:span text:style-name="T620">VIEŠOSIOS GELEŽINKELIŲ INFRASTRUKTŪROS VALDYTOJO DOKUMENTAI</text:span></text:p>
          </table:table-cell>
          <table:covered-table-cell/>
        </table:table-row>
        <table:table-row table:style-name="TableRow621">
          <table:table-cell table:style-name="TableCell622">
            <text:p text:style-name="P623">73.</text:p>
          </table:table-cell>
          <table:table-cell table:style-name="TableCell624" table:number-columns-spanned="2">
            <text:p text:style-name="P625">Šilumvežių ir dyzelinių traukinių paruošimo ir eksploatacijos žiemą techniniai nurodymai, patvirtinti akcinės bendrovės „Lietuvos geležinkeliai“ generalinio direktoriaus 2002 m. balandžio 22 d. įsakymu Nr. 191 (17/T)</text:p>
          </table:table-cell>
          <table:covered-table-cell/>
        </table:table-row>
        <table:table-row table:style-name="TableRow626">
          <table:table-cell table:style-name="TableCell627">
            <text:p text:style-name="P628">74.</text:p>
          </table:table-cell>
          <table:table-cell table:style-name="TableCell629" table:number-columns-spanned="2">
            <text:p text:style-name="P630">Lokomotyvų ir savaeigių sąstatų mazgų su riedėjimo guoliais remonto ir techninės priežiūros instrukcija, patvirtinta akcinės bendrovės „Lietuvos geležinkeliai“ generalinio direktoriaus 2002 m. gegužės 2 d. įsakymu Nr. Į-205 (44/T)</text:p>
          </table:table-cell>
          <table:covered-table-cell/>
        </table:table-row>
        <table:table-row table:style-name="TableRow631">
          <table:table-cell table:style-name="TableCell632">
            <text:p text:style-name="P633">75.</text:p>
          </table:table-cell>
          <table:table-cell table:style-name="TableCell634" table:number-columns-spanned="2">
            <text:p text:style-name="P635">Šilumvežių TEM2 techninės priežiūros ir einamojo remonto taisyklės, patvirtintos akcinės bendrovės „Lietuvos geležinkeliai“ generalinio direktoriaus 2002 m. gruodžio 9 d. įsakymu <text:s/>Nr. Į-519 (59/T)</text:p>
          </table:table-cell>
          <table:covered-table-cell/>
        </table:table-row>
        <table:table-row table:style-name="TableRow636">
          <table:table-cell table:style-name="TableCell637">
            <text:p text:style-name="P638">76.</text:p>
          </table:table-cell>
          <table:table-cell table:style-name="TableCell639" table:number-columns-spanned="2">
            <text:p text:style-name="P640">1520 mm pločio vėžės traukos riedmenų aširačių formavimo, remonto ir priežiūros instrukcija, patvirtinta specialios paskirties akcinės bendrovės „Lietuvos geležinkeliai“ generalinio direktoriaus 1999 m. spalio 7 d. įsakymu Nr. 213 (T/108)</text:p>
          </table:table-cell>
          <table:covered-table-cell/>
        </table:table-row>
        <table:table-row table:style-name="TableRow641">
          <table:table-cell table:style-name="TableCell642">
            <text:p text:style-name="P643">77.</text:p>
          </table:table-cell>
          <table:table-cell table:style-name="TableCell644" table:number-columns-spanned="2">
            <text:p text:style-name="P645">Traukos riedmenų ir geležinkelio kranų techninės priežiūros ir einamojo remonto darbų saugos taisyklės, patvirtintos specialios paskirties akcinės bendrovės „Lietuvos geležinkeliai“ generalinio direktoriaus 2000 m. liepos 31 d. įsakymu Nr. 225 (T/136)</text:p>
          </table:table-cell>
          <table:covered-table-cell/>
        </table:table-row>
        <table:table-row table:style-name="TableRow646">
          <table:table-cell table:style-name="TableCell647">
            <text:p text:style-name="P648">78.</text:p>
          </table:table-cell>
          <table:table-cell table:style-name="TableCell649" table:number-columns-spanned="2">
            <text:p text:style-name="P650">Lokomotyvų greitmačių 3SL-2M ir jų pavarų naudojimo ir remonto instrukcija, patvirtinta specialios paskirties akcinės bendrovės „Lietuvos geležinkeliai“ generalinio direktoriaus <text:s/>2001 m. gegužės 5 d. įsakymu Nr. 264 (T/137)</text:p>
          </table:table-cell>
          <table:covered-table-cell/>
        </table:table-row>
        <table:table-row table:style-name="TableRow651">
          <table:table-cell table:style-name="TableCell652">
            <text:p text:style-name="P653">79.</text:p>
          </table:table-cell>
          <table:table-cell table:style-name="TableCell654" table:number-columns-spanned="2">
            <text:p text:style-name="P655">Lokomotyvų ir savaeigių sąstatų siuntimo instrukcija, patvirtinta specialios paskirties akcinės bendrovės „Lietuvos geležinkeliai“ generalinio direktoriaus 2000 m. rugsėjo 22 d. įsakymu Nr. 301 (T/143)</text:p>
          </table:table-cell>
          <table:covered-table-cell/>
        </table:table-row>
        <table:table-row table:style-name="TableRow656">
          <table:table-cell table:style-name="TableCell657">
            <text:p text:style-name="P658">80.</text:p>
          </table:table-cell>
          <table:table-cell table:style-name="TableCell659" table:number-columns-spanned="2">
            <text:p text:style-name="P660">Šilumvežių, elektrovežių ir savaeigių sąstatų techninės priežiūros eksploatuojant instrukcija, patvirtinta specialios paskirties akcinės bendrovės „Lietuvos geležinkeliai“ generalinio direktoriaus 2000 m. rugsėjo 20 d. įsakymu Nr. 296 (T/144)</text:p>
          </table:table-cell>
          <table:covered-table-cell/>
        </table:table-row>
        <table:table-row table:style-name="TableRow661">
          <table:table-cell table:style-name="TableCell662">
            <text:p text:style-name="P663">81.</text:p>
          </table:table-cell>
          <table:table-cell table:style-name="TableCell664" table:number-columns-spanned="2">
            <text:p text:style-name="P665">Traukos riedmenų dyzelinių variklių ir pagalbinės įrangos mazgų su riedėjimo guoliais priežiūros ir remonto techniniai nurodymai, patvirtinti specialios paskirties akcinės bendrovės „Lietuvos geležinkeliai“ generalinio direktoriaus 2001 m. birželio 5 d. įsakymu Nr. 219 (T/152)</text:p>
          </table:table-cell>
          <table:covered-table-cell/>
        </table:table-row>
        <table:table-row table:style-name="TableRow666">
          <table:table-cell table:style-name="TableCell667">
            <text:p text:style-name="P668">82.</text:p>
          </table:table-cell>
          <table:table-cell table:style-name="TableCell669" table:number-columns-spanned="2">
            <text:p text:style-name="P670">Pagrindiniai traukos riedmenų, mazgų ir agregatų remonto ir modernizavimo reikalavimai, patvirtinti akcinės bendrovės „Lietuvos geležinkeliai“ generalinio direktoriaus 2002 m. balandžio 10 d. įsakymu Nr. 182 (167/T)</text:p>
          </table:table-cell>
          <table:covered-table-cell/>
        </table:table-row>
        <table:table-row table:style-name="TableRow671">
          <table:table-cell table:style-name="TableCell672">
            <text:p text:style-name="P673">83.</text:p>
          </table:table-cell>
          <table:table-cell table:style-name="TableCell674" table:number-columns-spanned="2">
            <text:p text:style-name="P675">Šilumvežių ČME3 techninės priežiūros ir einamojo remonto taisyklės, patvirtintos akcinės bendrovės „Lietuvos geležinkeliai“ generalinio direktoriaus 2003 m. balandžio 22 d. įsakymu Nr. Į-169 (169/T)</text:p>
          </table:table-cell>
          <table:covered-table-cell/>
        </table:table-row>
        <table:table-row table:style-name="TableRow676">
          <table:table-cell table:style-name="TableCell677">
            <text:p text:style-name="P678">84.</text:p>
          </table:table-cell>
          <table:table-cell table:style-name="TableCell679" table:number-columns-spanned="2">
            <text:p text:style-name="P680">Šilumvežių ir savaeigių sąstatų stabdžių įrangos techninės priežiūros, remonto ir bandymo instrukcija, patvirtinta akcinės bendrovės „Lietuvos geležinkeliai“ generalinio direktoriaus <text:s/>2002 m. birželio 4 d. įsakymu Nr. Į-265 (173/T)</text:p>
          </table:table-cell>
          <table:covered-table-cell/>
        </table:table-row>
        <table:table-row table:style-name="TableRow681">
          <table:table-cell table:style-name="TableCell682">
            <text:p text:style-name="P683">85.</text:p>
          </table:table-cell>
          <table:table-cell table:style-name="TableCell684" table:number-columns-spanned="2">
            <text:p text:style-name="P685">Lokomotyvų paruošimo ir laikymo AB „Lietuvos geležinkeliai“ ir operatyviniame depo rezervuose instrukcija, patvirtinta akcinės bendrovės „Lietuvos geležinkeliai“ komercijos direktoriaus 2004 m. kovo 19 d.<text:s/></text:p>
          </table:table-cell>
          <table:covered-table-cell/>
        </table:table-row>
        <table:table-row table:style-name="TableRow686">
          <table:table-cell table:style-name="TableCell687">
            <text:p text:style-name="P688">86.</text:p>
          </table:table-cell>
          <table:table-cell table:style-name="TableCell689" table:number-columns-spanned="2">
            <text:p text:style-name="P690">Reklamacinio darbo tvarka lokomotyvų depuose, eksploatuojant garantinius riedmenis, patvirtinta specialios paskirties akcinės bendrovės „Lietuvos geležinkeliai“ Riedmenų ūkio direktoriaus 1998 m. gruodžio 15 d. įsakymu Nr. VR-802</text:p>
          </table:table-cell>
          <table:covered-table-cell/>
        </table:table-row>
        <table:table-row table:style-name="TableRow691">
          <table:table-cell table:style-name="TableCell692" table:number-columns-spanned="2">
            <text:p text:style-name="P693"/>
          </table:table-cell>
          <table:covered-table-cell/>
          <table:table-cell table:style-name="TableCell694">
            <text:p text:style-name="P695">XI. vagonų ūkis</text:p>
          </table:table-cell>
        </table:table-row>
        <table:table-row table:style-name="TableRow696">
          <table:table-cell table:style-name="TableCell697" table:number-columns-spanned="2">
            <text:p text:style-name="P698"/>
          </table:table-cell>
          <table:covered-table-cell/>
          <table:table-cell table:style-name="TableCell699">
            <text:p text:style-name="P700">Lietuvos respublikos teisės aktai</text:p>
          </table:table-cell>
        </table:table-row>
        <table:table-row table:style-name="TableRow701">
          <table:table-cell table:style-name="TableCell702" table:number-columns-spanned="2">
            <text:p text:style-name="P703">87.</text:p>
          </table:table-cell>
          <table:covered-table-cell/>
          <table:table-cell table:style-name="TableCell704">
            <text:p text:style-name="Normal"><text:span text:style-name="T705">Keleivinių vagonų techninės priežiūros ir remonto tvarka, patvirtinta Lietuvos Respublikos susisiekimo ministro 1999 m. liepos 16 d. įsakymu Nr. 282 (Žin., 1999, Nr.<text:s/></text:span><text:a xlink:href="https://www.e-tar.lt/portal/lt/legalAct/TAR.F35DB72B40AF" office:target-frame-name="_blank" xlink:show="new"><text:span text:style-name="T706">94-2721</text:span></text:a><text:span text:style-name="T707">)<text:s/></text:span></text:p>
          </table:table-cell>
        </table:table-row>
        <table:table-row table:style-name="TableRow708">
          <table:table-cell table:style-name="TableCell709" table:number-columns-spanned="2">
            <text:p text:style-name="P710">88.</text:p>
          </table:table-cell>
          <table:covered-table-cell/>
          <table:table-cell table:style-name="TableCell711">
            <text:p text:style-name="Normal"><text:span text:style-name="T712">Lietuvos Respublikos susisiekimo ministro 2001 m. gegužės 10 d. įsakymas Nr. 151 „Dėl prekinių vagonų tarpremontinės ridos normų ir remonto periodiškumo patvirtinimo bei prekinių vagonų techninės priežiūros ir remonto sistemos nustatymo“ (Žin., 2002, Nr.<text:s/></text:span><text:a xlink:href="https://www.e-tar.lt/portal/lt/legalAct/TAR.E3F56B53BE96" office:target-frame-name="_blank" xlink:show="new"><text:span text:style-name="T713">39-1448</text:span></text:a><text:span text:style-name="T714">)<text:s/></text:span></text:p>
          </table:table-cell>
        </table:table-row>
        <table:table-row table:style-name="TableRow715">
          <table:table-cell table:style-name="TableCell716" table:number-columns-spanned="2">
            <text:p text:style-name="P717"/>
          </table:table-cell>
          <table:covered-table-cell/>
          <table:table-cell table:style-name="TableCell718">
            <text:p text:style-name="P719">lietuvos respublikos tarpžinybinės sutartys</text:p>
          </table:table-cell>
        </table:table-row>
        <table:table-row table:style-name="TableRow720">
          <table:table-cell table:style-name="TableCell721" table:number-columns-spanned="2">
            <text:p text:style-name="P722">89.</text:p>
          </table:table-cell>
          <table:covered-table-cell/>
          <table:table-cell table:style-name="TableCell723">
            <text:p text:style-name="P724">Susitarimas dėl Tarptautinio vagonų naudojimo taisyklių (PPV) taikymo ir Tarptautinio vagonų naudojimo taisyklės (PPV) (Susitarimo 1 priedas), sudarytas Geležinkelių bendradarbiavimo organizacijos OSŽD 1997 m. sausio 1 d. (vertimas patvirtintas akcinės bendrovės „Lietuvos geležinkeliai“ generalinio direktoriaus 2002 m. gruodžio 31 d. įsakymu Nr. Į-552)</text:p>
          </table:table-cell>
        </table:table-row>
        <table:table-row table:style-name="TableRow725">
          <table:table-cell table:style-name="TableCell726" table:number-columns-spanned="2">
            <text:p text:style-name="P727"/>
          </table:table-cell>
          <table:covered-table-cell/>
          <table:table-cell table:style-name="TableCell728">
            <text:p text:style-name="P729">viešosios GELEŽINKELIŲ infrastruktūros valdytojo dokumentai</text:p>
          </table:table-cell>
        </table:table-row>
        <text:soft-page-break/>
        <table:table-row table:style-name="TableRow730">
          <table:table-cell table:style-name="TableCell731" table:number-columns-spanned="2">
            <text:p text:style-name="P732">90.</text:p>
          </table:table-cell>
          <table:covered-table-cell/>
          <table:table-cell table:style-name="TableCell733">
            <text:p text:style-name="P734">Hoperių dozatorių su 18-100 modelio vežimėliais konstrukcijos priežiūros ir eksploatacijos techniniai reikalavimai, patvirtinti valstybės įmonės „Lietuvos geležinkeliai“ 1991 m. (A-132U)</text:p>
          </table:table-cell>
        </table:table-row>
        <table:table-row table:style-name="TableRow735">
          <table:table-cell table:style-name="TableCell736" table:number-columns-spanned="2">
            <text:p text:style-name="P737">91.</text:p>
          </table:table-cell>
          <table:covered-table-cell/>
          <table:table-cell table:style-name="TableCell738">
            <text:p text:style-name="P739">Keleivinių vagonų techninės priežiūros instrukcija, patvirtinta akcinės bendrovės „Lietuvos geležinkeliai“ generalinio direktoriaus 2003 m. gruodžio 9 d. įsakymu Nr. Į-566 (139/KL)</text:p>
          </table:table-cell>
        </table:table-row>
        <table:table-row table:style-name="TableRow740">
          <table:table-cell table:style-name="TableCell741" table:number-columns-spanned="2">
            <text:p text:style-name="P742">92.</text:p>
          </table:table-cell>
          <table:covered-table-cell/>
          <table:table-cell table:style-name="TableCell743">
            <text:p text:style-name="P744">Privačių prekinių vagonų naudojimo ir numerinės apskaitos taisyklės, patvirtintos akcinės bendrovės „Lietuvos geležinkeliai“ generalinio direktoriaus 2002 m. kovo 20 d. įsakymu <text:s/>Nr. 142 (37/V)</text:p>
          </table:table-cell>
        </table:table-row>
        <table:table-row table:style-name="TableRow745">
          <table:table-cell table:style-name="TableCell746" table:number-columns-spanned="2">
            <text:p text:style-name="P747">93.</text:p>
          </table:table-cell>
          <table:covered-table-cell/>
          <table:table-cell table:style-name="TableCell748">
            <text:p text:style-name="P749">Vagonų aširačių kompleksinės ultragarsinės kontrolės instrukcija, patvirtinta akcinės <text:s/>bendrovės „Lietuvos geležinkeliai“ generalinio direktoriaus 2002 m. birželio 21 d. įsakymu <text:s/>Nr. Į-288 (43/V)</text:p>
          </table:table-cell>
        </table:table-row>
        <table:table-row table:style-name="TableRow750">
          <table:table-cell table:style-name="TableCell751" table:number-columns-spanned="2">
            <text:p text:style-name="P752">94.</text:p>
          </table:table-cell>
          <table:covered-table-cell/>
          <table:table-cell table:style-name="TableCell753">
            <text:p text:style-name="P754">120 t krovumo jungtinių transporterinių vagonų naudojimo taisyklės, patvirtintos akcinės bendrovės „Lietuvos geležinkeliai“ generalinio direktoriaus 2002 m. rugsėjo 9 d. įsakymu <text:s/>Nr. Į-397 (45/V)</text:p>
          </table:table-cell>
        </table:table-row>
        <table:table-row table:style-name="TableRow755">
          <table:table-cell table:style-name="TableCell756" table:number-columns-spanned="2">
            <text:p text:style-name="P757">95.</text:p>
          </table:table-cell>
          <table:covered-table-cell/>
          <table:table-cell table:style-name="TableCell758">
            <text:p text:style-name="P759">1520 mm pločio vėžės prekinių vagonų depinio remonto instrukcija, patvirtinta akcinės bendrovės „Lietuvos geležinkeliai“ generalinio direktoriaus 2002 m. gruodžio 30 d. įsakymu Nr. Į-43 (53/V)</text:p>
          </table:table-cell>
        </table:table-row>
        <table:table-row table:style-name="TableRow760">
          <table:table-cell table:style-name="TableCell761" table:number-columns-spanned="2">
            <text:p text:style-name="P762">96.</text:p>
          </table:table-cell>
          <table:covered-table-cell/>
          <table:table-cell table:style-name="TableCell763">
            <text:p text:style-name="P764">Vagonų stabdžių įrangos remonto instrukcija, patvirtinta akcinės bendrovės „Lietuvos geležinkeliai“ generalinio direktoriaus 2003 m. balandžio 24 d. įsakymu Nr. Į-184 (63/V)</text:p>
          </table:table-cell>
        </table:table-row>
        <table:table-row table:style-name="TableRow765">
          <table:table-cell table:style-name="TableCell766" table:number-columns-spanned="2">
            <text:p text:style-name="P767">97.</text:p>
          </table:table-cell>
          <table:covered-table-cell/>
          <table:table-cell table:style-name="TableCell768">
            <text:p text:style-name="P769">Vagonų tikrintojo instrukcija, patvirtinta akcinės bendrovės „Lietuvos geležinkeliai“ generalinio direktoriaus 2002 m. liepos 23 d. įsakymu Nr. Į-341 (66/V)</text:p>
          </table:table-cell>
        </table:table-row>
        <table:table-row table:style-name="TableRow770">
          <table:table-cell table:style-name="TableCell771" table:number-columns-spanned="2">
            <text:p text:style-name="P772">98.</text:p>
          </table:table-cell>
          <table:covered-table-cell/>
          <table:table-cell table:style-name="TableCell773">
            <text:p text:style-name="P774">1520 (1524) mm vėžės vagonų aširačių apžiūros, tikrinimo, remonto ir formavimo instrukcija, patvirtinta specialios paskirties akcinės bendrovės „Lietuvos geležinkeliai“ generalinio direktoriaus 1998 m. gegužės 20 d. įsakymu Nr. 151 (V/74)</text:p>
          </table:table-cell>
        </table:table-row>
        <table:table-row table:style-name="TableRow775">
          <table:table-cell table:style-name="TableCell776" table:number-columns-spanned="2">
            <text:p text:style-name="P777">99.</text:p>
          </table:table-cell>
          <table:covered-table-cell/>
          <table:table-cell table:style-name="TableCell778">
            <text:p text:style-name="Normal"><text:span text:style-name="T779">1520 mm pločio vėžės prekinių vagonų kapitalinio remonto instrukcija, patvirtinta specialios<text:s/></text:span><text:span text:style-name="T780">paskirties akcinės bendrovės „Lietuvos geležinkeliai“ generalinio direktoriaus 2000 m. kovo 29 d</text:span><text:span text:style-name="T781">. įsakymu Nr. 164 (166/V)</text:span></text:p>
          </table:table-cell>
        </table:table-row>
        <table:table-row table:style-name="TableRow782">
          <table:table-cell table:style-name="TableCell783" table:number-columns-spanned="2">
            <text:p text:style-name="P784">100.</text:p>
          </table:table-cell>
          <table:covered-table-cell/>
          <table:table-cell table:style-name="TableCell785">
            <text:p text:style-name="P786">Vagonų ašidėžių su ritininiais guoliais naudojimo ir remonto instrukcija, patvirtinta akcinės bendrovės „Lietuvos geležinkeliai“ generalinio direktoriaus 2003 m. balandžio 24 d. įsakymu Nr. Į-183 (177/V)</text:p>
          </table:table-cell>
        </table:table-row>
        <table:table-row table:style-name="TableRow787">
          <table:table-cell table:style-name="TableCell788" table:number-columns-spanned="2">
            <text:p text:style-name="P789">101.</text:p>
          </table:table-cell>
          <table:covered-table-cell/>
          <table:table-cell table:style-name="TableCell790">
            <text:p text:style-name="P791">1520 mm pločio vėžės prekinių vagonų einamojo atkabinamojo remonto instrukcija, patvirtinta akcinės bendrovės „Lietuvos geležinkeliai“ generalinio direktoriaus 2002 m. gruodžio 30 d. įsakymu Nr. Į-542 (178/V)</text:p>
          </table:table-cell>
        </table:table-row>
        <table:table-row table:style-name="TableRow792">
          <table:table-cell table:style-name="TableCell793" table:number-columns-spanned="2">
            <text:p text:style-name="P794">102.</text:p>
          </table:table-cell>
          <table:covered-table-cell/>
          <table:table-cell table:style-name="TableCell795">
            <text:p text:style-name="P796">Mineralvežio hoperio eksploatacijos instrukcija, patvirtinta akcinės bendrovės „Lietuvos geležinkeliai“ generalinio direktoriaus 2003 m. gruodžio 18 d. įsakymu Nr. Į-580 (193/V)</text:p>
          </table:table-cell>
        </table:table-row>
        <table:table-row table:style-name="TableRow797">
          <table:table-cell table:style-name="TableCell798" table:number-columns-spanned="2">
            <text:p text:style-name="P799">103.</text:p>
          </table:table-cell>
          <table:covered-table-cell/>
          <table:table-cell table:style-name="TableCell800">
            <text:p text:style-name="P801">Grūdvežio hoperio techninės priežiūros instrukcija, patvirtinta akcinės bendrovės „Lietuvos geležinkeliai“ generalinio direktoriaus 2003 m. gruodžio 18 d. įsakymu Nr. Į-581 (194/V)</text:p>
          </table:table-cell>
        </table:table-row>
        <table:table-row table:style-name="TableRow802">
          <table:table-cell table:style-name="TableCell803" table:number-columns-spanned="2">
            <text:p text:style-name="P804">104.</text:p>
          </table:table-cell>
          <table:covered-table-cell/>
          <table:table-cell table:style-name="TableCell805">
            <text:p text:style-name="P806">Matavimo metodika atliekant 1520 mm pločio vėžės vagonų aširačių patikrą, patvirtinta akcinės bendrovės „Lietuvos geležinkeliai“ generalinio direktoriaus 2003 m. birželio 5 d. įsakymu Nr. Į-258 (197/V)</text:p>
          </table:table-cell>
        </table:table-row>
        <table:table-row table:style-name="TableRow807">
          <table:table-cell table:style-name="TableCell808" table:number-columns-spanned="2">
            <text:p text:style-name="P809">105.</text:p>
          </table:table-cell>
          <table:covered-table-cell/>
          <table:table-cell table:style-name="TableCell810">
            <text:p text:style-name="P811">Nuosavų prekinių vagonų naudojimo, remonto ir techninės priežiūros pagal faktinę jų ridą tvarka, patvirtinta akcinės bendrovės „Lietuvos geležinkeliai“ generalinio direktoriaus 2001 m. rugpjūčio 17 d. įsakymu Nr. 379</text:p>
          </table:table-cell>
        </table:table-row>
        <table:table-row table:style-name="TableRow812">
          <table:table-cell table:style-name="TableCell813" table:number-columns-spanned="2">
            <text:p text:style-name="P814">106.</text:p>
          </table:table-cell>
          <table:covered-table-cell/>
          <table:table-cell table:style-name="TableCell815">
            <text:p text:style-name="P816">Prekinių vagonų naudojimo, remonto ir techninio aptarnavimo pagal vagonų ridą tvarka, patvirtinta specialios paskirties akcinės bendrovės „Lietuvos geležinkeliai“ generalinio direktoriaus 2001 m. gegužės 15 d. įsakymu Nr. 189</text:p>
          </table:table-cell>
        </table:table-row>
        <table:table-row table:style-name="TableRow817">
          <table:table-cell table:style-name="TableCell818" table:number-columns-spanned="2">
            <text:p text:style-name="P819">107.</text:p>
          </table:table-cell>
          <table:covered-table-cell/>
          <table:table-cell table:style-name="TableCell820">
            <text:p text:style-name="P821">Refrižeratorinių vagonų sekcijų naudojimo, jų depinio remonto ir techninės priežiūros darbų, atliekamų atsižvelgiant į šių vagonų ridos normą, taisyklės, patvirtintos specialios paskirties akcinės bendrovės „Lietuvos geležinkeliai“ generalinio direktoriaus 2001 m. birželio 4 d. įsakymu Nr. 213<text:s/></text:p>
          </table:table-cell>
        </table:table-row>
        <table:table-row table:style-name="TableRow822">
          <table:table-cell table:style-name="TableCell823" table:number-columns-spanned="2">
            <text:p text:style-name="P824">108.</text:p>
          </table:table-cell>
          <table:covered-table-cell/>
          <table:table-cell table:style-name="TableCell825">
            <text:p text:style-name="P826">Keleivinių vagonų šildymo sistemos techninės priežiūros instrukcija, patvirtinta AB „Lietuvos geležinkeliai“ generalinio direktoriaus 2004 m. gegužės 17 d. įsakymu Nr. Į-249</text:p>
          </table:table-cell>
        </table:table-row>
        <table:table-row table:style-name="TableRow827">
          <table:table-cell table:style-name="TableCell828" table:number-columns-spanned="2">
            <text:p text:style-name="P829"/>
          </table:table-cell>
          <table:covered-table-cell/>
          <table:table-cell table:style-name="TableCell830">
            <text:p text:style-name="P831">tarptautinių geležinkelių transporto nevalstybinių organizacijų dokumentai<text:s/></text:p>
          </table:table-cell>
        </table:table-row>
        <table:table-row table:style-name="TableRow832">
          <table:table-cell table:style-name="TableCell833" table:number-columns-spanned="2">
            <text:p text:style-name="P834">109.</text:p>
          </table:table-cell>
          <table:covered-table-cell/>
          <table:table-cell table:style-name="TableCell835">
            <text:p text:style-name="P836">Tarptautinės privačių vagonų vežimo taisyklės (susijusios su 1980 m. gegužės 9 d. Tarptautinio vežimo geležinkeliais sutarties (COTIF) 2 priedu – Vienodosiomis tarptautinio krovinių vežimo geležinkeliais sutarties taisyklėmis (CIM) (Tarptautinis geležinkelių komitetas (CIT); patvirtinta 1985-05-01)<text:s/></text:p>
          </table:table-cell>
        </table:table-row>
        <table:table-row table:style-name="TableRow837">
          <table:table-cell table:style-name="TableCell838" table:number-columns-spanned="2">
            <text:p text:style-name="P839">110.</text:p>
          </table:table-cell>
          <table:covered-table-cell/>
          <table:table-cell table:style-name="TableCell840">
            <text:p text:style-name="Normal"><text:span text:style-name="T841">Tarptautinio susisiekimo prekinių vagonų tarpusavio naudojimo sutartis (Tarptautinė geležinkelių sąjunga (UIC); priimta 1989 m. sausio 1 d.; vertimas patvirtintas specialios<text:s/></text:span><text:span text:style-name="T842">paskirties akcinės bendrovės „Lietuvos geležinkeliai“ generalinio direktoriaus 1998 m. spalio 2 d.</text:span><text:span text:style-name="T843"><text:s/>įsakymu Nr. 288)</text:span></text:p>
          </table:table-cell>
        </table:table-row>
        <text:soft-page-break/>
        <table:table-row table:style-name="TableRow844">
          <table:table-cell table:style-name="TableCell845" table:number-columns-spanned="2">
            <text:p text:style-name="P846">111.</text:p>
          </table:table-cell>
          <table:covered-table-cell/>
          <table:table-cell table:style-name="TableCell847">
            <text:p text:style-name="Normal"><text:span text:style-name="T848">Prekinių vagonų naudojimo ir apsikeitimo tarp geležinkelio įmonių sutarties (RIV) narių adresai</text:span><text:span text:style-name="T849"><text:s/>(Tarptautinė geležinkelių sąjunga (UIC); priimta 2000 m. liepos 1 d.; vertimas patvirtintas specialios paskirties akcinės bendrovės „Lietuvos geležinkeliai“ generalinio direktoriaus 2003 m. gruodžio 24 d. įsakymu Nr. Į-595)</text:span></text:p>
          </table:table-cell>
        </table:table-row>
        <table:table-row table:style-name="TableRow850">
          <table:table-cell table:style-name="TableCell851" table:number-columns-spanned="2">
            <text:p text:style-name="P852">112.</text:p>
          </table:table-cell>
          <table:covered-table-cell/>
          <table:table-cell table:style-name="TableCell853">
            <text:p text:style-name="P854">Įprastinės prekinių vagonų dezinfekcijos priemonės ir metodika (Tarptautinė geležinkelių sąjunga (UIC); priimta 1967 m. sausio 1 d.; vertimas patvirtintas akcinės bendrovės „Lietuvos geležinkeliai“ generalinio direktoriaus 2001 m. gruodžio 10 d. įsakymu Nr. 492)</text:p>
          </table:table-cell>
        </table:table-row>
        <table:table-row table:style-name="TableRow855">
          <table:table-cell table:style-name="TableCell856" table:number-columns-spanned="2">
            <text:p text:style-name="P857"/>
          </table:table-cell>
          <table:covered-table-cell/>
          <table:table-cell table:style-name="TableCell858">
            <text:p text:style-name="P859">geležinkelių transporto tarybos (GTT) dokumentai</text:p>
          </table:table-cell>
        </table:table-row>
        <table:table-row table:style-name="TableRow860">
          <table:table-cell table:style-name="TableCell861" table:number-columns-spanned="2">
            <text:p text:style-name="P862">113.</text:p>
          </table:table-cell>
          <table:covered-table-cell/>
          <table:table-cell table:style-name="TableCell863">
            <text:p text:style-name="P864">Prekinių vagonų automatinės sankabos elastomerinių slopinimo aparatų serviso tvarkos nuostatai (GTT vagonų ūkio ĮA komisija; priimta 2003 m. balandžio 16 d.) (CSŽT-V/1-2003)</text:p>
          </table:table-cell>
        </table:table-row>
        <table:table-row table:style-name="TableRow865">
          <table:table-cell table:style-name="TableCell866" table:number-columns-spanned="2">
            <text:p text:style-name="P867">114.</text:p>
          </table:table-cell>
          <table:covered-table-cell/>
          <table:table-cell table:style-name="TableCell868">
            <text:p text:style-name="P869">ABD PV duomenų derinimo tvarka su faktinėmis prekinių vagonų parko charakteristikomis (GTT vagonų ūkio ĮA komisija; priimta 2003 m. lapkričio 20 d.)</text:p>
          </table:table-cell>
        </table:table-row>
        <table:table-row table:style-name="TableRow870">
          <table:table-cell table:style-name="TableCell871" table:number-columns-spanned="2">
            <text:p text:style-name="P872">115.</text:p>
          </table:table-cell>
          <table:covered-table-cell/>
          <table:table-cell table:style-name="TableCell873">
            <text:p text:style-name="P874">Klasifikatorių, kuriuose yra duomenys apie pagrindinius prekinių vagonų mazgus ir detales, tvarkymas (GTT vagonų ūkio ĮA komisija; priimta 2003 m. lapkričio 20 d.)</text:p>
          </table:table-cell>
        </table:table-row>
        <table:table-row table:style-name="TableRow875">
          <table:table-cell table:style-name="TableCell876" table:number-columns-spanned="2">
            <text:p text:style-name="P877">116.</text:p>
          </table:table-cell>
          <table:covered-table-cell/>
          <table:table-cell table:style-name="TableCell878">
            <text:p text:style-name="Normal"><text:span text:style-name="T879">Naujų žymenų prekiniams vagonams suteikimo tvarka juos modernizuojant (GTT</text:span><text:span text:style-name="T880"><text:s/>Vagonų ūkio ĮA komisija;<text:s/></text:span><text:span text:style-name="T881">priimta</text:span><text:span text:style-name="T882"><text:s/>2003 m. sausio 16 d.)</text:span><text:span text:style-name="T883"><text:s/></text:span></text:p>
          </table:table-cell>
        </table:table-row>
        <table:table-row table:style-name="TableRow884">
          <table:table-cell table:style-name="TableCell885" table:number-columns-spanned="2">
            <text:p text:style-name="P886">117.</text:p>
          </table:table-cell>
          <table:covered-table-cell/>
          <table:table-cell table:style-name="TableCell887">
            <text:p text:style-name="P888">NVS šalių, Latvijos Respublikos, Lietuvos Respublikos, Estijos Respublikos vagonų parko panaudojimo ir reguliavimo, numerinės apskaitos, dislokacijos kontrolės automatizuota sistema (DISPARK-E). Techninė užduotis (GTT-30; priimta 2001 m. spalio 19 d.)</text:p>
          </table:table-cell>
        </table:table-row>
        <table:table-row table:style-name="TableRow889">
          <table:table-cell table:style-name="TableCell890" table:number-columns-spanned="2">
            <text:p text:style-name="P891">118.</text:p>
          </table:table-cell>
          <table:covered-table-cell/>
          <table:table-cell table:style-name="TableCell892">
            <text:p text:style-name="P893">Prekinių vagonų parko automatizuoto duomenų banko vedimo ir koregavimo metodiniai nurodymai (GTT-27; priimta 2000 m. spalio 23 d.)</text:p>
          </table:table-cell>
        </table:table-row>
        <table:table-row table:style-name="TableRow894">
          <table:table-cell table:style-name="TableCell895" table:number-columns-spanned="2">
            <text:p text:style-name="P896">119.</text:p>
          </table:table-cell>
          <table:covered-table-cell/>
          <table:table-cell table:style-name="TableCell897">
            <text:p text:style-name="Normal"><text:span text:style-name="T898">Ratų ir bandažų riedėjimo paviršių ultragarsinės kontrolės defektoskopu UD2-70 technologinė instrukcija (OOO „Ultrakon-Servis“; priimta 2003 m.; s</text:span><text:span text:style-name="T899">uderinta su<text:s/></text:span><text:span text:style-name="T900">GTT vagonų ūkio ĮA komisija, 2003-11-20)</text:span></text:p>
          </table:table-cell>
        </table:table-row>
        <table:table-row table:style-name="TableRow901">
          <table:table-cell table:style-name="TableCell902" table:number-columns-spanned="2">
            <text:p text:style-name="P903">120.</text:p>
          </table:table-cell>
          <table:covered-table-cell/>
          <table:table-cell table:style-name="TableCell904">
            <text:p text:style-name="P905">Susitarimas dėl Inventorinio parko geležinkelių prekinių vagonų ir vagonų, priklausančių įmonėms ir organizacijoms, automatizuoto duomenų banko sukūrimo ir funkcionavimo (GTT; priimta 1993 m. spalio 15 d.)</text:p>
          </table:table-cell>
        </table:table-row>
        <table:table-row table:style-name="TableRow906">
          <table:table-cell table:style-name="TableCell907" table:number-columns-spanned="2">
            <text:p text:style-name="P908">121.</text:p>
          </table:table-cell>
          <table:covered-table-cell/>
          <table:table-cell table:style-name="TableCell909">
            <text:p text:style-name="P910">Transporterinių vagonų naudojimo ir techninės priežiūros taisyklės (GTT ĮA; priimta 1998 m. birželio 5 d.; vertimas patvirtintas specialios paskirties akcinės bendrovės „Lietuvos geležinkeliai“ 2000 m. sausio 10 d. įsakymu Nr. 6)</text:p>
          </table:table-cell>
        </table:table-row>
        <table:table-row table:style-name="TableRow911">
          <table:table-cell table:style-name="TableCell912" table:number-columns-spanned="2">
            <text:p text:style-name="P913">122.</text:p>
          </table:table-cell>
          <table:covered-table-cell/>
          <table:table-cell table:style-name="TableCell914">
            <text:p text:style-name="P915">Vagonų aširačių ašidėžių mazgų atraminių vidinių ir išorinių guolių žiedų ultragarsinės kontrolės defektoskopu UD2-70 technologinė instrukcija (OOO „Ultrakon-Servis“; priimta 2003 m.)</text:p>
          </table:table-cell>
        </table:table-row>
        <table:table-row table:style-name="TableRow916">
          <table:table-cell table:style-name="TableCell917" table:number-columns-spanned="2">
            <text:p text:style-name="P918">123.</text:p>
          </table:table-cell>
          <table:covered-table-cell/>
          <table:table-cell table:style-name="TableCell919">
            <text:p text:style-name="P920">Valcuotų ratų antbriaunių ultragarsinės kontrolės defektoskopu UD2-70 su įrenginiu USKM technologinė instrukcija (OOO „Ultrakon-Servis“; priimta 2003 m.)</text:p>
          </table:table-cell>
        </table:table-row>
        <table:table-row table:style-name="TableRow921">
          <table:table-cell table:style-name="TableCell922" table:number-columns-spanned="2">
            <text:p text:style-name="P923">124.</text:p>
          </table:table-cell>
          <table:covered-table-cell/>
          <table:table-cell table:style-name="TableCell924">
            <text:p text:style-name="Normal"><text:span text:style-name="T925">Susitarimų dėl bendro prekinių ir refrižeratorinių vagonų naudojimo tarptautiniame susisiekime valstybių – dalyvių prekinių ir refrižeratorinių vagonų techninio diagnozavimo vieningi metodiniai nurodymai (GTT</text:span><text:span text:style-name="T926"><text:s/>vagonų ūkio ĮA komisija;<text:s/></text:span><text:span text:style-name="T927">priimta<text:s/></text:span><text:span text:style-name="T928">2003 m. sausio 16 d.)</text:span><text:span text:style-name="T929"><text:s/></text:span></text:p>
          </table:table-cell>
        </table:table-row>
        <table:table-row table:style-name="TableRow930">
          <table:table-cell table:style-name="TableCell931" table:number-columns-spanned="2">
            <text:p text:style-name="P932">125.</text:p>
          </table:table-cell>
          <table:covered-table-cell/>
          <table:table-cell table:style-name="TableCell933">
            <text:p text:style-name="P934">Kitų valstybių prekinių vagonų naudojimo, numerinės apskaitos ir atsiskaitymo už jų naudojimą taisyklės (GTT; priimta 1996 m. gegužės 24 d.; antras pataisytas ir papildytas leidimas lietuvių kalba priimtas taikyti AB „Lietuvos geležinkeliai“ generalinio direktoriaus 2003 m. gegužės 9 d. įsakymu Nr. Į-214)</text:p>
          </table:table-cell>
        </table:table-row>
        <table:table-row table:style-name="TableRow935">
          <table:table-cell table:style-name="TableCell936" table:number-columns-spanned="2">
            <text:p text:style-name="P937">126.</text:p>
          </table:table-cell>
          <table:covered-table-cell/>
          <table:table-cell table:style-name="TableCell938">
            <text:p text:style-name="P939">Norminės techninės dokumentacijos sąrašas, patvirtintas GTT geležinkelių administracijų įgaliotųjų vagonų ūkio specialistų komisijos 2003 m. lapkričio 18–20 d. posėdyje (su pakeitimais ir papildymais, patvirtintais 2004 m. gruodžio 15–17 d. posėdyje)</text:p>
          </table:table-cell>
        </table:table-row>
        <table:table-row table:style-name="TableRow940">
          <table:table-cell table:style-name="TableCell941" table:number-columns-spanned="2">
            <text:p text:style-name="P942">127.</text:p>
          </table:table-cell>
          <table:covered-table-cell/>
          <table:table-cell table:style-name="TableCell943">
            <text:p text:style-name="P944">Tarptautinio keleivinių vagonų naudojimo taisyklės (PPPV) (GTT; priimta 1996 m. lapkričio 14 d.)</text:p>
          </table:table-cell>
        </table:table-row>
        <table:table-row table:style-name="TableRow945">
          <table:table-cell table:style-name="TableCell946" table:number-columns-spanned="2">
            <text:p text:style-name="P947"/>
          </table:table-cell>
          <table:covered-table-cell/>
          <table:table-cell table:style-name="TableCell948">
            <text:p text:style-name="P949">XII. darbo sauga</text:p>
          </table:table-cell>
        </table:table-row>
        <table:table-row table:style-name="TableRow950">
          <table:table-cell table:style-name="TableCell951" table:number-columns-spanned="2">
            <text:p text:style-name="P952"/>
          </table:table-cell>
          <table:covered-table-cell/>
          <table:table-cell table:style-name="TableCell953">
            <text:p text:style-name="P954">viešosios GELEŽINKELIŲ infrastruktūros valdytojo dokumentai</text:p>
          </table:table-cell>
        </table:table-row>
        <table:table-row table:style-name="TableRow955">
          <table:table-cell table:style-name="TableCell956" table:number-columns-spanned="2">
            <text:p text:style-name="P957">128.</text:p>
          </table:table-cell>
          <table:covered-table-cell/>
          <table:table-cell table:style-name="TableCell958">
            <text:p text:style-name="P959">Geležinkelio signalizacijos ir ryšių įrenginių remonto bei priežiūros darbų saugos ir gamybinės sanitarijos taisyklės, patvirtintos specialios paskirties akcinės bendrovės „Lietuvos geležinkeliai“ generalinio direktoriaus 2000 m. gruodžio 27 d. įsakymu Nr. 411 (A/7)</text:p>
          </table:table-cell>
        </table:table-row>
        <table:table-row table:style-name="TableRow960">
          <table:table-cell table:style-name="TableCell961" table:number-columns-spanned="2">
            <text:p text:style-name="P962">129.</text:p>
          </table:table-cell>
          <table:covered-table-cell/>
          <table:table-cell table:style-name="TableCell963">
            <text:p text:style-name="P964">Darbuotojų saugos ir sveikatos būklės tikrinimo tvarka, patvirtinta akcinės bendrovės „Lietuvos geležinkeliai“ generalinio direktoriaus 2002 m. liepos 16 d. įsakymu Nr. 322 (31/SS)</text:p>
          </table:table-cell>
        </table:table-row>
        <table:table-row table:style-name="TableRow965">
          <table:table-cell table:style-name="TableCell966" table:number-columns-spanned="2">
            <text:p text:style-name="P967"/>
          </table:table-cell>
          <table:covered-table-cell/>
          <table:table-cell table:style-name="TableCell968">
            <text:p text:style-name="P969">XIII. priešgaisrinė ir radiacinė sauga</text:p>
          </table:table-cell>
        </table:table-row>
        <table:table-row table:style-name="TableRow970">
          <table:table-cell table:style-name="TableCell971" table:number-columns-spanned="2">
            <text:p text:style-name="P972"/>
          </table:table-cell>
          <table:covered-table-cell/>
          <table:table-cell table:style-name="TableCell973">
            <text:p text:style-name="Normal"><text:span text:style-name="T974">viešosios GELEŽINKELIŲ infrastruktūros valdytojo dokumentai</text:span></text:p>
          </table:table-cell>
        </table:table-row>
        <table:table-row table:style-name="TableRow975">
          <table:table-cell table:style-name="TableCell976" table:number-columns-spanned="2">
            <text:p text:style-name="P977">130.</text:p>
          </table:table-cell>
          <table:covered-table-cell/>
          <table:table-cell table:style-name="TableCell978">
            <text:p text:style-name="P979">Radiacinės saugos instrukcija, patvirtinta specialios paskirties akcinės bendrovės „Lietuvos geležinkeliai“ generalinio direktoriaus 1998-11-30 įsakymu Nr. 332 (KR/103)</text:p>
          </table:table-cell>
        </table:table-row>
        <text:soft-page-break/>
        <table:table-row table:style-name="TableRow980">
          <table:table-cell table:style-name="TableCell981" table:number-columns-spanned="2">
            <text:p text:style-name="P982">131.</text:p>
          </table:table-cell>
          <table:covered-table-cell/>
          <table:table-cell table:style-name="TableCell983">
            <text:p text:style-name="P984">Gaisrų geležinkelio riedmenyse gesinimo organizavimo tvarka, patvirtinta akcinės bendrovės „Lietuvos geležinkeliai“ generalinio direktoriaus 2003 m. liepos 8 d. įsakymu Nr. Į-307 (184/S)</text:p>
          </table:table-cell>
        </table:table-row>
        <table:table-row table:style-name="TableRow985">
          <table:table-cell table:style-name="TableCell986" table:number-columns-spanned="2">
            <text:p text:style-name="P987">132.</text:p>
          </table:table-cell>
          <table:covered-table-cell/>
          <table:table-cell table:style-name="TableCell988">
            <text:p text:style-name="P989">Priešgaisrinės saugos bendrieji techniniai reikalavimai traukos riedmenims, patvirtinti akcinės bendrovės „Lietuvos geležinkeliai“ generalinio direktoriaus 2002 m. gruodžio 4 d. įsakymu <text:s/>Nr. Į-509 (15/T)</text:p>
          </table:table-cell>
        </table:table-row>
      </table:table>
      <text:p text:style-name="P990"/>
      <text:p text:style-name="P991">Pastabos:</text:p>
      <text:p text:style-name="P992">1. Su viešosios geležinkelių infrastruktūros valdytojo dokumentais ir tarptautinių geležinkelių transporto nevalstybinių organizacijų<text:span text:style-name="T993"><text:s/></text:span>dokumentais galima susipažinti AB „Lietuvos geležinkeliai“ administracijoje (Mindaugo g. 12/14, Vilnius).</text:p>
      <text:p text:style-name="P994">2. Šiame sąraše nurodyti dokumentai taikomi su visais pakeitimais ir papildymais.<text:s/></text:p>
      <text:p text:style-name="P9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29T11:37:00Z</meta:creation-date>
    <dc:date>2015-07-29T11:37:00Z</dc:date>
    <meta:template xlink:href="Normal" xlink:type="simple"/>
    <meta:editing-cycles>2</meta:editing-cycles>
    <meta:editing-duration>PT0S</meta:editing-duration>
    <meta:document-statistic meta:page-count="9" meta:paragraph-count="264" meta:word-count="4206" meta:character-count="34649" meta:row-count="1023" meta:non-whitespace-character-count="30707"/>
  </office:meta>
</office:document-meta>
</file>