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text-properties fo:color="#000000"/>
    </style:style>
    <style:style style:name="P44" style:parent-style-name="Normal" style:family="paragraph">
      <style:paragraph-properties fo:text-align="justify" fo:line-height="150%"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keep-with-next="alway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keep-with-next="always" fo:text-indent="3.543in"/>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keep-with-next="always"/>
      <style:text-properties fo:color="#000000" style:letter-kerning="tru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etter-kerning="true"/>
    </style:style>
    <style:style style:name="T58" style:parent-style-name="DefaultParagraphFont" style:family="text">
      <style:text-properties fo:color="#000000" style:letter-kerning="true"/>
    </style:style>
    <style:style style:name="T59" style:parent-style-name="DefaultParagraphFont" style:family="text">
      <style:text-properties fo:font-weight="bold" style:font-weight-asian="bold"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font-weight="bold" style:font-weight-asian="bold" fo:color="#000000" style:letter-kerning="true"/>
    </style:style>
    <style:style style:name="P62" style:parent-style-name="Normal" style:family="paragraph">
      <style:paragraph-properties fo:text-align="center" fo:text-indent="0.4923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Symbol" style:font-name-asian="Symbol" style:font-name-complex="Symbol"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style:font-name="Symbol" style:font-name-asian="Symbol" style:font-name-complex="Symbol" fo:color="#000000"/>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Symbol" style:font-name-asian="Symbol" style:font-name-complex="Symbol" fo:color="#000000"/>
    </style:style>
    <style:style style:name="T184" style:parent-style-name="DefaultParagraphFont" style:family="text">
      <style:text-properties fo:color="#000000"/>
    </style:style>
    <style:style style:name="T185" style:parent-style-name="DefaultParagraphFont" style:family="text">
      <style:text-properties style:font-name="Symbol" style:font-name-asian="Symbol" style:font-name-complex="Symbol" fo:color="#000000"/>
    </style:style>
    <style:style style:name="T186" style:parent-style-name="DefaultParagraphFont" style:family="text">
      <style:text-properties fo:color="#000000"/>
    </style:style>
    <style:style style:name="T187" style:parent-style-name="DefaultParagraphFont" style:family="text">
      <style:text-properties style:font-name="Symbol" style:font-name-asian="Symbol" style:font-name-complex="Symbol"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style:font-name="Symbol" style:font-name-asian="Symbol" style:font-name-complex="Symbol" fo:color="#000000"/>
    </style:style>
    <style:style style:name="T194" style:parent-style-name="DefaultParagraphFont" style:family="text">
      <style:text-properties fo:color="#000000"/>
    </style:style>
    <style:style style:name="T195" style:parent-style-name="DefaultParagraphFont" style:family="text">
      <style:text-properties style:font-name="Symbol" style:font-name-asian="Symbol" style:font-name-complex="Symbol"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style:font-name="Symbol" style:font-name-asian="Symbol" style:font-name-complex="Symbol"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Symbol" style:font-name-asian="Symbol" style:font-name-complex="Symbol"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Symbol" style:font-name-asian="Symbol" style:font-name-complex="Symbol"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Symbol" style:font-name-asian="Symbol" style:font-name-complex="Symbol"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Symbol" style:font-name-asian="Symbol" style:font-name-complex="Symbol" fo:color="#000000"/>
    </style:style>
    <style:style style:name="T277" style:parent-style-name="DefaultParagraphFont" style:family="text">
      <style:text-properties fo:color="#000000"/>
    </style:style>
    <style:style style:name="T278" style:parent-style-name="DefaultParagraphFont" style:family="text">
      <style:text-properties style:font-name="Symbol" style:font-name-asian="Symbol" style:font-name-complex="Symbol"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position="-120% 100%" style:language-asian="lt" style:country-asian="L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TableColumn332" style:family="table-column">
      <style:table-column-properties style:column-width="2.4854in" style:use-optimal-column-width="false"/>
    </style:style>
    <style:style style:name="TableColumn333" style:family="table-column">
      <style:table-column-properties style:column-width="2.1034in" style:use-optimal-column-width="false"/>
    </style:style>
    <style:style style:name="TableColumn334" style:family="table-column">
      <style:table-column-properties style:column-width="2.1034in" style:use-optimal-column-width="false"/>
    </style:style>
    <style:style style:name="Table331"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style:font-name="Symbol" style:font-name-asian="Symbol" style:font-name-complex="Symbol"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373" style:parent-style-name="DefaultParagraphFont" style:family="text">
      <style:text-properties style:font-name="Symbol" style:font-name-asian="Symbol" style:font-name-complex="Symbol"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TableColumn389" style:family="table-column">
      <style:table-column-properties style:column-width="2.8798in" style:use-optimal-column-width="false"/>
    </style:style>
    <style:style style:name="TableColumn390" style:family="table-column">
      <style:table-column-properties style:column-width="1.0854in" style:use-optimal-column-width="false"/>
    </style:style>
    <style:style style:name="TableColumn391" style:family="table-column">
      <style:table-column-properties style:column-width="0.5944in" style:use-optimal-column-width="false"/>
    </style:style>
    <style:style style:name="TableColumn392" style:family="table-column">
      <style:table-column-properties style:column-width="0.6368in" style:use-optimal-column-width="false"/>
    </style:style>
    <style:style style:name="TableColumn393" style:family="table-column">
      <style:table-column-properties style:column-width="0.5993in" style:use-optimal-column-width="false"/>
    </style:style>
    <style:style style:name="TableColumn394" style:family="table-column">
      <style:table-column-properties style:column-width="0.8979in" style:use-optimal-column-width="false"/>
    </style:style>
    <style:style style:name="Table388" style:family="table">
      <style:table-properties style:width="6.6937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411" style:parent-style-name="DefaultParagraphFont" style:family="text">
      <style:text-properties style:font-name="Symbol" style:font-name-asian="Symbol" style:font-name-complex="Symbol"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break-before="page" fo:text-indent="3.54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O DOKUMENTO LAND 46-2002 PATVIRTINIMO</text:p>
      <text:p text:style-name="P15"/>
      <text:p text:style-name="P16">2002 m. rugpjūčio 8 d. Nr. 406<text:s/></text:p>
      <text:p text:style-name="P17">Vilnius</text:p>
      <text:p text:style-name="P18"/>
      <text:p text:style-name="P19"><text:span text:style-name="T20">Vadovaudamasis Lietuvos Respublikos aplinkos ministe</text:span><text:span text:style-name="T21">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8 punktu,</text:span></text:p>
      <text:p text:style-name="P26"><text:span text:style-name="T27">1</text:span><text:span text:style-name="T28">.<text:s/></text:span><text:span text:style-name="T29">Tvirtinu</text:span><text:span text:style-name="T30"><text:s/>aplinkos ap</text:span><text:span text:style-name="T31">saugos normatyvinį dokumentą LAND 46-2002 „Vandens kokybė. Skendinčių medžiagų nustatymas. Košimo pro stiklo pluošto koštuvo metodas“ (pridedama).</text:span></text:p>
      <text:p text:style-name="P32"><text:span text:style-name="T33">2</text:span><text:span text:style-name="T34">.<text:s/></text:span><text:span text:style-name="T35">Nustatau</text:span><text:span text:style-name="T36">, kad LAND 46-2002 „Vandens kokybė. Skendinčių medžiagų nustatymas. Košimo pro stiklo pluošto<text:s/></text:span><text:span text:style-name="T37">koštuvo metodas“ įsigalioja nuo 2003 m. sausio 1 d.</text:span></text:p>
      <text:p text:style-name="P38"><text:span text:style-name="T39">3</text:span><text:span text:style-name="T40">. Aplinkos ministerijos informacijos kompiuterinėje sistemoje<text:s/></text:span><text:span text:style-name="T41">vadovautis</text:span><text:span text:style-name="T42"><text:s/>reikšminiais žodžiais: „valdymo sistema“, „vanduo“.</text:span></text:p>
      <text:p text:style-name="P43"/>
      <text:p text:style-name="P44"/>
      <text:p text:style-name="P45"><text:span text:style-name="T46">Aplinkos Ministras</text:span><text:span text:style-name="T47"><text:tab/>Arūnas Kundrotas</text:span></text:p>
      <text:p text:style-name="P48">______________</text:p>
      <text:p text:style-name="Normal"/>
      <text:soft-page-break/>
      <text:p text:style-name="P49"><text:span text:style-name="T50">PATVIRTINTA</text:span></text:p>
      <text:p text:style-name="P51">Lietuvos Respublikos aplinkos ministro<text:s/></text:p>
      <text:p text:style-name="P52">2002 08 08</text:p>
      <text:p text:style-name="P53"><text:span text:style-name="T54">įsakymu Nr. 406</text:span></text:p>
      <text:p text:style-name="P55"/>
      <text:p text:style-name="P56"><text:span text:style-name="T57">Vandens kokybė.</text:span><text:span text:style-name="T58"><text:s/></text:span><text:span text:style-name="T59">Skendinčių medžiagų nustatymas.</text:span><text:span text:style-name="T60"><text:s/></text:span><text:span text:style-name="T61">Košimo pro stiklo pluošto koštuvą metodas.</text:span></text:p>
      <text:p text:style-name="P62"/>
      <text:p text:style-name="P63"><text:span text:style-name="T64">LAND 46–2002</text:span></text:p>
      <text:p text:style-name="P65"/>
      <text:p text:style-name="P66"><text:span text:style-name="T67">1</text:span><text:span text:style-name="T68">. Taikymo sritis</text:span></text:p>
      <text:p text:style-name="P69"/>
      <text:p text:style-name="P70">Šiame normatyviniame dokumente aprašytas skendinčių<text:s/>medžiagų kiekio nustatymo žaliame vandenyje, nuotekose metodas košiant pro stiklo pluošto koštuvą. Apatinė nustatymo riba yra apytiksliai 2 mg/l. Viršutinė riba nenustatyta.</text:p>
      <text:p text:style-name="P71">Ne visi vandens mėginiai yra stabilūs, todėl skendinčių medžiagų kiekis priklauso<text:s/>nuo jų laikymo laiko, transportavimo būdo, pH vertės ir kitų faktorių. Ataskaitoje reikia pažymėti, jei rezultatai gauti analizuojant nestabilius mėginius.</text:p>
      <text:p text:style-name="P72">Plūduriuojančios naftos ir kitų nesimaišančių organinių skysčių trukdžiai pateikti A priede.</text:p>
      <text:p text:style-name="P73">Mėginius, turinčius daugiau nei 1 000 mg/l ištirpusių medžiagų, reikia specialiai apdoroti (žr. 7.6).</text:p>
      <text:p text:style-name="P74">1 PASTABA. Nustatymo rezultatai priklauso nuo naudojamo koštuvo tipo (žr. 5.2), todėl koštuvo tipas turi būti tiksliai apibrėžtas.</text:p>
      <text:p text:style-name="P75">2 PASTABA. Dalelių dydis įvairiuose mėginiuose būna labai skirtingas. Nėra koreliacijos tarp rezultatų, gautų su skirtingo porų diametro koštuvais, todėl negalima pateikti rezultatų, gautų naudojant vieno tipo koštuvus, perskaičiavimo faktoriaus į rezultatus, kuriuos gautume naudodami<text:s/>kito tipo koštuvus.</text:p>
      <text:p text:style-name="P76"/>
      <text:p text:style-name="P77"><text:span text:style-name="T78">2</text:span><text:span text:style-name="T79">. Apibrėžimai</text:span></text:p>
      <text:p text:style-name="P80"/>
      <text:p text:style-name="P81">Šiame normatyviniame dokumente vartojami šie apibrėžimai:</text:p>
      <text:p text:style-name="P82"/>
      <text:p text:style-name="P83"><text:span text:style-name="T84">2.1</text:span><text:span text:style-name="T85">. Skendinčios medžiagos</text:span></text:p>
      <text:p text:style-name="P86"/>
      <text:p text:style-name="P87">Medžiagos, pašalinamos košiant ar centrifuguojant, esant apibrėžtoms sąlygoms [ISO 6107:1989 4.24.3].</text:p>
      <text:p text:style-name="P88"/>
      <text:p text:style-name="P89"><text:span text:style-name="T90">2.2</text:span><text:span text:style-name="T91">. Ištirpusios<text:s/></text:span><text:span text:style-name="T92">medžiagos</text:span></text:p>
      <text:p text:style-name="P93"/>
      <text:p text:style-name="P94">Medžiagos, liekančios vandens mėginį nukošus ir sausai išgarinus, esant apibrėžtoms sąlygoms [ISO 6107-2:1989 4.24.1].</text:p>
      <text:p text:style-name="P95"/>
      <text:p text:style-name="P96"><text:span text:style-name="T97">3</text:span><text:span text:style-name="T98">. Principas</text:span></text:p>
      <text:p text:style-name="P99"/>
      <text:p text:style-name="P100"><text:span text:style-name="T101">Naudojant košimo vakuume ar slėgyje įtaisą, mėginys nukošiamas pro stiklo pluošto koštuvą. Koštuvas yra d</text:span><text:span text:style-name="T102">žiovinamas 105<text:s/></text:span><text:span text:style-name="T103"></text:span><text:span text:style-name="T104">C temperatūroje ir sveriant nustatoma sulaikytų ant koštuvo nuosėdų masė.</text:span></text:p>
      <text:p text:style-name="P105"/>
      <text:p text:style-name="P106"><text:span text:style-name="T107">4</text:span><text:span text:style-name="T108">. Aparatūra</text:span></text:p>
      <text:p text:style-name="P109"/>
      <text:p text:style-name="P110"><text:span text:style-name="T111">4.1</text:span><text:span text:style-name="T112">.</text:span><text:span text:style-name="T113"><text:s/>Įranga košimui slėgyje ar vakuume, pritaikyta pasirinktiems koštuvams (žr. 4.2).</text:span></text:p>
      <text:soft-page-break/>
      <text:p text:style-name="P114"><text:span text:style-name="T115">Membraninio košimo įrangoje daugeliu atvejų gali būti<text:s/></text:span><text:span text:style-name="T116">naudojami kitų tipų koštuvai. Plokštelė, prilaikanti koštuvą, turi būti pakankamai pralaidi, kad vanduo laisvai pratekėtų.</text:span></text:p>
      <text:p text:style-name="P117"><text:span text:style-name="T118">4.2</text:span><text:span text:style-name="T119">.</text:span><text:span text:style-name="T120"><text:s/>Borosilikatiniai, neturintys klijų, stiklo pluošto koštuvai. Koštuvai turi būti apvalūs, košimo įrangai tinkančio diametro (</text:span><text:span text:style-name="T121">4.1). Tuščiojo mėginio masės praradimas turi būti mažesnis už 0,3 mg filtrui. Pageidautina, kad masė ploto vienetui būtų nuo 50 g/m</text:span><text:span text:style-name="T122">2</text:span><text:span text:style-name="T123"><text:s/>iki 100 g/m</text:span><text:span text:style-name="T124">2</text:span><text:span text:style-name="T125">.</text:span></text:p>
      <text:p text:style-name="P126">Masės praradimą košimo metu tikrinti, kaip aprašyta 7 skyriuje, vietoj mėginio imant 150 ml distiliuoto vandens. Atskirai tikrinti kiekvieną koštuvų dėžutę ar gamybinę partiją. Analizės jautrio sumažinimui naudoti tris atsitiktinai parinktus koštuvus.</text:p>
      <text:p text:style-name="P127"><text:span text:style-name="T128">PASTABA. Tam, kad būtų pašalintos vandenyje tirpios medžiagos, koštuvai gali būti perplaunami. Individualius ar m</text:span><text:span text:style-name="T129">ažo numerio (mažiau už 10) koštuvus perplauti, perkošiant per juos 150 ml distiliuoto vandens, ir džiovinti 105<text:s/></text:span><text:span text:style-name="T130"></text:span><text:span text:style-name="T131">C temperatūroje mažiausiai 1 valandą.</text:span></text:p>
      <text:p text:style-name="P132"><text:span text:style-name="T133">Koštuvus galima gerai išplauti, pamerkiant juos keletui valandų distiliuotame vandenyje. Plovimo vandenį<text:s/></text:span><text:span text:style-name="T134">išpilti ir koštuvą džiovinti 105<text:s/></text:span><text:span text:style-name="T135"></text:span><text:span text:style-name="T136">C temperatūroje mažiausiai 1 valandą arba pageidautina per naktį prieš naudojimą.</text:span></text:p>
      <text:p text:style-name="P137"><text:span text:style-name="T138">Skirtingų gamintojų stiklo pluošto koštuvai gali turėti šiek tiek skirtingas košimo</text:span><text:span text:style-name="T139"><text:s/></text:span><text:span text:style-name="T140">charakteristikas. Analizės ataskaitoje nurodyti naudojam</text:span><text:span text:style-name="T141">o koštuvo tipą ir jo gamintoją (žr. 9 skyrių).</text:span></text:p>
      <text:p text:style-name="P142"><text:span text:style-name="T143">4.3</text:span><text:span text:style-name="T144">.</text:span><text:span text:style-name="T145"><text:s/>Džiovinimo spinta, palaikanti 105<text:s/></text:span><text:span text:style-name="T146"></text:span><text:span text:style-name="T147">C<text:s/></text:span><text:span text:style-name="T148"></text:span><text:span text:style-name="T149"><text:s/>2<text:s/></text:span><text:span text:style-name="T150"></text:span><text:span text:style-name="T151">C temperatūrą.</text:span></text:p>
      <text:p text:style-name="P152"><text:span text:style-name="T153">4.4</text:span><text:span text:style-name="T154">.</text:span><text:span text:style-name="T155"><text:s/>Analizinės svarstyklės, sveriančios mažiausiai 0,1 mg tikslumu.</text:span></text:p>
      <text:p text:style-name="P156"><text:span text:style-name="T157">4.5</text:span><text:span text:style-name="T158">.</text:span><text:span text:style-name="T159"><text:s/>Džiovinimo laikikliai, pagaminti iš tinkamos medžiagos, koštu</text:span><text:span text:style-name="T160">vų laikymui džiovinimo spintoje (žr. 4.3).</text:span></text:p>
      <text:p text:style-name="P161"/>
      <text:p text:style-name="P162"><text:span text:style-name="T163">5</text:span><text:span text:style-name="T164">. Reagentai</text:span></text:p>
      <text:p text:style-name="P165"/>
      <text:p text:style-name="P166"><text:span text:style-name="T167">5.1</text:span><text:span text:style-name="T168">.</text:span><text:span text:style-name="T169"><text:s/>Etaloninė mikrokristalinės celiuliozės suspensija, 500 mg/l. Atsverti 0,500 g (išdžiovintos) mikrokristalinės celiuliozės (C</text:span><text:span text:style-name="T170">6</text:span><text:span text:style-name="T171">H</text:span><text:span text:style-name="T172">10</text:span><text:span text:style-name="T173">O</text:span><text:span text:style-name="T174">5</text:span><text:span text:style-name="T175">)</text:span><text:span text:style-name="T176">n</text:span><text:span text:style-name="T177">, skirtos plonasluoksnei chromatografijai, arba<text:s/></text:span><text:span text:style-name="T178">ekvivalentas, kiekybiškai supilti į 1 000 ml matavimo kolbą ir praskiesti distiliuotu vandeniu iki žymės. Prieš vartojimą suspensiją gerai suplakti.</text:span></text:p>
      <text:p text:style-name="P179">Ją galima laikyti mažiausiai 3 mėnesius.</text:p>
      <text:p text:style-name="P180"><text:span text:style-name="T181">PASTABA. Sausos medžiagos kiekį mikrokristalinėje celiuliozėje nus</text:span><text:span text:style-name="T182">tatyti, atskirai džiovinant mėginį džiovinimo spintoje 105<text:s/></text:span><text:span text:style-name="T183"></text:span><text:span text:style-name="T184">C<text:s/></text:span><text:span text:style-name="T185"></text:span><text:span text:style-name="T186"><text:s/>2<text:s/></text:span><text:span text:style-name="T187"></text:span><text:span text:style-name="T188">C temperatūroje.</text:span></text:p>
      <text:p text:style-name="P189"><text:span text:style-name="T190">5.2</text:span><text:span text:style-name="T191">.</text:span><text:span text:style-name="T192"><text:s/>Darbinė etaloninė suspensija,<text:s/></text:span><text:span text:style-name="T193"></text:span><text:span text:style-name="T194"><text:s/></text:span><text:span text:style-name="T195"></text:span><text:span text:style-name="T196"><text:s/>50 mg/l.</text:span></text:p>
      <text:p text:style-name="P197"><text:span text:style-name="T198">Etaloninę suspensiją (žr. 5.1) plakti tol, kol taps vienalyte. Tuoj pat į 100 ml matavimo kolbą įpilti 100 ml<text:s/></text:span><text:span text:style-name="T199"></text:span><text:span text:style-name="T200"><text:s/>1 ml sus</text:span><text:span text:style-name="T201">pensijos. Atmatuotą tūrį kiekybiškai perpilti į 1 000 ml matavimo kolbą ir praskiesti distiliuotu vandeniu iki žymės. Prieš naudojimą suspensiją gerai suplakti. Ruošti kas dieną prieš darbą.</text:span></text:p>
      <text:p text:style-name="P202"/>
      <text:p text:style-name="P203"><text:span text:style-name="T204">6</text:span><text:span text:style-name="T205">. Mėginių ėmimas ir transportavimas</text:span></text:p>
      <text:p text:style-name="P206"/>
      <text:p text:style-name="P207">Mėginius imti, kaip<text:s/>aprašyta mėginių ėmimo nurodymuose, tokiuose kaip EN 25667-2. Pageidautina mėginius imti į permatomus indus. Vengti užpildyti indus pilnai, leisti maišytis ir plaktis mėginio inde.</text:p>
      <text:p text:style-name="P208"><text:span text:style-name="T209">Nustatant skendinčias medžiagas, mėginius analizuoti kaip galima greičiau,<text:s/></text:span><text:span text:style-name="T210">pageidautina per<text:s/></text:span><text:span text:style-name="T211"><text:line-break/>4 valandas. Mėginius, kurių negalima analizuoti per 4 valandas, reikia laikyti tamsoje, 8<text:s/></text:span><text:span text:style-name="T212"></text:span><text:span text:style-name="T213">C temperatūroje, jų neužšaldant. Pažymėti, jei mėginiai buvo laikomi daugiau nei 24 valandas. Mėginių, kuriuose nustatomos skendinčios medžiagos, n</text:span><text:span text:style-name="T214">ekonservuoti.</text:span></text:p>
      <text:p text:style-name="P215">Jei mėginiai laikomi daugiau nei 4 valandas iki analizės pradžios, tai pažymėti analizės ataskaitoje. Taip pat nurodyti ir jų laikymo sąlygas.</text:p>
      <text:p text:style-name="P216"/>
      <text:p text:style-name="P217"><text:span text:style-name="T218">7</text:span><text:span text:style-name="T219">. Procedūra</text:span></text:p>
      <text:p text:style-name="P220"/>
      <text:p text:style-name="P221"><text:span text:style-name="T222">7.1</text:span><text:span text:style-name="T223">.</text:span><text:span text:style-name="T224"><text:s/>Mėginius palaikyti kambaryje, kad pasiektų kambario temperatūrą.</text:span></text:p>
      <text:p text:style-name="P225"><text:span text:style-name="T226">7.2</text:span><text:span text:style-name="T227">.</text:span><text:span text:style-name="T228"><text:s/>Užtikrinti, kad koštuvai atitiktų reikalavimą, t. y. masės praradimas būtų mažesnis už 0,3 mg koštuvui.</text:span></text:p>
      <text:p text:style-name="P229"><text:span text:style-name="T230">7.3</text:span><text:span text:style-name="T231">.</text:span><text:span text:style-name="T232"><text:s/>Leisti koštuvui pasiekti drėgmės pusiausvyrą su oru, laikant jį prie analizinių svarstyklių, ir sverti 0,1 mg tikslumu (žr. 4.4). Norint išven</text:span><text:span text:style-name="T233">gti užteršimo dulkėmis, koštuvą laikyti, pavyzdžiui, eksikatoriuje.</text:span></text:p>
      <text:p text:style-name="P234"><text:span text:style-name="T235">7.4</text:span><text:span text:style-name="T236">.</text:span><text:span text:style-name="T237"><text:s/>Koštuvą į košimo įrangos piltuvą (4.1) įdėti lygia puse į apačią ir prietaisą prijungti prie vakuumo (arba slėgio).</text:span></text:p>
      <text:p text:style-name="P238"><text:span text:style-name="T239">ĮSPĖJIMAS</text:span><text:span text:style-name="T240">. Didelių stiklinių indų ištuštinimas gali sukelti<text:s/></text:span><text:span text:style-name="T241">pavojingus sprogimus, jei indas yra pažeistas, įbrėžtas ir pan. Užtikrinti, kad būtų laikomasi darbų saugos reikalavimų.</text:span></text:p>
      <text:p text:style-name="P242"><text:span text:style-name="T243">7.5</text:span><text:span text:style-name="T244">.</text:span><text:span text:style-name="T245"><text:s/>Indą su mėginiu stipriai suplakti ir tuoj pat vienu užmoju įpilti į matavimo cilindrą reikiamą mėginio tūrį.</text:span></text:p>
      <text:p text:style-name="P246">Jei mėginys yra pilnai užpildytame inde, jį išmaišyti pilstant („pirmyn–atgal“) iš vieno indo į kitą. Antras indas turi būti sausas ir neužterštas.</text:p>
      <text:p text:style-name="P247"><text:span text:style-name="T248">Parinkti tokį mėginio tūrį, kad nuosėdų kiekis ant koštuvo būtų optimaliose masės nustatymo ribose nuo 5 mg iki 50 mg. Tačiau</text:span><text:span text:style-name="T249"><text:s/>mėginio tūris turi būti ne didesnis už 1 litrą. Užtikrinti, kad sausų nuosėdų masė būtų mažiausiai 2 mg. Mėginio tūrį atmatuoti 2<text:s/></text:span><text:span text:style-name="T250"></text:span><text:span text:style-name="T251"><text:s/>ar didesniu tikslumu. Mėginių tūrius, mažesnius už 25 ml, nustatyti sveriant.</text:span></text:p>
      <text:p text:style-name="P252"><text:span text:style-name="T253">7.6</text:span><text:span text:style-name="T254">.</text:span><text:span text:style-name="T255"><text:s/>Mėginį nukošti, matavimo cilindrą pr</text:span><text:span text:style-name="T256">aplauti 20 ml distiliuoto vandens ir juo plauti koštuvą. Vidines piltuvo sieneles praplauti dar 20 ml distiliuoto vandens.</text:span></text:p>
      <text:p text:style-name="P257">Jei mėginyje yra daugiau už 1 000 mg/l ištirpusių medžiagų, koštuvą pakartotinai praplautis tris kartus po 50 ml distiliuoto vandens.<text:s/>Būtinai praplauti koštuvo kraštus.</text:p>
      <text:p text:style-name="P258">PASTABA. Paprastai košiama mažiau už 1 minutę. Tačiau kai kada vandenyje esančios dalelės užkemša koštuvo poras ar sumažina jų diametrą. Tai pailgina košimo laiką ir rezultatai priklauso nuo bandinio tūrio. Tokiu atveju<text:s/>nustatymą pakartoti su mažesniais tūriais. Tokie rezultatai turi būti atsargiai vertinami.</text:p>
      <text:p text:style-name="P259"><text:span text:style-name="T260">Vakuumą (ar slėgį) išjungti, kai koštuvas yra beveik sausas. Koštuvą atsargiai išimti iš piltuvėlio dviem pincetais lygiais galais. Koštuvą sulankstyti (jei norima).</text:span><text:span text:style-name="T261"><text:s/>Koštuvą įstatyti į laikiklį (žr. 4.5) ir džiovinti spintoje (4.3) 105<text:s/></text:span><text:span text:style-name="T262"></text:span><text:span text:style-name="T263">C<text:s/></text:span><text:span text:style-name="T264"></text:span><text:span text:style-name="T265"><text:s/>2<text:s/></text:span><text:span text:style-name="T266"></text:span><text:span text:style-name="T267">C temperatūroje nuo vienos iki dviejų valandų. Koštuvą išimti iš spintos, prie svarstyklių leisti nusistovėti pusiausvyrai su oru ir sverti kaip prieš tai.</text:span></text:p>
      <text:p text:style-name="P268"/>
      <text:p text:style-name="P269"><text:span text:style-name="T270">8</text:span><text:span text:style-name="T271">. Kontrolė</text:span></text:p>
      <text:p text:style-name="P272"/>
      <text:p text:style-name="P273"><text:span text:style-name="T274">P</text:span><text:span text:style-name="T275">akartoti analizės procedūrą (žr. 7 skyrių), vietoj mėginio imant 200 ml darbinės etaloninės suspensijos (žr. 5.2). Išgava turi būti 90<text:s/></text:span><text:span text:style-name="T276"></text:span><text:span text:style-name="T277">–110<text:s/></text:span><text:span text:style-name="T278"></text:span><text:span text:style-name="T279">.</text:span></text:p>
      <text:p text:style-name="P280"/>
      <text:p text:style-name="P281"><text:span text:style-name="T282">9</text:span><text:span text:style-name="T283">. Skaičiavimas</text:span></text:p>
      <text:p text:style-name="P284"/>
      <text:p text:style-name="P285"><text:span text:style-name="T286">9.1</text:span><text:span text:style-name="T287">.</text:span><text:span text:style-name="T288"><text:s/>Skendinčių medžiagų koncentracija<text:s/></text:span><text:span text:style-name="T289">p</text:span><text:span text:style-name="T290"><text:s/>miligramais litrui apskaičiuojama pagal lygtį:</text:span></text:p>
      <text:p text:style-name="P291"><text:span text:style-name="T292"><draw:frame draw:style-name="a1" draw:name="Picture 2" text:anchor-type="as-char" svg:x="0in" svg:y="0in" svg:width="1.20833in" svg:height="0.42708in" style:rel-width="scale" style:rel-height="scale"><draw:image xlink:href="media/image1.wmf" xlink:type="simple" xlink:show="embed" xlink:actuate="onLoad"/><svg:title/><svg:desc/></draw:frame></text:span></text:p>
      <text:p text:style-name="P293">čia:</text:p>
      <text:p text:style-name="P294"><text:span text:style-name="T295">p</text:span><text:span text:style-name="T296"><text:s/>– skendinčių medžiagų koncentracija, miligramais litrui;</text:span></text:p>
      <text:p text:style-name="P297">b – koštuvo masė po filtravimo, miligramais;</text:p>
      <text:p text:style-name="P298">a – koštuvo masė prieš filtravimą, miligramais;</text:p>
      <text:p text:style-name="P299"><text:span text:style-name="T300">V – bandinio tūris, mililitrais. Jei bandinys buvo sveriamas, 1 g masę laikyti ekvivalentiška 1<text:s/></text:span><text:span text:style-name="T301">ml tūrio.</text:span></text:p>
      <text:p text:style-name="P302"><text:span text:style-name="T303">9.2</text:span><text:span text:style-name="T304">.</text:span><text:span text:style-name="T305"><text:s/>Rezultatus, mažesnius už 2 mg/l, pateikti kaip „mažesni už 2 mg/l“, o kitus rezultatus, išreikštus miligramais litrui, dviem reikšminiais skaičiais.</text:span></text:p>
      <text:p text:style-name="P306">Analizės ataskaitoje turi būti nuoroda į normatyvinį dokumentą ir šios aplinkybės:</text:p>
      <text:p text:style-name="P307"><text:span text:style-name="T308">a) an</text:span><text:span text:style-name="T309">alizės atlikimo vieta ir data;</text:span></text:p>
      <text:p text:style-name="P310"><text:span text:style-name="T311">b) analizuojamo mėginio identifikacijos numeris;</text:span></text:p>
      <text:p text:style-name="P312"/>
      <text:p text:style-name="P313"><text:span text:style-name="T314">c) naudoto koštuvo gamintojas ir paskirtis;</text:span></text:p>
      <text:p text:style-name="P315"><text:span text:style-name="T316">d) rezultatai;</text:span></text:p>
      <text:p text:style-name="P317"><text:span text:style-name="T318">e) bet kokie nukrypimai nuo procedūros (žr. 7 skyrių), aprašytos normatyviniame dokumente, arba bet kokios k</text:span><text:span text:style-name="T319">itos sąlygos, galinčios paveikti rezultatus, pavyzdžiui, koštuvų užkimšimas (žr. 7.6 pastabą) ir laikymo iki analizės pradžios laikas.</text:span></text:p>
      <text:p text:style-name="P320"/>
      <text:p text:style-name="P321"><text:span text:style-name="T322">10</text:span><text:span text:style-name="T323">. Glaudumas</text:span></text:p>
      <text:p text:style-name="P324"/>
      <text:p text:style-name="P325">Skendinčių medžiagų kiekio nustatymo, kaip aprašyta šiame normatyviniame dokumente, duomenų glaudumas priklauso daugiau nuo mėginio prigimties nei nuo paties metodo. Be to, kai kurie trukdžiai, atsirandantys dėl paties naudojamo koštuvo, negali būti pašalinami.</text:p>
      <text:p text:style-name="P326">Apskritai negalima įvertinti rezultatų atkuriamumo, nes yra neįmanoma atlikti tarplaboratorinių palyginamųjų bandymų, naudojant atitinkamus natūralius vandenis, ir užtikrinti, kad laboratorijas pasiektų identiški mėginiai. Mėginiai, turintys gyvų organizmų ar gleivingų medžiagų (pavyzdžiui, polimerų), užkemšančių koštuvus, yra iš dalies jautrūs<text:s/>transportavimo ir analizės sąlygoms.</text:p>
      <text:p text:style-name="P327">Tarplaboratoriniuose palyginamuosiuose bandymuose (Švedijos aplinkos apsaugos agentūra 1992) 175 laboratorijos analizavo du mėginius, taip kaip aprašyta šiame normatyviniame dokumente. Buvo naudoti sintetiniai mėginiai,<text:s/>paruošti su kaolinu ir mikrokristaline celiulioze. 1 lentelėje pateikti rezultatai iliustruoja pasikartojamumą.</text:p>
      <text:p text:style-name="P328"/>
      <text:p text:style-name="Normal"><text:span text:style-name="T329">1 lentelė. Švedijos tarplaboratorinių palyginamųjų bandymų rezultatai</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1 bandinys</text:p>
          </table:table-cell>
          <table:table-cell table:style-name="TableCell340">
            <text:p text:style-name="P341">2 bandinys</text:p>
          </table:table-cell>
        </table:table-row>
        <table:table-row table:style-name="TableRow342">
          <table:table-cell table:style-name="TableCell343">
            <text:p text:style-name="P344">Priimtinų rezultatų skaičius</text:p>
          </table:table-cell>
          <table:table-cell table:style-name="TableCell345">
            <text:p text:style-name="P346">171</text:p>
          </table:table-cell>
          <table:table-cell table:style-name="TableCell347">
            <text:p text:style-name="P348">172</text:p>
          </table:table-cell>
        </table:table-row>
        <table:table-row table:style-name="TableRow349">
          <table:table-cell table:style-name="TableCell350">
            <text:p text:style-name="P351">Vidutinė vertė</text:p>
          </table:table-cell>
          <table:table-cell table:style-name="TableCell352">
            <text:p text:style-name="P353">961 mg/l</text:p>
          </table:table-cell>
          <table:table-cell table:style-name="TableCell354">
            <text:p text:style-name="P355">790 mg/l</text:p>
          </table:table-cell>
        </table:table-row>
        <table:table-row table:style-name="TableRow356">
          <table:table-cell table:style-name="TableCell357">
            <text:p text:style-name="P358">Standartinis nuokrypis</text:p>
          </table:table-cell>
          <table:table-cell table:style-name="TableCell359">
            <text:p text:style-name="P360">41 mg/l</text:p>
          </table:table-cell>
          <table:table-cell table:style-name="TableCell361">
            <text:p text:style-name="P362">36 mg/l</text:p>
          </table:table-cell>
        </table:table-row>
        <table:table-row table:style-name="TableRow363">
          <table:table-cell table:style-name="TableCell364">
            <text:p text:style-name="P365">Variacijos koeficientas</text:p>
          </table:table-cell>
          <table:table-cell table:style-name="TableCell366">
            <text:p text:style-name="P367"><text:span text:style-name="T368">4,29</text:span><text:span text:style-name="T369"></text:span></text:p>
          </table:table-cell>
          <table:table-cell table:style-name="TableCell370">
            <text:p text:style-name="P371"><text:span text:style-name="T372">4,72</text:span><text:span text:style-name="T373"></text:span></text:p>
          </table:table-cell>
        </table:table-row>
        <table:table-row table:style-name="TableRow374">
          <table:table-cell table:style-name="TableCell375">
            <text:p text:style-name="P376">Atmesti rezultatai</text:p>
          </table:table-cell>
          <table:table-cell table:style-name="TableCell377">
            <text:p text:style-name="P378">4</text:p>
          </table:table-cell>
          <table:table-cell table:style-name="TableCell379">
            <text:p text:style-name="P380"><text:span text:style-name="T381">3</text:span></text:p>
          </table:table-cell>
        </table:table-row>
      </table:table>
      <text:p text:style-name="P382"><text:span text:style-name="T383">1994 metais Vokietijoje atliktų bandymų rezultatai pateikti 2 lentelėje.</text:span></text:p>
      <text:p text:style-name="P384"/>
      <text:p text:style-name="Normal"><text:span text:style-name="T385">2 lentelė. Vokietijos tarplaboratorinių<text:s/></text:span><text:span text:style-name="T386">palyginamųjų bandymų rezultat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Bandinys</text:p>
          </table:table-cell>
          <table:table-cell table:style-name="TableCell399">
            <text:p text:style-name="P400">Laboratorijų skaičius</text:p>
          </table:table-cell>
          <table:table-cell table:style-name="TableCell401">
            <text:p text:style-name="P402">Priimtini rezultatai</text:p>
          </table:table-cell>
          <table:table-cell table:style-name="TableCell403">
            <text:p text:style-name="P404">Atmesti rezultatai</text:p>
          </table:table-cell>
          <table:table-cell table:style-name="TableCell405">
            <text:p text:style-name="P406">Vidutinė vertė,</text:p>
            <text:p text:style-name="P407">mg/l</text:p>
          </table:table-cell>
          <table:table-cell table:style-name="TableCell408">
            <text:p text:style-name="P409"><text:span text:style-name="T410">Variacijos koeficientas,<text:s/></text:span><text:span text:style-name="T411"></text:span></text:p>
          </table:table-cell>
        </table:table-row>
        <table:table-row table:style-name="TableRow412">
          <table:table-cell table:style-name="TableCell413">
            <text:p text:style-name="P414">Mikrokristalinė celiuliozė, 10 mg/l</text:p>
          </table:table-cell>
          <table:table-cell table:style-name="TableCell415">
            <text:p text:style-name="P416">8</text:p>
          </table:table-cell>
          <table:table-cell table:style-name="TableCell417">
            <text:p text:style-name="P418">32</text:p>
          </table:table-cell>
          <table:table-cell table:style-name="TableCell419">
            <text:p text:style-name="P420">0</text:p>
          </table:table-cell>
          <table:table-cell table:style-name="TableCell421">
            <text:p text:style-name="P422">9,95</text:p>
          </table:table-cell>
          <table:table-cell table:style-name="TableCell423">
            <text:p text:style-name="P424">9,0</text:p>
          </table:table-cell>
        </table:table-row>
        <table:table-row table:style-name="TableRow425">
          <table:table-cell table:style-name="TableCell426">
            <text:p text:style-name="P427">Mikrokristalinė celiuliozė, 100 mg/l</text:p>
          </table:table-cell>
          <table:table-cell table:style-name="TableCell428">
            <text:p text:style-name="P429">8</text:p>
          </table:table-cell>
          <table:table-cell table:style-name="TableCell430">
            <text:p text:style-name="P431">32</text:p>
          </table:table-cell>
          <table:table-cell table:style-name="TableCell432">
            <text:p text:style-name="P433">0</text:p>
          </table:table-cell>
          <table:table-cell table:style-name="TableCell434">
            <text:p text:style-name="P435">96,6</text:p>
          </table:table-cell>
          <table:table-cell table:style-name="TableCell436">
            <text:p text:style-name="P437">7,8</text:p>
          </table:table-cell>
        </table:table-row>
        <table:table-row table:style-name="TableRow438">
          <table:table-cell table:style-name="TableCell439">
            <text:p text:style-name="P440">Mikrokristalinė celiuliozė, 500 mg/l</text:p>
          </table:table-cell>
          <table:table-cell table:style-name="TableCell441">
            <text:p text:style-name="P442">7</text:p>
          </table:table-cell>
          <table:table-cell table:style-name="TableCell443">
            <text:p text:style-name="P444">26</text:p>
          </table:table-cell>
          <table:table-cell table:style-name="TableCell445">
            <text:p text:style-name="P446">6</text:p>
          </table:table-cell>
          <table:table-cell table:style-name="TableCell447">
            <text:p text:style-name="P448">499,5</text:p>
          </table:table-cell>
          <table:table-cell table:style-name="TableCell449">
            <text:p text:style-name="P450">3,5</text:p>
          </table:table-cell>
        </table:table-row>
        <table:table-row table:style-name="TableRow451">
          <table:table-cell table:style-name="TableCell452">
            <text:p text:style-name="P453">Kaolinas, 10 mg/l</text:p>
          </table:table-cell>
          <table:table-cell table:style-name="TableCell454">
            <text:p text:style-name="P455">8</text:p>
          </table:table-cell>
          <table:table-cell table:style-name="TableCell456">
            <text:p text:style-name="P457">30</text:p>
          </table:table-cell>
          <table:table-cell table:style-name="TableCell458">
            <text:p text:style-name="P459">2</text:p>
          </table:table-cell>
          <table:table-cell table:style-name="TableCell460">
            <text:p text:style-name="P461">9,59</text:p>
          </table:table-cell>
          <table:table-cell table:style-name="TableCell462">
            <text:p text:style-name="P463">7,8</text:p>
          </table:table-cell>
        </table:table-row>
        <table:table-row table:style-name="TableRow464">
          <table:table-cell table:style-name="TableCell465">
            <text:p text:style-name="P466">Kaolinas, 100 mg/l</text:p>
          </table:table-cell>
          <table:table-cell table:style-name="TableCell467">
            <text:p text:style-name="P468">8</text:p>
          </table:table-cell>
          <table:table-cell table:style-name="TableCell469">
            <text:p text:style-name="P470">32</text:p>
          </table:table-cell>
          <table:table-cell table:style-name="TableCell471">
            <text:p text:style-name="P472">0</text:p>
          </table:table-cell>
          <table:table-cell table:style-name="TableCell473">
            <text:p text:style-name="P474">92,4</text:p>
          </table:table-cell>
          <table:table-cell table:style-name="TableCell475">
            <text:p text:style-name="P476">7,5</text:p>
          </table:table-cell>
        </table:table-row>
        <table:table-row table:style-name="TableRow477">
          <table:table-cell table:style-name="TableCell478">
            <text:p text:style-name="P479">Kaolinas, 500 mg/l</text:p>
          </table:table-cell>
          <table:table-cell table:style-name="TableCell480">
            <text:p text:style-name="P481">8</text:p>
          </table:table-cell>
          <table:table-cell table:style-name="TableCell482">
            <text:p text:style-name="P483">31</text:p>
          </table:table-cell>
          <table:table-cell table:style-name="TableCell484">
            <text:p text:style-name="P485">1</text:p>
          </table:table-cell>
          <table:table-cell table:style-name="TableCell486">
            <text:p text:style-name="P487">463,4</text:p>
          </table:table-cell>
          <table:table-cell table:style-name="TableCell488">
            <text:p text:style-name="P489">6,0</text:p>
          </table:table-cell>
        </table:table-row>
        <table:table-row table:style-name="TableRow490">
          <table:table-cell table:style-name="TableCell491">
            <text:p text:style-name="P492">Pluoštinė celiuliozė (pulpa), 10 mg/l</text:p>
          </table:table-cell>
          <table:table-cell table:style-name="TableCell493">
            <text:p text:style-name="P494">7</text:p>
          </table:table-cell>
          <table:table-cell table:style-name="TableCell495">
            <text:p text:style-name="P496">28</text:p>
          </table:table-cell>
          <table:table-cell table:style-name="TableCell497">
            <text:p text:style-name="P498">0</text:p>
          </table:table-cell>
          <table:table-cell table:style-name="TableCell499">
            <text:p text:style-name="P500">10,3</text:p>
          </table:table-cell>
          <table:table-cell table:style-name="TableCell501">
            <text:p text:style-name="P502">8,3</text:p>
          </table:table-cell>
        </table:table-row>
        <table:table-row table:style-name="TableRow503">
          <table:table-cell table:style-name="TableCell504">
            <text:p text:style-name="P505">Pluoštinė celiuliozė<text:s/>(pulpa), 100 mg/l</text:p>
          </table:table-cell>
          <table:table-cell table:style-name="TableCell506">
            <text:p text:style-name="P507">6</text:p>
          </table:table-cell>
          <table:table-cell table:style-name="TableCell508">
            <text:p text:style-name="P509">24</text:p>
          </table:table-cell>
          <table:table-cell table:style-name="TableCell510">
            <text:p text:style-name="P511">4</text:p>
          </table:table-cell>
          <table:table-cell table:style-name="TableCell512">
            <text:p text:style-name="P513">102,3</text:p>
          </table:table-cell>
          <table:table-cell table:style-name="TableCell514">
            <text:p text:style-name="P515">9,2</text:p>
          </table:table-cell>
        </table:table-row>
        <table:table-row table:style-name="TableRow516">
          <table:table-cell table:style-name="TableCell517">
            <text:p text:style-name="P518">Pluoštinė celiuliozė (pulpa), 500 mg/l</text:p>
          </table:table-cell>
          <table:table-cell table:style-name="TableCell519">
            <text:p text:style-name="P520">7</text:p>
          </table:table-cell>
          <table:table-cell table:style-name="TableCell521">
            <text:p text:style-name="P522">28</text:p>
          </table:table-cell>
          <table:table-cell table:style-name="TableCell523">
            <text:p text:style-name="P524">0</text:p>
          </table:table-cell>
          <table:table-cell table:style-name="TableCell525">
            <text:p text:style-name="P526">474,1</text:p>
          </table:table-cell>
          <table:table-cell table:style-name="TableCell527">
            <text:p text:style-name="P528">13,6</text:p>
          </table:table-cell>
        </table:table-row>
        <table:table-row table:style-name="TableRow529">
          <table:table-cell table:style-name="TableCell530">
            <text:p text:style-name="P531">Mikrokristalinė celiuliozė: kaolinas, 1:1, 10 mg/l</text:p>
          </table:table-cell>
          <table:table-cell table:style-name="TableCell532">
            <text:p text:style-name="P533">8</text:p>
          </table:table-cell>
          <table:table-cell table:style-name="TableCell534">
            <text:p text:style-name="P535">31</text:p>
          </table:table-cell>
          <table:table-cell table:style-name="TableCell536">
            <text:p text:style-name="P537">1</text:p>
          </table:table-cell>
          <table:table-cell table:style-name="TableCell538">
            <text:p text:style-name="P539">9,6</text:p>
          </table:table-cell>
          <table:table-cell table:style-name="TableCell540">
            <text:p text:style-name="P541">4,4</text:p>
          </table:table-cell>
        </table:table-row>
        <table:table-row table:style-name="TableRow542">
          <table:table-cell table:style-name="TableCell543">
            <text:p text:style-name="P544">Mikrokristalinė celiuliozė: kaolinas, 1:1, 50 mg/l</text:p>
          </table:table-cell>
          <table:table-cell table:style-name="TableCell545">
            <text:p text:style-name="P546">8</text:p>
          </table:table-cell>
          <table:table-cell table:style-name="TableCell547">
            <text:p text:style-name="P548">30</text:p>
          </table:table-cell>
          <table:table-cell table:style-name="TableCell549">
            <text:p text:style-name="P550">2</text:p>
          </table:table-cell>
          <table:table-cell table:style-name="TableCell551">
            <text:p text:style-name="P552">49,9</text:p>
          </table:table-cell>
          <table:table-cell table:style-name="TableCell553">
            <text:p text:style-name="P554">1,7</text:p>
          </table:table-cell>
        </table:table-row>
        <table:table-row table:style-name="TableRow555">
          <table:table-cell table:style-name="TableCell556">
            <text:p text:style-name="P557">Mikrokristalinė celiuliozė:<text:s/>kaolinas, 1:1, 200 mg/l</text:p>
          </table:table-cell>
          <table:table-cell table:style-name="TableCell558">
            <text:p text:style-name="P559">8</text:p>
          </table:table-cell>
          <table:table-cell table:style-name="TableCell560">
            <text:p text:style-name="P561">32</text:p>
          </table:table-cell>
          <table:table-cell table:style-name="TableCell562">
            <text:p text:style-name="P563">0</text:p>
          </table:table-cell>
          <table:table-cell table:style-name="TableCell564">
            <text:p text:style-name="P565">195,4</text:p>
          </table:table-cell>
          <table:table-cell table:style-name="TableCell566">
            <text:p text:style-name="P567">3,3</text:p>
          </table:table-cell>
        </table:table-row>
      </table:table>
      <text:p text:style-name="P568"/>
      <text:p text:style-name="P569"><text:span text:style-name="T570">Rezultatai parodo atkuriamumą, gaunamą idealiomis sąlygomis, pavyzdžiui, kai mėginyje esančios kietos dalelės yra apibrėžto dydžio. Tačiau idealios sąlygos retai sutampa su realiomis.</text:span></text:p>
      <text:p text:style-name="P571"><text:span text:style-name="T572">______________</text:span></text:p>
      <text:soft-page-break/>
      <text:p text:style-name="P573"><text:span text:style-name="T574">A<text:s/></text:span><text:span text:style-name="T575">PRIEDAS (informacinis)</text:span></text:p>
      <text:p text:style-name="P576"/>
      <text:p text:style-name="P577"><text:span text:style-name="T578">Bandiniai, turintys naftos ar kitų organinių skysčių</text:span></text:p>
      <text:p text:style-name="P579"/>
      <text:p text:style-name="P580"><text:span text:style-name="T581">Nafta ar kiti plūduriuojantys organiniai skysčiai gali būti sulaikyti ant filtro ir tik iš dalies išgarinami džiovinant 105<text:s/></text:span><text:span text:style-name="T582"></text:span><text:span text:style-name="T583">C temperatūroje. Tačiau plūduriuojanti nafta yr</text:span><text:span text:style-name="T584">a svarbi ir turi būti atskirai nustatyta, o nufiltruotose, vandeniu praplautose nuosėdose neturi būti naftos produktų. Tai galima atlikti pirmiausia praplaunant etanoliu, po to heksanu, o tik tada džiovinant 105<text:s/></text:span><text:span text:style-name="T585"></text:span><text:span text:style-name="T586">C temperatūroje. Kai atliekama ši procedūra</text:span><text:span text:style-name="T587">, tai turi būti pažymima analizės ataskaitoje, kadangi kai kurios medžiagos, skirtingai nei plūduriuojanti nafta, gali būti ekstrahuojamos.</text:span></text:p>
      <text:p text:style-name="P588"/>
      <text:p text:style-name="P589">Bibliografija</text:p>
      <text:p text:style-name="P590"/>
      <text:p text:style-name="P591"><text:span text:style-name="T592">1</text:span><text:span text:style-name="T593">. LST EN 872:2000 Vandens kokybė. Skendinčiųjų medžiagų nustatymas. Košimo pro stiklo pluošto koš</text:span><text:span text:style-name="T594">tuvą metodas.</text:span></text:p>
      <text:p text:style-name="P595">______________</text:p>
      <text:p text:style-name="P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53:00Z</meta:creation-date>
    <dc:date>2015-08-31T16:53:00Z</dc:date>
    <meta:template xlink:href="Normal" xlink:type="simple"/>
    <meta:editing-cycles>2</meta:editing-cycles>
    <meta:editing-duration>PT0S</meta:editing-duration>
    <meta:document-statistic meta:page-count="6" meta:paragraph-count="228" meta:word-count="1745" meta:character-count="12792" meta:row-count="451" meta:non-whitespace-character-count="11275"/>
  </office:meta>
</office:document-meta>
</file>