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16in"/>
      <style:text-properties fo:color="#000000"/>
    </style:style>
    <style:style style:name="P87" style:parent-style-name="Normal" style:family="paragraph">
      <style:paragraph-properties fo:text-align="justify" fo:text-indent="0.4916in"/>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fo:text-align="center">
        <style:tab-stops>
          <style:tab-stop style:type="right" style:position="6.6937in"/>
        </style:tab-stops>
      </style:paragraph-properties>
    </style:style>
    <style:style style:name="P92"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SKOLŲ PRIPAŽINIMO BEVILTIŠKOMIS</text:p>
      <text:p text:style-name="P12"/>
      <text:p text:style-name="P13">2006 m. gruodžio 20 d. Nr. 1297</text:p>
      <text:p text:style-name="P14">Vilnius</text:p>
      <text:p text:style-name="P15"/>
      <text:p text:style-name="P16"><text:span text:style-name="T17">Vadovaudamasi Lietuvos Respublikos valstybės skolos įstatymo (Žin., 1996, Nr.<text:s/></text:span><text:a xlink:href="https://www.e-tar.lt/portal/lt/legalAct/TAR.5C23DECF6210" office:target-frame-name="_blank" xlink:show="new"><text:span text:style-name="T18">86-2045</text:span></text:a><text:span text:style-name="T19">; 2005, Nr.<text:s/></text:span><text:a xlink:href="https://www.e-tar.lt/portal/lt/legalAct/TAR.5F98821316B6" office:target-frame-name="_blank" xlink:show="new"><text:span text:style-name="T20">83-3041</text:span></text:a><text:span text:style-name="T21">) 11 straipsnio 1 dalies 1 ir 2 punktais ir 2 dalimi, Lietuvos Respublikos Vyriausybė</text:span><text:span text:style-name="T22"><text:s/></text:span><text:span text:style-name="T23">nutari</text:span><text:span text:style-name="T24">a:</text:span></text:p>
      <text:p text:style-name="P25"><text:span text:style-name="T26">Pripažinti beviltiškomis ir nurašyti:</text:span></text:p>
      <text:p text:style-name="P27"><text:span text:style-name="T28">1</text:span><text:span text:style-name="T29">. Šias žemės ūkio bendrovių skolas, susidariusias už išsimokėtinai pirktus dyzelinius degalus pagal Dyzelinių degalų pardavimo išsimokėtinai žemės ūkio produkcijos gamintojams, agroserviso ir augalinink</text:span><text:span text:style-name="T30">ystės produkciją superkančioms įmonėms tvarką, patvirtintą Lietuvos Respublikos Vyriausybės 1993 m. balandžio 2 d. nutarimu Nr. 219 (Žin., 1993, Nr.<text:s/></text:span><text:a xlink:href="https://www.e-tar.lt/portal/lt/legalAct/TAR.F00B6652E033" office:target-frame-name="_blank" xlink:show="new"><text:span text:style-name="T31">12-309</text:span></text:a><text:span text:style-name="T32">), ir 2002 m. sausio 3</text:span><text:span text:style-name="T33"> d. reikalavimų perleidimo sutartį, pasirašytą akcinės bendrovės Lietuvos žemės ūkio banko ir Finansų ministerijos, vadovaujantis Lietuvos Respublikos Vyriausybės 2001 m. gegužės 14 d. nutarimu Nr. 540 „Dėl akcinės bendrovės Lietuvos žemės ūkio banko reika</text:span><text:span text:style-name="T34">lavimų pagal ūkio subjektų, gavusių išsimokėtinai dyzelinius degalus, skolinius pasižadėjimus perleidimo“:</text:span></text:p>
      <text:p text:style-name="P35">Pasvalio rajono žemės ūkio bendrovės „Daujėnai“ – 175655,19 lito;</text:p>
      <text:p text:style-name="P36">Trakų rajono žemės ūkio bendrovės „Senieji Trakai“ – 180852,28 lito;</text:p>
      <text:p text:style-name="P37"><text:span text:style-name="T38">Trakų rajono ž</text:span><text:span text:style-name="T39">emės ūkio bendrovės „Onuškis“ – 25777,3 lito.</text:span></text:p>
      <text:p text:style-name="P40"><text:span text:style-name="T41">2</text:span><text:span text:style-name="T42">. Dailiosios keramikos akcinės bendrovės „Jiesia“ – 5104917,88 lito skolą, susidariusią pagal 1995 m. gruodžio 7 d. paskolos sutartį Nr. 18E (ir jos patikslinimą), pasirašytą Finansų ministerijos ir Dailio</text:span><text:span text:style-name="T43">sios keramikos akcinės bendrovės „Jiesia“, vadovaujantis Lietuvos Respublikos Vyriausybės 1995 m. spalio 2 d. nutarimu Nr. 1296 „Dėl dalies Europos Ekonominės Bendrijos paskolos, suteiktos valstybinei įmonei „Lietuvos valstybinė energetikos sistema“, perfo</text:span><text:span text:style-name="T44">rminimo įmonėms“ (Žin., 1995, Nr.<text:s/></text:span><text:a xlink:href="https://www.e-tar.lt/portal/lt/legalAct/TAR.EB7E11D6F01C" office:target-frame-name="_blank" xlink:show="new"><text:span text:style-name="T45">82-1878</text:span></text:a><text:span text:style-name="T46">).</text:span></text:p>
      <text:p text:style-name="P47"><text:span text:style-name="T48">3</text:span><text:span text:style-name="T49">. Akcinės bendrovės „Obelių aliejus“ – 18269585,01 lito skolą, susidariusią pagal 1995 m. sausio 23 d. trišalę paskolos sutartį Nr. 65, pasirašytą Obelių valstybinės rapso aliejaus įmonės (dabar – akcinė bendrovė „Obelių aliejus“), Finansų ministerijos ir<text:s/></text:span><text:span text:style-name="T50">komercinio banko „Ancorobank“ (dabar – uždaroji akcinė bendrovė „Medicinos bankas“), vadovaujantis Lietuvos Respublikos Vyriausybės 1994 m. rugsėjo 19 d. nutarimu Nr. 867 „Dėl Švedijos kreditinės organizacijos „AB Svensk Eksportkredit“ paskolos panaudojimo</text:span><text:span text:style-name="T51">“ (Žin., 1994, Nr.<text:s/></text:span><text:a xlink:href="https://www.e-tar.lt/portal/lt/legalAct/TAR.C19E1FCFA0E7" office:target-frame-name="_blank" xlink:show="new"><text:span text:style-name="T52">74-1396</text:span></text:a><text:span text:style-name="T53">), kurią pakeitė 2000 m. rugsėjo 29 d. paskolos sutartis Nr. 400, pasirašyta Finansų ministerijos ir akcinės bendrovės „Obelių aliejus“, vadovaujantis<text:s/></text:span><text:span text:style-name="T54">Lietuvos Respublikos Vyriausybės 2000 m. rugsėjo 22 d. nutarimu Nr. 1143 „Dėl akcinės bendrovės „Obelių aliejus“ paskolos grąžinimo termino atidėjimo“; pagal 1995 m. rugsėjo 8 d. paskolos sutartį Nr. 93 ir jos papildomus susitarimus, pasirašytus Finansų mi</text:span><text:span text:style-name="T55">nisterijos ir uždarosios akcinės bendrovės „Obelių aliejus“, vadovaujantis Lietuvos Respublikos Vyriausybės 1995 m. rugsėjo 7 d. nutarimu Nr. 1189 „Dėl Tarptautinio valiutos fondo paskolos paskirstymo“ (Žin., 1995, Nr.<text:s/></text:span><text:a xlink:href="https://www.e-tar.lt/portal/lt/legalAct/TAR.56D6F80AF64D" office:target-frame-name="_blank" xlink:show="new"><text:span text:style-name="T56">75-1754</text:span></text:a><text:span text:style-name="T57">), Lietuvos Respublikos Vyriausybės 1995 m. gruodžio 8 d. nutarimu Nr. 1548 „Dėl paskolos uždarajai akcinei bendrovei „Obelių aliejus“ ir Lietuvos Respublikos Vyriausybės 2000 m. rugsėjo 22 d. nutarimu Nr. 1</text:span><text:span text:style-name="T58">143.</text:span></text:p>
      <text:p text:style-name="P59"><text:span text:style-name="T60">4</text:span><text:span text:style-name="T61">. Lietuvos ir Rusijos uždarosios akcinės bendrovės „Gargždų mida“ – 2846591,14 li-to skolą, susidariusią pagal 1993 m. spalio 11 d. paskolos sutartį Nr. 17EB (ir jos patikslinimus), pasirašytą Finansų ministerijos ir bendros Lietuvos ir Rusijos į</text:span><text:span text:style-name="T62">monės „Mida“ (dabar – Lietuvos ir Rusijos uždaroji akcinė bendrovė „Gargždų mida“), vadovaujantis Lietuvos Respublikos Vyriausybės 1993 m. spalio 8 d. potvarkiu Nr. 696p „Dėl paskolos suteikimo bendrai Lietuvos ir Rusijos įmonei „Mida“; pagal 1998 m. rugsė</text:span><text:span text:style-name="T63">jo 23 d. skolos grąžinimo sutartį Nr. 366, pasirašytą<text:s/></text:span><text:soft-page-break/><text:span text:style-name="T64">Finansų ministerijos ir Lietuvos ir Rusijos uždarosios akcinės bendrovės „Gargždų mida“, vadovaujantis Lietuvos Respublikos Vyriausybės 1998 m. rugpjūčio 4 d. nutarimu Nr. 1004 „Dėl Lietuvos ir Rusijos<text:s/></text:span><text:span text:style-name="T65">uždarosios akcinės bendrovės „Gargždų mida“ paskolos grąžinimo termino atidėjimo“ (Žin., 1998, Nr.<text:s/></text:span><text:a xlink:href="https://www.e-tar.lt/portal/lt/legalAct/TAR.82ACC09C4C63" office:target-frame-name="_blank" xlink:show="new"><text:span text:style-name="T66">71-2072</text:span></text:a><text:span text:style-name="T67">); pagal 1993 m. spalio 11 d. paskolos sutarties Nr. 17EB ir 1998 m. ru</text:span><text:span text:style-name="T68">gsėjo 23 d. skolos grąžinimo sutarties Nr. 366 pakeitimus, pasirašytus vadovaujantis Lietuvos Respublikos Vyriausybės 2000 m. liepos 21 d. nutarimu Nr. 871 „Dėl Lietuvos ir Rusijos uždarosios akcinės bendrovės „Gargždų mida“ skolų grąžinimo terminų atidėji</text:span><text:span text:style-name="T69">mo“ (Žin., 2000, Nr.<text:s/></text:span><text:a xlink:href="https://www.e-tar.lt/portal/lt/legalAct/TAR.90BA97B4B158" office:target-frame-name="_blank" xlink:show="new"><text:span text:style-name="T70">61-1870</text:span></text:a><text:span text:style-name="T71">).</text:span></text:p>
      <text:p text:style-name="P72"><text:span text:style-name="T73">5</text:span><text:span text:style-name="T74">. Uždarosios akcinės bendrovės „Šiaulių aerouostas“ – 104675616,75 lito skolą, susidariusią pagal 1995 m. rugsėjo 12 d. paskolos sutartį Nr.<text:s/></text:span><text:span text:style-name="T75">96 (ir jos pakeitimus), pasirašytą Finansų ministerijos ir uždarosios akcinės bendrovės „Šiaulių aerouostas“, vadovaujantis Lietuvos Respublikos Vyriausybės 1995 m. rugpjūčio 2 d. nutarimu Nr. 1069 „Dėl Tarptautinio valiutos fondo paskolos paskirstymo“ (Ži</text:span><text:span text:style-name="T76">n., 1995, Nr.<text:s/></text:span><text:a xlink:href="https://www.e-tar.lt/portal/lt/legalAct/TAR.BAC727496EFE" office:target-frame-name="_blank" xlink:show="new"><text:span text:style-name="T77">65-1613</text:span></text:a><text:span text:style-name="T78">); pagal 1996 m. birželio 27 d. paskolos sutartį Nr. 152 (ir jos papildomus susitarimus), pasirašytą Finansų ministerijos ir uždarosios akcinės bendrovės „Š</text:span><text:span text:style-name="T79">iaulių aerouostas“, vadovaujantis Lietuvos Respublikos Vyriausybės 1996 m. birželio 13 d. nutarimu Nr. 700 „Dėl Austrijos Respublikos teikiamos paskolos“ (Žin., 1996, Nr.<text:s/></text:span><text:a xlink:href="https://www.e-tar.lt/portal/lt/legalAct/TAR.BA49FA51A466" office:target-frame-name="_blank" xlink:show="new"><text:span text:style-name="T80">57-136</text:span><text:span text:style-name="T81">2</text:span></text:a><text:span text:style-name="T82">); pagal 1999 m. liepos 3 d. skolos grąžinimo sutartis Nr. 4 ir Nr. 5 bei 1999 m. rugsėjo 21 d. skolos grąžinimo sutartį Nr. 16G, pasirašytas Finansų ministerijos ir uždarosios akcinės bendrovės „Šiaulių aerouostas“, vadovaujantis Lietuvos Respublikos Vyr</text:span><text:span text:style-name="T83">iausybės 1999 m. kovo 30 d. nutarimu Nr. 354 „Dėl uždarosios akcinės bendrovės Šiaulių aerouosto skolos Finansų ministerijai įforminimo“ (Žin., 1999, Nr. </text:span><text:a xlink:href="https://www.e-tar.lt/portal/lt/legalAct/TAR.6BFF66E63A70" office:target-frame-name="_blank" xlink:show="new"><text:span text:style-name="T84">30-866</text:span></text:a><text:span text:style-name="T85">).</text:span></text:p>
      <text:p text:style-name="P86"/>
      <text:p text:style-name="P87"/>
      <text:p text:style-name="P88">MINISTRAS<text:s/>PIRMININKAS<text:tab/>GEDIMINAS KIRKILAS</text:p>
      <text:p text:style-name="P89"/>
      <text:p text:style-name="P90">FINANSŲ MINISTRAS<text:tab/>ZIGMANTAS BALČYTIS</text:p>
      <text:p text:style-name="P91">______________</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8T00:26:00Z</meta:creation-date>
    <dc:date>2015-10-08T00:26:00Z</dc:date>
    <meta:template xlink:href="Normal" xlink:type="simple"/>
    <meta:editing-cycles>2</meta:editing-cycles>
    <meta:editing-duration>PT0S</meta:editing-duration>
    <meta:document-statistic meta:page-count="2" meta:paragraph-count="24" meta:word-count="880" meta:character-count="6559" meta:row-count="111" meta:non-whitespace-character-count="5703"/>
  </office:meta>
</office:document-meta>
</file>