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center"/>
      <style:text-properties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576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2.5%"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style="italic" style:font-style-asian="italic" style:font-style-complex="italic" fo:color="#000000" style:font-size-complex="12pt" style:language-asian="lt" style:country-asian="LT"/>
    </style:style>
    <style:style style:name="T40" style:parent-style-name="DefaultParagraphFont" style:family="text">
      <style:text-properties fo:font-style="italic" style:font-style-asian="italic" style:font-style-complex="italic"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per 62.5%"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T110" style:parent-style-name="DefaultParagraphFont" style:family="text">
      <style:text-properties fo:text-transform="uppercase" fo:color="#000000" fo:font-size="11pt" style:font-size-asian="11pt" style:font-size-complex="11pt" style:language-asian="lt" style:country-asian="LT"/>
    </style:style>
    <style:style style:name="T111" style:parent-style-name="DefaultParagraphFont" style:family="text">
      <style:text-properties fo:text-transform="uppercase" fo:color="#000000" fo:font-size="11pt" style:font-size-asian="11pt" style:font-size-complex="11pt" style:language-asian="lt" style:country-asian="LT"/>
    </style:style>
    <style:style style:name="P112" style:parent-style-name="Normal" style:family="paragraph">
      <style:paragraph-properties fo:widows="0" fo:orphans="0">
        <style:tab-stops>
          <style:tab-stop style:type="right" style:position="6.2993in"/>
        </style:tab-stops>
      </style:paragraph-properties>
      <style:text-properties fo:text-transform="uppercase" fo:color="#000000" fo:font-size="11pt" style:font-size-asian="11pt" style:font-size-complex="11pt" style:language-asian="lt" style:country-asian="LT" fo:hyphenate="false"/>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T114" style:parent-style-name="DefaultParagraphFont" style:family="text">
      <style:text-properties fo:text-transform="uppercase" fo:color="#000000" fo:font-size="11pt" style:font-size-asian="11pt" style:font-size-complex="11pt" style:language-asian="lt" style:country-asian="LT"/>
    </style:style>
    <style:style style:name="T115" style:parent-style-name="DefaultParagraphFont" style:family="text">
      <style:text-properties fo:text-transform="uppercase" fo:color="#000000" fo:font-size="11pt" style:font-size-asian="11pt" style:font-size-complex="11pt" style:language-asian="lt" style:country-asian="LT"/>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color="#000000" fo:font-size="11pt" style:font-size-asian="11pt" style:font-size-complex="11pt" style:language-asian="lt" style:country-asian="LT"/>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text:span text:style-name="T7">Dėl LIETUVOS RESPUBLIKOS GYVYBĖS PRENATALINĖJE FAZĖJE APSAUGOS ĮSTATYMO PROJEKTO Nr. XIIP-337, LIETUVOS RESPUBLIKOS BAUDŽIAMOJO KODEKSO 135, 142 STRAIPSNIŲ PAKEITIMO BEI PAPILDYMO IR KODEKSO PAPILDYMO<text:s/></text:span><text:span text:style-name="T8">131</text:span><text:span text:style-name="T9">1</text:span><text:span text:style-name="T10"> STRAIPSNIU ĮSTATYMO PROJEKTO NR. XIIP-338, LIETUVOS RESPUBLIKOS CIVILINIO KODEKSO 2.2 STRAIPSNIO PAKEITIMO ĮSTATYMO PROJEKTO Nr. XIIP-339</text:span></text:p>
      <text:p text:style-name="P11"/>
      <text:p text:style-name="P12">2013 m. spalio 14 d. Nr. 920<text:s/></text:p>
      <text:p text:style-name="P13">Vilnius</text:p>
      <text:p text:style-name="P14"/>
      <text:p text:style-name="P15"><text:span text:style-name="T16">Vadovaudamasi Lietuvos Respublikos Seimo statuto (Žin., 1994, Nr. </text:span><text:a xlink:href="https://www.e-tar.lt/portal/lt/legalAct/TAR.123B53F30F70" office:target-frame-name="_blank" xlink:show="new"><text:span text:style-name="T17">15-249</text:span></text:a><text:span text:style-name="T18">; 1999, Nr. </text:span><text:a xlink:href="https://www.e-tar.lt/portal/lt/legalAct/TAR.86CB9006CC7F" office:target-frame-name="_blank" xlink:show="new"><text:span text:style-name="T19">5-97</text:span></text:a><text:span text:style-name="T20">; 2000, Nr. </text:span><text:a xlink:href="https://www.e-tar.lt/portal/lt/legalAct/TAR.79DC1A5C1854" office:target-frame-name="_blank" xlink:show="new"><text:span text:style-name="T21">86-2617</text:span></text:a><text:span text:style-name="T22">; 2004, Nr. </text:span><text:a xlink:href="https://www.e-tar.lt/portal/lt/legalAct/TAR.4298E3090257" office:target-frame-name="_blank" xlink:show="new"><text:span text:style-name="T23">165-6025</text:span></text:a><text:span text:style-name="T24">) 138 straipsnio 3 dalimi ir atsižvelgdama į Lietuvos Respublikos Seimo valdybos 2013 m. birželio 20 d. sprendimo Nr. SV-S-283 1 punkto 1, 2 i</text:span><text:span text:style-name="T25">r 3 papunkčius, Lietuvos Respublikos Vyriausybė</text:span><text:span text:style-name="T26"><text:s/>nutaria</text:span><text:span text:style-name="T27">:</text:span></text:p>
      <text:p text:style-name="P28"><text:span text:style-name="T29">1</text:span><text:span text:style-name="T30">. Nepritarti Lietuvos Respublikos gyvybės prenatalinėje fazėje apsaugos įstatymo projektui Nr. XIIP-337 (toliau – Įstatymo projektas Nr. XIIP-337) ir su šiuo projektu susijusiems Lietuvos Respub</text:span><text:span text:style-name="T31">likos baudžiamojo kodekso 135, 142 straipsnių pakeitimo bei papildymo ir Kodekso papildymo 131</text:span><text:span text:style-name="T32">1 </text:span><text:span text:style-name="T33">straipsniu įstatymo projektui Nr. XIIP-338 (toliau – Įstatymo projektas Nr. XIIP-338) bei Lietuvos Respublikos civilinio kodekso 2.2 straipsnio pakeitimo<text:s/></text:span><text:span text:style-name="T34">įstatymo projektui Nr. XIIP-339 (toliau – Įstatymo projektas Nr. XIIP-339) dėl šių priežasčių:</text:span></text:p>
      <text:p text:style-name="P35"><text:span text:style-name="T36">1.1</text:span><text:span text:style-name="T37">. Įstatymo projektu Nr. XIIP-337 siaurinama moters teisė į privatų gyvenimą. Kelia abejonių Įstatymo projekto Nr. XIIP-337 nuostatų atitiktis Lietuvos Respu</text:span><text:span text:style-name="T38">blikos Konstitucinio Teismo doktrinoms, Europos žmogaus teisių ir pagrindinių laisvių apsaugos konvencijos principams ir Europos Žmogaus Teisių Teismo suformuotai jurisprudencijai. Europos Žmogaus Teisių Teismo 2004 m. liepos 8 d. sprendimo<text:s/></text:span><text:span text:style-name="T39">Vo prieš Prancū</text:span><text:span text:style-name="T40">ziją</text:span><text:span text:style-name="T41"><text:s/>Nr. 53924/00 80 punkte nurodoma, kad dar negimęs vaikas nėra įvardijamas kaip asmuo, kurio teisės yra saugomos pagal Europos žmogaus teisių ir pagrindinių laisvių apsaugos konvencijos 2 straipsnį, ir jei dar negimęs vaikas būtų pripažintas asmeniu, tu</text:span><text:span text:style-name="T42">rinčiu teisę į gyvenimą, tai netiesiogiai ribotų motinos teises ir interesus.<text:s/></text:span></text:p>
      <text:p text:style-name="P43"><text:span text:style-name="T44">1.2</text:span><text:span text:style-name="T45">. Įstatymo projekto Nr. XIIP-337 1 straipsnio 2 dalyje nurodyta, kad kitų Lietuvos Respublikos teisės aktų normos, nustatančios vaiko prenatalinėje fazėje apsaugą, taikom</text:span><text:span text:style-name="T46">os tiek, kiek jų nereglamentuoja šis įstatymas. Tačiau Įstatymo projekto Nr. XIIP-337 rengėjai aiškinamajame rašte teigia, jog šiuo metu Lietuvos Respublikoje nėra įstatymo, saugančio gyvybę prenatalinėje fazėje. Atsižvelgiant į tai, abejonių kelia Įstatym</text:span><text:span text:style-name="T47">o projekto Nr. XIIP-337 nuostatos ir jų pagrindimas aiškinamajame rašte.</text:span></text:p>
      <text:p text:style-name="P48"><text:span text:style-name="T49">1.3</text:span><text:span text:style-name="T50">. Įstatymo projekte Nr. XIIP-337 pateiktų sąvokų („vaikas prenatalinėje fazėje“, „pradėtas, bet dar negimęs vaikas“ ir kitų) turinys neatitinka Jungtinių Tautų vaiko teisių kon</text:span><text:span text:style-name="T51">vencijoje (Žin., 1995, Nr. 60-1501) ir Lietuvos Respublikos vaiko teisių apsaugos pagrindų įstatyme (Žin., 1996, Nr. </text:span><text:a xlink:href="https://www.e-tar.lt/portal/lt/legalAct/TAR.C8205E261830" office:target-frame-name="_blank" xlink:show="new"><text:span text:style-name="T52">33-807</text:span></text:a><text:span text:style-name="T53">) vartojamų sąvokų turinio.<text:s/></text:span></text:p>
      <text:p text:style-name="P54"><text:span text:style-name="T55">Įstatymo projekto Nr. XII</text:span><text:span text:style-name="T56">P-337 nuostatos neatitinka Lietuvos Respublikos įstatymų ir kitų teisės norminių aktų rengimo<text:s/></text:span><text:span text:style-name="T57">tvarkos įstatymo (Žin., 1995, Nr. </text:span><text:a xlink:href="https://www.e-tar.lt/portal/lt/legalAct/TAR.502CB1B9F3DB" office:target-frame-name="_blank" xlink:show="new"><text:span text:style-name="T58">41-991</text:span></text:a><text:span text:style-name="T59">) 10 straipsnyje keliamų reikalavimų teisės</text:span><text:span text:style-name="T60"><text:s/>akto turiniui: Įstatymo projekte Nr. XIIP-33</text:span><text:span text:style-name="T61">7 yra daug deklaratyvaus pobūdžio nuostatų, kurios nesukuria apibrėžtų teisinių santykių, nenustato šių santykių dalyviams subjektinių teisių ir teisinių pareigų (pavyzdžiui, 4 straipsnio 1 ir 2 dalys, 5 straips</text:span><text:span text:style-name="T62">nio 1 dalis), taip pat yra vertinamojo pobūdžio nuostatų (pavyzdžiui, „materialinės sąlygos yra sunkios“), tarpusavyje nesuderintų terminų (pavyzdžiui, „pašalpos“ ir „išmokos“, „socialinė globa“ ir „materialinė pagalba ir globa“), sąvokos vartojamos nenuos</text:span><text:span text:style-name="T63">ekliai.<text:s/></text:span></text:p>
      <text:p text:style-name="P64"><text:span text:style-name="T65">1.4</text:span><text:span text:style-name="T66">. Nutraukus nėštumą pagal Įstatymo projekto Nr. XIIP-337 6 straipsnio 1 dalies<text:s/></text:span><text:soft-page-break/><text:span text:style-name="T67">2 punktą, lieka nesureguliuota situacija, kai nusikalstamos veikos tyrimas nutrauktas ar nusikalstama veika neįrodyta, o nėštumas buvo nutrauktas dėl pagrįstų įt</text:span><text:span text:style-name="T68">arimų, kad jis atsirado dėl nusikalstamų veikų. Taip pat nėra teisiškai aiški formuluotė „pagrįsti įtarimai“. Neaišku, ar sąlyga atlikti nėštumo nutraukimą atsirastų pagal Lietuvos Respublikos baudžiamojo proceso kodekso (Žin., 2002, Nr. </text:span><text:a xlink:href="https://www.e-tar.lt/portal/lt/legalAct/TAR.EC588C321777" office:target-frame-name="_blank" xlink:show="new"><text:span text:style-name="T69">37-1341</text:span></text:a><text:span text:style-name="T70">) 187 straipsnį įtariamajam įteikus pranešimą apie įtarimą.<text:s/></text:span></text:p>
      <text:p text:style-name="P71"><text:span text:style-name="T72">1.5</text:span><text:span text:style-name="T73">. Įstatymo projekto Nr. XIIP-337 6 straipsnio 6 dalies nuostata, kuri numato pareigą Sveikatos apsaugos ministerijai nus</text:span><text:span text:style-name="T74">tatyti reikalavimus gydytojams, turintiems teisę nutraukti nėštumą, yra perteklinė, nes gydytojo kompetenciją, teises, pareigas ir atsakomybę reglamentuoja Lietuvos Respublikos medicinos praktikos įstatymas (Žin., 1996, Nr. </text:span><text:a xlink:href="https://www.e-tar.lt/portal/lt/legalAct/TAR.10E8E285740C" office:target-frame-name="_blank" xlink:show="new"><text:span text:style-name="T75">102-2313</text:span></text:a><text:span text:style-name="T76">; 2004, Nr. 68-2365) ir Lietuvos medicinos norma MN 64:2008 „Gydytojas akušeris ginekologas. Teisės, pareigos, kompetencija ir atsakomybė“, patvirtinta sveikatos apsaugos ministro 2008 m. kovo 4 d. įsa</text:span><text:span text:style-name="T77">kymu Nr. V-170 (Žin., 2008, Nr. </text:span><text:a xlink:href="https://www.e-tar.lt/portal/lt/legalAct/TAR.58F331EFDD24" office:target-frame-name="_blank" xlink:show="new"><text:span text:style-name="T78">35-1250</text:span></text:a><text:span text:style-name="T79">), o verstis medicinos praktika Lietuvos Respublikoje turi teisę gydytojas, turintis minėto įstatymo nustatyta tvarka išduotą ir galiojanč</text:span><text:span text:style-name="T80">ią licenciją.<text:s/></text:span></text:p>
      <text:p text:style-name="P81"><text:span text:style-name="T82">1.6</text:span><text:span text:style-name="T83">. Įstatymo projekto Nr. XIIP-337 8 straipsnio nuostatos yra perteklinės, nes informacijos apie pacientą konfidencialumas yra įtvirtintas Lietuvos Respublikos pacientų teisių ir žalos sveikatai atlyginimo įstatymo (Žin., 1996, Nr. </text:span><text:a xlink:href="https://www.e-tar.lt/portal/lt/legalAct/TAR.C6E4170DB704" office:target-frame-name="_blank" xlink:show="new"><text:span text:style-name="T84">102-2317</text:span></text:a><text:span text:style-name="T85">; 2009, Nr. 145-6425) 8 ir 9 straipsniuose.<text:s/></text:span></text:p>
      <text:p text:style-name="P86"><text:span text:style-name="T87">1.7</text:span><text:span text:style-name="T88">. Atsižvelgiant į Įstatymo projekto Nr. XIIP-337 1 straipsnyje nurodytą Įstatymo paskirtį, kaip perteklinis vertintinas</text:span><text:span text:style-name="T89"><text:s/>Įstatymo projekto Nr. XIIP-337 9 straipsnis, kuriuo siūloma reguliuoti vaiko prenatalinėje fazėje turtinių ir asmeninių neturtinių teisių klausimą. Be to, Įstatymo projekto Nr. XIIP-337 9 straipsnio nuostatos yra ne šio įstatymo projekto reguliavimo dalyk</text:span><text:span text:style-name="T90">as, nes jomis reguliuojamas subjektų civilinis teisnumas ir veiksnumas, kuris reglamentuotas Lietuvos Respublikos civiliniame kodekse (Žin., 2000, Nr. </text:span><text:a xlink:href="https://www.e-tar.lt/portal/lt/legalAct/TAR.8A39C83848CB" office:target-frame-name="_blank" xlink:show="new"><text:span text:style-name="T91">74-2262</text:span></text:a><text:span text:style-name="T92">) ir kurį siūloma k</text:span><text:span text:style-name="T93">eisti Įstatymo projektu Nr. XIIP-339. Atkreiptinas dėmesys į tai, kad Lietuvos Respublikos civilinio kodekso 1.3 straipsnio 2 dalyje įtvirtinta Lietuvos Respublikos civilinio kodekso nuostatų viršenybė, išskyrus atvejus, kai pats Lietuvos Respublikos civil</text:span><text:span text:style-name="T94">inis kodeksas suteikia pirmenybę kitų įstatymų normoms. Įstatymo projekto Nr. XIIP-337 1 straipsnio 2 dalyje numatyta, kad „kitų Lietuvos Respublikos teisės aktų normos, nustatančios vaiko prenatalinėje fazėje apsaugą, taikomos tiek, kiek jų nereglamentuoj</text:span><text:span text:style-name="T95">a šis įstatymas“. Taigi neatsisakius Įstatymo projekto Nr. XIIP-337 9 straipsnio nuostatos, kiltų šios normos ir atitinkamų Lietuvos Respublikos civilinio kodekso nuostatų taikymo klausimas.<text:s/></text:span></text:p>
      <text:p text:style-name="P96"><text:span text:style-name="T97">1.8</text:span><text:span text:style-name="T98">. Abejonių kelia Įstatymo projekto Nr. XIIP-337, Įstatymo</text:span><text:span text:style-name="T99"><text:s/>projekto Nr. XIIP-338 ir Įstatymo projekto Nr. XIIP-339 (toliau – Įstatymų projektai) aiškinamojo rašto 5 ir 6 punktuose pateikti duomenys, kad priimti Įstatymų projektai neigiamų pasekmių ir įtakos kriminogeninei situacijai ir korupcijai neturės. Pažymėt</text:span><text:span text:style-name="T100">ina, kad Įstatymo projektais siūloma nustatyti iš esmės kitokias asmenų teisių ribas, be to, kriminalizuoti veikas, kurios pagal galiojantį reguliavimą nelaikomos nusikalstamomis. Siekiant visapusiškai įvertinti galimą Įstatymų projektų poveikį, manytina,<text:s/></text:span><text:span text:style-name="T101">kad aiškinamajame rašte turėtų būti nuodugniai išanalizuotos ir įvertintos galimos Įstatymų projektų pasekmės, pavyzdžiui, įvertintas galimas nelegalių nėštumų nutraukimų skaičius ir naujai kriminalizuotų veikų skaičiaus įtaka kriminogeninei situacijai.</text:span></text:p>
      <text:p text:style-name="P102"><text:span text:style-name="T103">2</text:span><text:span text:style-name="T104">. Pritarti Lietuvos Respublikos Seimo kanceliarijos Teisės departamento 2013 m. kovo 19 d. išvadoms „Dėl Lietuvos Respublikos civilinio kodekso 2.2 straipsnio pakeitimo įstatymo projekto“ ir „Dėl Lietuvos Respublikos baudžiamojo kodekso 135, 142 strai</text:span><text:span text:style-name="T105">psnių pakeitimo bei papildymo ir Kodekso papildymo 131</text:span><text:span text:style-name="T106">1</text:span><text:span text:style-name="T107"> straipsniu įstatymo projekto“.</text:span></text:p>
      <text:p text:style-name="P108"/>
      <text:p text:style-name="P109"><text:span text:style-name="T110">Ministras Pirmininkas</text:span><text:span text:style-name="T111"><text:tab/>Algirdas Butkevičius</text:span></text:p>
      <text:p text:style-name="P112"/>
      <text:p text:style-name="P113"><text:span text:style-name="T114">Sveikatos apsaugos ministras</text:span><text:span text:style-name="T115"><text:tab/>Vytenis Povilas Andriukaitis</text:span></text:p>
      <text:p text:style-name="P116"><text:span text:style-name="T11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06-11T00:49:00Z</meta:creation-date>
    <dc:date>2015-06-11T00:49:00Z</dc:date>
    <meta:template xlink:href="Normal" xlink:type="simple"/>
    <meta:editing-cycles>2</meta:editing-cycles>
    <meta:editing-duration>PT0S</meta:editing-duration>
    <meta:document-statistic meta:page-count="2" meta:paragraph-count="25" meta:word-count="1100" meta:character-count="8628" meta:row-count="142" meta:non-whitespace-character-count="7553"/>
  </office:meta>
</office:document-meta>
</file>