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text-properties fo:color="#000000"/>
    </style:style>
    <style:style style:name="P177" style:parent-style-name="Normal" style:family="paragraph">
      <style:paragraph-properties fo:text-align="justify" fo:text-indent="0.4916in"/>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fo:text-indent="0.4916in"/>
      <style:text-properties fo:color="#000000"/>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fo:text-align="center"/>
    </style:style>
    <style:style style:name="T182"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MAKSIMALAUS STUDENTŲ, PRIIMAMŲ 2006 METAIS, SKAIČIAUS IR STUDIJŲ ĮMOKŲ DALIES, APMOKAMOS LIETUVOS RESPUBLIKOS VALSTYBĖS BIUDŽETO LĖŠOMIS, NUSTATYMO</text:p>
      <text:p text:style-name="P12"/>
      <text:p text:style-name="P13">2006 m. gegužės 5<text:s/>d. Nr. 431</text:p>
      <text:p text:style-name="P14">Vilnius</text:p>
      <text:p text:style-name="P15"/>
      <text:p text:style-name="P16"><text:span text:style-name="T17">Vadovaudamasi Lietuvos Respublikos aukštojo mokslo įstatymo (Žin., 2000, Nr.<text:s/></text:span><text:a xlink:href="https://www.e-tar.lt/portal/lt/legalAct/TAR.E064628D5A4F" office:target-frame-name="_blank" xlink:show="new"><text:span text:style-name="T18">27-715</text:span></text:a><text:span text:style-name="T19">; 2003, Nr.<text:s/></text:span><text:a xlink:href="https://www.e-tar.lt/portal/lt/legalAct/TAR.A13E3EDFE715" office:target-frame-name="_blank" xlink:show="new"><text:span text:style-name="T20">47-2058</text:span></text:a><text:span text:style-name="T21">) 47 straipsnio 4 dalimi ir 60 straipsnio 2 dalimi, Lietuvos Respublikos Vyriausybė<text:s/></text:span><text:span text:style-name="T22">nutari</text:span><text:span text:style-name="T23">a:</text:span></text:p>
      <text:p text:style-name="P24"><text:span text:style-name="T25">1</text:span><text:span text:style-name="T26">. Nustatyti, kad:</text:span></text:p>
      <text:p text:style-name="P27"><text:span text:style-name="T28">1.1</text:span><text:span text:style-name="T29">. Bendrą maksimaliai leistiną studentų, priimamų į valstybines aukštąsias mokyklas (toliau vadinama – universi</text:span><text:span text:style-name="T30">tetai, kolegijos), mokslinių tyrimų įstaigas, kartu su universitetais turinčias bendrą doktorantūros teisę (toliau kartu vadinama – institucijos, turinčios bendrą doktorantūros teisę),</text:span><text:span text:style-name="T31"><text:s/></text:span><text:span text:style-name="T32">skaičių pagal studijų pakopas, formas ir finansavimo pobūdį sudaro stud</text:span><text:span text:style-name="T33">entai, kurių studijos visiškai arba iš dalies apmokamos Lietuvos Respublikos valstybės biudžeto lėšomis (toliau vadinama – biudžeto lėšos), ir studentai, mokantys visą studijų kainą. 2006 metais šis bendras maksimaliai leistinas studentų skaičius yra 55190</text:span><text:span text:style-name="T34">. Iš jų:</text:span></text:p>
      <text:p text:style-name="P35"><text:span text:style-name="T36">1.1.1</text:span><text:span text:style-name="T37">. maksimaliai leistinas studentų, kurių studijos visiškai arba iš dalies apmokamos biudžeto lėšomis, skaičius yra 38560. Šį skaičių sudaro:</text:span></text:p>
      <text:p text:style-name="P38"><text:span text:style-name="T39">1.1.1.1</text:span><text:span text:style-name="T40">. skaičius, kuriuo remiantis Lietuvos Respublikos valstybės biudžeto lėšų poreikio nustatym</text:span><text:span text:style-name="T41">o ir jų skyrimo mokslo ir studijų institucijoms metodika, patvirtinta Lietuvos Respublikos Vyriausybės 2004 m. spalio 11 d. nutarimu Nr. 1272 (Žin., 2004, Nr.<text:s/></text:span><text:a xlink:href="https://www.e-tar.lt/portal/lt/legalAct/TAR.7829C0F9E43B" office:target-frame-name="_blank" xlink:show="new"><text:span text:style-name="T42">151-5493</text:span></text:a><text:span text:style-name="T43">), apskaič</text:span><text:span text:style-name="T44">iuojamos lėšos, reikalingos studijoms organizuoti (toliau vadinama – nominalus skaičius), yra 32360;</text:span></text:p>
      <text:p text:style-name="P45"><text:span text:style-name="T46">1.1.1.2</text:span><text:span text:style-name="T47">. skaičius, sudarantis 20 procentų šio nutarimo 1.2.1, 1.2.2.1 ir 1.2.2.2 punktuose nurodytų skaičių, kurį universitetai ir kolegijos gali panau</text:span><text:span text:style-name="T48">doti priimdamos studentus į pagrindines, vientisąsias ir antrosios pakopos studijas;</text:span></text:p>
      <text:p text:style-name="P49"><text:span text:style-name="T50">1.1.2</text:span><text:span text:style-name="T51">. maksimalus studentų, mokančių visą studijų kainą, skaičius yra 16630.</text:span></text:p>
      <text:p text:style-name="P52"><text:span text:style-name="T53">1.2</text:span><text:span text:style-name="T54">. Nominalus skaičius paskirstomas taip:</text:span></text:p>
      <text:p text:style-name="P55"><text:span text:style-name="T56">1.2.1</text:span><text:span text:style-name="T57">. neuniversitetinėse studijose –</text:span><text:span text:style-name="T58"><text:s/>9070 (dieninės formos studijose – 7394, neakivaizdinės formos studijose – 1676);</text:span></text:p>
      <text:p text:style-name="P59"><text:span text:style-name="T60">1.2.2</text:span><text:span text:style-name="T61">. universitetinėse studijose – 23140, iš jų:</text:span></text:p>
      <text:p text:style-name="P62"><text:span text:style-name="T63">1.2.2.1</text:span><text:span text:style-name="T64">. dieninės formos pirmosios pakopos ir vientisosiose studijose – 15950;</text:span></text:p>
      <text:p text:style-name="P65"><text:span text:style-name="T66">1.2.2.2</text:span><text:span text:style-name="T67">. dieninės formos antrosios<text:s/></text:span><text:span text:style-name="T68">pakopos studijose – 5980;</text:span></text:p>
      <text:p text:style-name="P69"><text:span text:style-name="T70">1.2.2.3</text:span><text:span text:style-name="T71">. rezidentūros studijose – 580;</text:span></text:p>
      <text:p text:style-name="P72"><text:span text:style-name="T73">1.2.2.4</text:span><text:span text:style-name="T74">. dieninės formos doktorantūros studijose – 590 (universitetuose – 500, institucijose, turinčiose bendrą doktorantūros teisę,</text:span><text:span text:style-name="T75"><text:s/></text:span><text:span text:style-name="T76">– 90);</text:span></text:p>
      <text:p text:style-name="P77"><text:span text:style-name="T78">1.2.2.5</text:span><text:span text:style-name="T79">. neakivaizdinės formos doktoran</text:span><text:span text:style-name="T80">tūros studijose – 25;</text:span></text:p>
      <text:p text:style-name="P81"><text:span text:style-name="T82">1.2.2.6</text:span><text:span text:style-name="T83">. dieninės formos meno aspirantūros studijose – 15;</text:span></text:p>
      <text:p text:style-name="P84"><text:span text:style-name="T85">1.2.3</text:span><text:span text:style-name="T86">. Švietimo ir mokslo ministerijos nustatomoms vadovaujantis Lietuvos Respublikos aukštojo mokslo įstatymo 47 straipsnio 7 dalimi kvotoms – 150.</text:span></text:p>
      <text:p text:style-name="P87"><text:span text:style-name="T88">1.3</text:span><text:span text:style-name="T89">.<text:s/></text:span><text:span text:style-name="T90">Studijų įmoka apmokama biudžeto lėšomis pagal mokymosi rezultatus (pirmąjį studijų semestrą – pagal stojimo rezultatus) šiai daliai studentų, priimtų 2006 metais į visiškai arba iš dalies biudžeto lėšomis apmokamas studijų vietas:</text:span></text:p>
      <text:p text:style-name="P91"><text:span text:style-name="T92">1.3.1</text:span><text:span text:style-name="T93">. 50 procentų neun</text:span><text:span text:style-name="T94">iversitetinių dieninės formos studijų studentų;</text:span></text:p>
      <text:p text:style-name="P95"><text:span text:style-name="T96">1.3.2</text:span><text:span text:style-name="T97">. 50 procentų neuniversitetinių neakivaizdinės formos studijų studentų;</text:span></text:p>
      <text:p text:style-name="P98"><text:span text:style-name="T99">1.3.3</text:span><text:span text:style-name="T100">. 50 procentų universitetinių pirmosios pakopos, vientisųjų ir antrosios pakopos studijų studentų, išskyrus pirmosios<text:s/></text:span><text:span text:style-name="T101">pakopos Mykolo Romerio universiteto teisės ir policijos veiklos, teisės ir valstybės sienos apsaugos studijų programų studentus;</text:span></text:p>
      <text:p text:style-name="P102"><text:span text:style-name="T103">1.3.4</text:span><text:span text:style-name="T104">. 100 procentų pirmosios pakopos Mykolo Romerio universiteto teisės ir policijos veiklos, teisės ir valstybės sienos a</text:span><text:span text:style-name="T105">psaugos studijų programų studentų.</text:span></text:p>
      <text:p text:style-name="P106"><text:span text:style-name="T107">1.4</text:span><text:span text:style-name="T108">. Studijų, kurių įmoka apmokama biudžeto lėšomis, vietų skaičių aukštosios mokyklos užfiksuoja priėmimo metu, bet ne vėliau kaip iki 2006 m. rugsėjo 1 d., ir teikia tvirtinti Švietimo ir mokslo ministerijai. Fiks</text:span><text:span text:style-name="T109">uojant šį vietų skaičių, neįskaitomi studentai, priimti į pagrindines, vientisąsias ir antrosios pakopos dieninės formos studijas ir mokantys visą studijų kainą pagal Lietuvos Respublikos aukštojo mokslo įstatymo 61 straipsnį.</text:span></text:p>
      <text:p text:style-name="P110"><text:span text:style-name="T111">1.5</text:span><text:span text:style-name="T112">. Studentų, mokančių v</text:span><text:span text:style-name="T113">isą studijų kainą, skaičius paskirstomas taip:</text:span></text:p>
      <text:p text:style-name="P114"><text:span text:style-name="T115">1.5.1</text:span><text:span text:style-name="T116">. neuniversitetinėse studijose – 4300 (vakarinės formos studijose – 550, neakivaizdinės formos studijose – 3750);</text:span></text:p>
      <text:p text:style-name="P117"><text:span text:style-name="T118">1.5.2</text:span><text:span text:style-name="T119">. universitetinėse studijose – 12030, iš jų:</text:span></text:p>
      <text:p text:style-name="P120"><text:span text:style-name="T121">1.5.2.1</text:span><text:span text:style-name="T122">. pirmosios pakopos ir<text:s/></text:span><text:span text:style-name="T123">vientisosiose studijose – 8460 (vakarinės formos studijose – 1550, neakivaizdinės formos studijose – 6910);</text:span></text:p>
      <text:p text:style-name="P124"><text:span text:style-name="T125">1.5.2.2</text:span><text:span text:style-name="T126">. antrosios pakopos studijose – 3380 (vakarinės formos studijose – 1220, neakivaizdinės formos studijose – 2160);</text:span></text:p>
      <text:p text:style-name="P127"><text:span text:style-name="T128">1.5.2.3</text:span><text:span text:style-name="T129">. rezidentūr</text:span><text:span text:style-name="T130">os studijose – 80;</text:span></text:p>
      <text:p text:style-name="P131"><text:span text:style-name="T132">1.5.2.4</text:span><text:span text:style-name="T133">. neakivaizdinės formos doktorantūros studijose – 109 (universitetuose – 99, institucijose, turinčiose bendrą doktorantūros teisę, – 10);</text:span></text:p>
      <text:p text:style-name="P134"><text:span text:style-name="T135">1.5.2.5</text:span><text:span text:style-name="T136">. neakivaizdinės formos meno aspirantūros studijose – 1;</text:span></text:p>
      <text:p text:style-name="P137"><text:span text:style-name="T138">1.5.3</text:span><text:span text:style-name="T139">. pagrind</text:span><text:span text:style-name="T140">inių, vientisųjų ir antrosios pakopos dieninės formos studijų studentų, kurie pagal Lietuvos Respublikos aukštojo mokslo įstatymo 61 straipsnio 1 dalies 1–3 punktus turi mokėti visą studijų kainą, skaičius – 300.</text:span></text:p>
      <text:p text:style-name="P141"><text:span text:style-name="T142">2</text:span><text:span text:style-name="T143">. Pavesti:</text:span></text:p>
      <text:p text:style-name="P144"><text:span text:style-name="T145">2.1</text:span><text:span text:style-name="T146">. Švietimo ir moks</text:span><text:span text:style-name="T147">lo ministerijai:</text:span></text:p>
      <text:p text:style-name="P148"><text:span text:style-name="T149">2.1.1</text:span><text:span text:style-name="T150">. per 10 darbo dienų nuo šio nutarimo įsigaliojimo patvirtinti šio nutarimo 1.2.1, 1.2.2, 1.5.1 ir 1.5.2 punktuose nurodytus studentų skaičius pagal institucijas, studijų kryptis, pakopas, formas ir finansavimo pobūdį;</text:span></text:p>
      <text:p text:style-name="P151"><text:span text:style-name="T152">2.1.2</text:span><text:span text:style-name="T153">. ik</text:span><text:span text:style-name="T154">i 2006 m. spalio 10 d., vadovaujantis universitetų ir kolegijų pateikta informacija apie tai, kiek 2006 metais faktiškai priimta studentų (išskyrus doktorantus ir meno aspirantus), patvirtinti:</text:span></text:p>
      <text:p text:style-name="P155"><text:span text:style-name="T156">2.1.2.1</text:span><text:span text:style-name="T157">. studentų (išskyrus doktorantus ir meno aspirantus),</text:span><text:span text:style-name="T158"><text:s/>priimtų į universitetus ir kolegijas 2006 metais, skaičius pagal institucijas, studijų kryptis, pakopas, formas ir finansavimo pobūdį;</text:span></text:p>
      <text:p text:style-name="P159"><text:span text:style-name="T160">2.1.2.2</text:span><text:span text:style-name="T161">. studijų vietų, kuriose įmokos apmokamos biudžeto lėšomis, skaičius pagal institucijas, studijų kryptis, pak</text:span><text:span text:style-name="T162">opas ir formas;</text:span></text:p>
      <text:p text:style-name="P163"><text:span text:style-name="T164">2.1.3</text:span><text:span text:style-name="T165">. iki 2006 m. lapkričio 27 d., vadovaujantis universitetų ir institucijų, turinčių bendrą doktorantūros teisę, pateikta informacija apie tai, kiek 2006 metais faktiškai priimta doktorantų ir meno aspirantų, patvirtinti doktorantų</text:span><text:span text:style-name="T166"><text:s/>ir meno aspirantų skaičius pagal institucijas, studijų kryptis, formas ir finansavimo pobūdį;</text:span></text:p>
      <text:p text:style-name="P167"><text:span text:style-name="T168">2.2</text:span><text:span text:style-name="T169">. universitetams ir kolegijoms – iki 2006 m. rugsėjo 25 d. pateikti Švietimo ir mokslo ministerijai informaciją apie tai, kiek 2006 metais priimta stude</text:span><text:span text:style-name="T170">ntų (išskyrus doktorantus ir meno aspirantus) pagal Švietimo ir mokslo ministerijos patvirtintus vadovaujantis šio nutarimo 2.1.1 punktu skaičius ir kiek – pagal šio nutarimo 1.2.3 ir 1.5.3 punktus;</text:span></text:p>
      <text:p text:style-name="P171"><text:span text:style-name="T172">2.3</text:span><text:span text:style-name="T173">. universitetams ir institucijoms, turinčioms bend</text:span><text:span text:style-name="T174">rą doktorantūros teisę, – iki 2006 m. lapkričio 15 d. pateikti Švietimo ir mokslo ministerijai informaciją apie tai, kiek 2006 metais priimta doktorantų ir meno aspirantų pagal Švietimo ir mokslo ministerijos patvirtintus vadovaujantis šio nutarimo 2.1.1 p</text:span><text:span text:style-name="T175">unktu skaičius.</text:span></text:p>
      <text:p text:style-name="P176"/>
      <text:p text:style-name="P177"/>
      <text:p text:style-name="P178">MINISTRAS PIRMININKAS<text:tab/>ALGIRDAS BRAZAUSKAS</text:p>
      <text:p text:style-name="P179"/>
      <text:p text:style-name="P180">ŠVIETIMO IR MOKSLO MINISTRAS<text:tab/>REMIGIJUS MOTUZAS</text:p>
      <text:p text:style-name="P181"><text:span text:style-name="T18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3T15:37:00Z</meta:creation-date>
    <dc:date>2015-09-03T15:37:00Z</dc:date>
    <meta:template xlink:href="Normal" xlink:type="simple"/>
    <meta:editing-cycles>2</meta:editing-cycles>
    <meta:editing-duration>PT0S</meta:editing-duration>
    <meta:document-statistic meta:page-count="3" meta:paragraph-count="59" meta:word-count="907" meta:character-count="7199" meta:row-count="204" meta:non-whitespace-character-count="6351"/>
  </office:meta>
</office:document-meta>
</file>