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5 m. birželio 30 d. įsakymo nr. 1v-203 „DĖL LEIDIMŲ UŽSAKYTI PAGAMINTI LIETUVOS VALSTYBĖS ISTORINĘ VĖLIAVĄ<text:s/>IR RESPUBLIKOS PREZIDENTO VĖLIAVĄ IŠDAVIMO TAISYKLIŲ PATVIRTINIMO“ pripažinimo netekusiU galios</text:p>
      <text:p text:style-name="P11"/>
      <text:p text:style-name="P12">2012 m. vasario 1 d. Nr. 1V-101</text:p>
      <text:p text:style-name="P13">Vilnius</text:p>
      <text:p text:style-name="P14"/>
      <text:p text:style-name="P15"><text:span text:style-name="T16">P r i p a ž į s t u netekusiu galios Lietuvos Respublikos vidaus reikalų ministro 2005 m. birželio 30 d. įsakymą Nr. 1</text:span><text:span text:style-name="T17">V-203 „Dėl Leidimų užsakyti pagaminti Lietuvos valstybės istorinę vėliavą ir Respublikos Prezidento vėliavą išdavimo taisyklių patvirtinimo“ (Žin., 2005, Nr.<text:s/></text:span><text:a xlink:href="https://www.e-tar.lt/portal/lt/legalAct/TAR.4003DAA2F605" office:target-frame-name="_blank" xlink:show="new"><text:span text:style-name="T18">83-3071</text:span></text:a><text:span text:style-name="T19">).</text:span></text:p>
      <text:p text:style-name="P20"/>
      <text:p text:style-name="P21"/>
      <text:p text:style-name="P22"><text:span text:style-name="T23">Vidau</text:span><text:span text:style-name="T24">s reikalų ministras</text:span><text:span text:style-name="T25"><text:tab/>Raimundas Palaiti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8T00:09:00Z</meta:creation-date>
    <dc:date>2015-07-08T00:09:00Z</dc:date>
    <meta:template xlink:href="Normal" xlink:type="simple"/>
    <meta:editing-cycles>2</meta:editing-cycles>
    <meta:editing-duration>PT0S</meta:editing-duration>
    <meta:document-statistic meta:page-count="1" meta:paragraph-count="10" meta:word-count="116" meta:character-count="789" meta:row-count="34" meta:non-whitespace-character-count="683"/>
  </office:meta>
</office:document-meta>
</file>