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8111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MĖSOS PRODUKTŲ IMPORTO IŠ ISPANIJOS RESPUBLIKOS UŽDRAUDIMO</text:p>
      <text:p text:style-name="P12"/>
      <text:p text:style-name="P13">2002 m. lapkričio 14 d. Nr. I-36</text:p>
      <text:p text:style-name="P14">Vilnius</text:p>
      <text:p text:style-name="P15"/>
      <text:p text:style-name="P16"><text:span text:style-name="T17">Atsižvelgęs į dažnus vart</text:span><text:span text:style-name="T18">otojų skundus dėl nekokybiškų mėsos produktų iš Ispanijos Respublikos, 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:</text:span></text:p>
      <text:p text:style-name="P21"><text:span text:style-name="T22">1</text:span><text:span text:style-name="T23">.<text:s/></text:span><text:span text:style-name="T24">Laikinai</text:span><text:span text:style-name="T25"><text:s/></text:span><text:span text:style-name="T26">draudži</text:span><text:span text:style-name="T27">u</text:span><text:span text:style-name="T28"><text:s/>iš Ispanijos Respublikos importuoti į Lietuvos Respubliką mėsos produktus.</text:span></text:p>
      <text:p text:style-name="P29"><text:span text:style-name="T30">2</text:span><text:span text:style-name="T31">.<text:s/></text:span><text:span text:style-name="T32">Pavedu</text:span><text:span text:style-name="T33"><text:s/>Pasienio ir transporto valstybinei veterinarijos tarnybai ir Valstybinės maisto ir veterinarijos tarnybos Gyvūnų sveikatingumo skyriui bei Nacionalinei veterinarijos</text:span><text:span text:style-name="T34"><text:s/>laboratorijai atlikti išsamius tyrimus ir pateikti išvadas iki 2002 m. lapkričio 22 d.</text:span></text:p>
      <text:p text:style-name="P35"/>
      <text:p text:style-name="P36"/>
      <text:p text:style-name="P37"><text:span text:style-name="T38">VYRIAUSIASIS VALSTYBINIS</text:span></text:p>
      <text:p text:style-name="P39">VETERINARIJOS INSPEKTORIUS<text:tab/>KAZIMIERAS LUK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4:00Z</meta:creation-date>
    <dc:date>2015-09-04T18:14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906" meta:row-count="36" meta:non-whitespace-character-count="804"/>
  </office:meta>
</office:document-meta>
</file>