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ĮGALIOJIMŲ SUTEIKIMO</text:span></text:p>
      <text:p text:style-name="Normal"/>
      <text:p text:style-name="P17">2008 m. birželio 11 d. Nr. 545</text:p>
      <text:p text:style-name="P18">Vilnius</text:p>
      <text:p text:style-name="P19"/>
      <text:p text:style-name="P20">Vadovaudamasi Lietuvos Respublikos 2008 metų valstybės biudžeto ir savivaldybių biudžetų finansinių rodiklių<text:s/>patvirtinimo įstatymo (Žin., 2007, Nr.<text:s/><text:a xlink:href="https://www.e-tar.lt/portal/lt/legalAct/TAR.E51A2DE98B9E" office:target-frame-name="_blank" xlink:show="new"><text:span text:style-name="T21">132-5356</text:span></text:a>) 13 straipsnio 3 punktu, Lietuvos Respublikos Vyriausybė<text:span text:style-name="T22"><text:s/></text:span><text:span text:style-name="T23">nutari</text:span><text:span text:style-name="T24">a</text:span>:</text:p>
      <text:p text:style-name="P25">Įgalioti Finansų ministeriją imti paskolą valstybės vardu Vilniaus apygardos teismo 2007 m. gruodžio 27 d. sprendimu ir Lietuvos apeliacinio teismo 2008 m. gegužės 13 d. nutartimi iš Lietuvos valstybės, atstovaujamos Lietuvos Respublikos Vyriausybės, 2 219 087 litų priteistai sumai sumokėti.<text:s/></text:p>
      <text:p text:style-name="P26"/>
      <text:p text:style-name="P27"/>
      <text:p text:style-name="P28">Ministras<text:s/>Pirmininkas<text:tab/>Gediminas Kirkilas</text:p>
      <text:p text:style-name="Normal"/>
      <text:p text:style-name="P29">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3:59:00Z</meta:creation-date>
    <dc:date>2015-09-07T03:59:00Z</dc:date>
    <meta:print-date>2008-06-11T12:24:00Z</meta:print-date>
    <meta:template xlink:href="Normal" xlink:type="simple"/>
    <meta:editing-cycles>2</meta:editing-cycles>
    <meta:editing-duration>PT0S</meta:editing-duration>
    <meta:document-statistic meta:page-count="1" meta:paragraph-count="11" meta:word-count="101" meta:character-count="786" meta:row-count="36" meta:non-whitespace-character-count="696"/>
  </office:meta>
</office:document-meta>
</file>