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4.3312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1.4055in"/>
    </style:style>
    <style:style style:name="TableColumn47" style:family="table-column">
      <style:table-column-properties style:column-width="3.7368in"/>
    </style:style>
    <style:style style:name="TableColumn48" style:family="table-column">
      <style:table-column-properties style:column-width="1.55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language-asian="lt" style:country-asian="LT"/>
    </style:style>
    <style:style style:name="TableRow56" style:family="table-row">
      <style:table-row-properties/>
    </style:style>
    <style:style style:name="TableCell57" style:family="table-cell">
      <style:table-cell-properties fo:border-top="0.0069in solid #000000" fo:border-left="0.0069in solid #000000" fo:border-bottom="none" fo:border-right="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none" fo:border-bottom="none" fo:border-right="0.0069in solid #000000" fo:padding-top="0in" fo:padding-left="0.075in" fo:padding-bottom="0in" fo:padding-right="0.075in"/>
    </style:style>
    <style:style style:name="T62" style:parent-style-name="DefaultParagraphFont" style:family="text">
      <style:text-properties fo:font-size="10pt" style:font-size-asian="10pt" style:font-size-complex="12pt" style:language-asian="lt" style:country-asian="LT"/>
    </style:style>
    <style:style style:name="T63" style:parent-style-name="DefaultParagraphFont" style:family="text">
      <style:text-properties style:text-position="super 60%" fo:font-size="10pt" style:font-size-asian="10pt" style:font-size-complex="12pt" style:language-asian="lt" style:country-asian="LT"/>
    </style:style>
    <style:style style:name="T64" style:parent-style-name="DefaultParagraphFont" style:family="text">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none" fo:border-left="none" fo:border-bottom="none" fo:border-right="0.0069in solid #000000" fo:padding-top="0in" fo:padding-left="0.075in" fo:padding-bottom="0in" fo:padding-right="0.075in"/>
    </style:style>
    <style:style style:name="T71" style:parent-style-name="DefaultParagraphFont" style:family="text">
      <style:text-properties fo:font-size="10pt" style:font-size-asian="10pt" style:font-size-complex="12pt" style:language-asian="lt" style:country-asian="LT"/>
    </style:style>
    <style:style style:name="T72" style:parent-style-name="DefaultParagraphFont" style:family="text">
      <style:text-properties style:text-position="super 60%"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T120" style:parent-style-name="DefaultParagraphFont" style:family="text">
      <style:text-properties style:text-position="super 60%" fo:font-size="10pt" style:font-size-asian="10pt" style:font-size-complex="12pt" style:language-asian="lt" style:country-asian="LT"/>
    </style:style>
    <style:style style:name="P121" style:parent-style-name="Normal" style:family="paragraph">
      <style:paragraph-properties fo:text-align="justify"/>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break-before="page" fo:margin-left="5.3159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2.5%"/>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break-before="page" fo:margin-left="4.725in">
        <style:tab-stops/>
      </style:paragraph-properties>
    </style:style>
    <style:style style:name="P188" style:parent-style-name="Normal" style:family="paragraph">
      <style:paragraph-properties>
        <style:tab-stops>
          <style:tab-stop style:type="left" style:leader-style="solid" style:leader-text="_" style:position="2.4916in"/>
        </style:tab-stops>
      </style:paragraph-properties>
    </style:style>
    <style:style style:name="P189" style:parent-style-name="Normal" style:family="paragraph">
      <style:paragraph-properties>
        <style:tab-stops>
          <style:tab-stop style:type="center" style:position="1.3541in"/>
        </style:tab-stops>
      </style:paragraph-properties>
    </style:style>
    <style:style style:name="P190" style:parent-style-name="Normal" style:family="paragraph">
      <style:paragraph-properties>
        <style:tab-stops>
          <style:tab-stop style:type="left" style:leader-style="solid" style:leader-text="_" style:position="2.4916in"/>
          <style:tab-stop style:type="center" style:position="4.2791in"/>
        </style:tab-stops>
      </style:paragraph-properties>
    </style:style>
    <style:style style:name="P191" style:parent-style-name="Normal" style:family="paragraph">
      <style:paragraph-properties fo:text-align="justify">
        <style:tab-stops>
          <style:tab-stop style:type="center" style:position="1.2458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text-properties fo:font-weight="bold" style:font-weight-asian="bold" fo:letter-spacing="0.0416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center" style:position="4.4416in"/>
        </style:tab-stops>
      </style:paragraph-properties>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style:tab-stops>
          <style:tab-stop style:type="center" style:position="3.7916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center" style:position="4.55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style:tab-stops>
          <style:tab-stop style:type="left" style:position="2.1666in"/>
          <style:tab-stop style:type="left" style:leader-style="solid" style:leader-text="_" style:position="3.9in"/>
          <style:tab-stop style:type="left" style:position="4.4958in"/>
          <style:tab-stop style:type="right" style:leader-style="solid" style:leader-text="_" style:position="6.6937in"/>
        </style:tab-stops>
      </style:paragraph-properties>
    </style:style>
    <style:style style:name="P215" style:parent-style-name="Normal" style:family="paragraph">
      <style:paragraph-properties>
        <style:tab-stops>
          <style:tab-stop style:type="center" style:position="3.0875in"/>
          <style:tab-stop style:type="center" style:position="5.7416in"/>
        </style:tab-stops>
      </style:paragraph-properties>
    </style:style>
    <style:style style:name="P216" style:parent-style-name="Normal" style:family="paragraph">
      <style:paragraph-properties>
        <style:tab-stops>
          <style:tab-stop style:type="left" style:position="2.1666in"/>
          <style:tab-stop style:type="left" style:leader-style="solid" style:leader-text="_" style:position="3.9in"/>
          <style:tab-stop style:type="left" style:position="4.55in"/>
          <style:tab-stop style:type="right" style:leader-style="solid" style:leader-text="_" style:position="6.6937in"/>
        </style:tab-stops>
      </style:paragraph-properties>
    </style:style>
    <style:style style:name="P217" style:parent-style-name="Normal" style:family="paragraph">
      <style:paragraph-properties>
        <style:tab-stops>
          <style:tab-stop style:type="center" style:position="3.0875in"/>
          <style:tab-stop style:type="center" style:position="5.7416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center" style:position="1.95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break-before="page" fo:margin-left="5.4145in">
        <style:tab-stops/>
      </style:paragraph-properties>
    </style:style>
    <style:style style:name="P223" style:parent-style-name="Normal" style:family="paragraph">
      <style:paragraph-properties fo:text-align="center"/>
    </style:style>
    <style:style style:name="P224" style:parent-style-name="Normal" style:family="paragraph">
      <style:paragraph-properties>
        <style:tab-stops>
          <style:tab-stop style:type="left" style:leader-style="solid" style:leader-text="_" style:position="2.275in"/>
        </style:tab-stops>
      </style:paragraph-properties>
    </style:style>
    <style:style style:name="P225" style:parent-style-name="Normal" style:family="paragraph">
      <style:paragraph-properties>
        <style:tab-stops>
          <style:tab-stop style:type="center" style:position="1.1375in"/>
        </style:tab-stops>
      </style:paragraph-properties>
    </style:style>
    <style:style style:name="P226" style:parent-style-name="Normal" style:family="paragraph">
      <style:paragraph-properties>
        <style:tab-stops>
          <style:tab-stop style:type="left" style:leader-style="solid" style:leader-text="_" style:position="2.275in"/>
        </style:tab-stops>
      </style:paragraph-properties>
    </style:style>
    <style:style style:name="P227" style:parent-style-name="Normal" style:family="paragraph">
      <style:paragraph-properties fo:text-align="justify">
        <style:tab-stops>
          <style:tab-stop style:type="center" style:position="1.1916in"/>
        </style:tab-stops>
      </style:paragraph-properties>
    </style:style>
    <style:style style:name="P228" style:parent-style-name="Normal" style:family="paragraph">
      <style:paragraph-properties fo:text-align="justify" fo:text-indent="0.4923in"/>
      <style:text-properties fo:letter-spacing="0.04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416in"/>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style:tab-stops>
          <style:tab-stop style:type="center" style:position="4.1166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center" style:position="4.1708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style:tab-stops>
          <style:tab-stop style:type="center" style:position="4.0625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center" style:position="4.7125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center" style:position="3.3583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center" style:position="4.4958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style>
    <style:style style:name="P256" style:parent-style-name="Normal" style:family="paragraph">
      <style:paragraph-properties fo:text-align="justify">
        <style:tab-stops>
          <style:tab-stop style:type="left" style:position="2.4375in"/>
          <style:tab-stop style:type="left" style:leader-style="solid" style:leader-text="_" style:position="4.0083in"/>
          <style:tab-stop style:type="left" style:position="4.6041in"/>
          <style:tab-stop style:type="right" style:leader-style="solid" style:leader-text="_" style:position="6.6937in"/>
        </style:tab-stops>
      </style:paragraph-properties>
    </style:style>
    <style:style style:name="P257" style:parent-style-name="Normal" style:family="paragraph">
      <style:paragraph-properties>
        <style:tab-stops>
          <style:tab-stop style:type="center" style:position="3.4125in"/>
          <style:tab-stop style:type="center" style:position="5.6875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justify">
        <style:tab-stops>
          <style:tab-stop style:type="left" style:position="2.4375in"/>
          <style:tab-stop style:type="left" style:leader-style="solid" style:leader-text="_" style:position="4.0083in"/>
          <style:tab-stop style:type="left" style:position="4.6041in"/>
          <style:tab-stop style:type="right" style:leader-style="solid" style:leader-text="_" style:position="6.6937in"/>
        </style:tab-stops>
      </style:paragraph-properties>
    </style:style>
    <style:style style:name="P260" style:parent-style-name="Normal" style:family="paragraph">
      <style:paragraph-properties>
        <style:tab-stops>
          <style:tab-stop style:type="center" style:position="3.4125in"/>
          <style:tab-stop style:type="center" style:position="5.6875in"/>
        </style:tab-stops>
      </style:paragraph-properties>
    </style:style>
    <style:style style:name="P261" style:parent-style-name="Normal" style:family="paragraph">
      <style:paragraph-properties fo:text-align="center"/>
    </style:style>
    <style:style style:name="P262" style:parent-style-name="Normal" style:family="paragraph">
      <style:paragraph-properties>
        <style:tab-stops>
          <style:tab-stop style:type="center" style:position="2.0583in"/>
        </style:tab-stops>
      </style:paragraph-properties>
    </style:style>
    <style:style style:name="P263" style:parent-style-name="Normal" style:family="paragraph">
      <style:paragraph-properties fo:text-align="center">
        <style:tab-stops>
          <style:tab-stop style:type="center" style:position="2.0583in"/>
        </style:tab-stops>
      </style:paragraph-properties>
    </style:style>
    <style:style style:name="P264" style:parent-style-name="Normal" style:family="paragraph">
      <style:paragraph-properties fo:text-align="center">
        <style:tab-stops>
          <style:tab-stop style:type="center" style:position="2.0583in"/>
        </style:tab-stops>
      </style:paragraph-properties>
    </style:style>
    <style:style style:name="P265" style:parent-style-name="Normal" style:family="paragraph">
      <style:paragraph-properties fo:break-before="page" fo:margin-left="5.5125in">
        <style:tab-stops/>
      </style:paragraph-properties>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2.9868in"/>
    </style:style>
    <style:style style:name="TableColumn272" style:family="table-column">
      <style:table-column-properties style:column-width="2.1944in"/>
    </style:style>
    <style:style style:name="TableColumn273" style:family="table-column">
      <style:table-column-properties style:column-width="1.4145in"/>
    </style:style>
    <style:style style:name="Table270" style:family="table">
      <style:table-properties style:width="6.5958in" fo:margin-left="0.07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PRAMONĖS IR PREKYBOS MINISTERIJOS IR<text:s/></text:span></text:p>
      <text:p text:style-name="P12">LIETUVOS STANDARTIZACIJOS DEPARTAMENTO PRIE<text:s/></text:p>
      <text:p text:style-name="P13">LIETUVOS RESPUBLIKOS VALDYMO REFORMŲ IR SAVIVALDYBIŲ REIKALŲ MINISTERIJOS</text:p>
      <text:p text:style-name="P14"/>
      <text:p text:style-name="P15">Į S A K Y M A S</text:p>
      <text:p text:style-name="P16">DĖL BUITINIŲ BEI BENDROJO NAUDOJIMO ELEKTRONINIŲ APARATŲ PRIVALOMOJO SAUGOS ATITIKTIES SERTIFIKAVIMO</text:p>
      <text:p text:style-name="P17"/>
      <text:p text:style-name="P18">1995 m. birželio 29 d. Nr. 160/144</text:p>
      <text:p text:style-name="P19">Vilnius</text:p>
      <text:p text:style-name="P20"/>
      <text:p text:style-name="P21"/>
      <text:p text:style-name="P22">Vykdydami Vartotojų teisių gynimo įstatymą bei Lietuvos Respublikos Vyriausybės 1994 m. kovo 31 d. nutarimą Nr. 214, siekdami kurti sąlygas eksportui bei užtikrinti, kad vartotojui būtų tiekiama gyvybei nepavojinga, naudojimui saugi produkcija,</text:p>
      <text:p text:style-name="P23">ĮSAKOME:</text:p>
      <text:p text:style-name="P24">1. Pradėti nuo 1995 m. rugpjūčio 1 d. buitinių bei bendrojo naudojimo, veikiančių iš elektros tinklo, elektroninių aparatų privalomąjį sertifikavimą pagal saugos reikalavimus.</text:p>
      <text:p text:style-name="P25">2. Patvirtinti privalomai sertifikuojamų buitinių bei bendrojo naudojimo, veikiančių iš elektros tinklo, elektroninių aparatų sąrašą ir jų saugos reikalavimus (1 priedas) ir buitinių bei bendrojo naudojimo, veikiančių iš elektros tinklo, elektroninių aparatų sertifikavimo ir užsienio valstybių išduotų atitikties sertifikatų pripažinimo tvarką (2 priedas).</text:p>
      <text:p text:style-name="P26">3. Nuo 1996 sausio 1 d. uždrausti prekiauti prekėmis, nurodytomis 1 priede, jeigu jos neturi nustatytąja tvarka Lietuvoje išduotų arba pripažintų atitikties sertifikatų, patvirtinančių, kad šie aparatai atitinka saugos reikalavimus.</text:p>
      <text:p text:style-name="P27">Šie reikalavimai netaikomi naudotiems aparatams, kuriuos gyventojai pateikia komiso parduotuvėms ne daugiau kaip po vieną.</text:p>
      <text:p text:style-name="P28">4. Lietuvos valstybinei kokybės inspekcijai prie Valstybinės konkurencijos ir vartotojų teisių gynimo tarnybos tikrinti, kaip juridiniai ir fiziniai asmenys, kurie verčiasi prekyba, laikosi šio įsakymo reikalavimų.</text:p>
      <text:p text:style-name="P29"/>
      <text:p text:style-name="P30"/>
      <text:p text:style-name="P31"/>
      <text:p text:style-name="P32">ENERGETIKOS MINISTRAS,</text:p>
      <text:p text:style-name="P33">PAVADUOJANTIS PRAMONĖS</text:p>
      <text:p text:style-name="P34">IR PREKYBOS MINISTRĄ<text:tab/>A. LEŠČINSKAS</text:p>
      <text:p text:style-name="P35"/>
      <text:p text:style-name="P36"/>
      <text:p text:style-name="P37"/>
      <text:p text:style-name="P38">STANDARTIZACIJOS DEPARTAMENTO</text:p>
      <text:p text:style-name="P39">DIREKTORIUS<text:tab/>B. ŠIČKUS</text:p>
      <text:p text:style-name="P40">1<text:s/>PRIEDAS</text:p>
      <text:p text:style-name="P41"/>
      <text:p text:style-name="P42"><text:span text:style-name="T43">PRIVALOMAI SERTIFIKUOJAMŲ BUITINIŲ BEI BENDROJO NAUDOJIMO, VEIKIANČIŲ IŠ ELEKTROS TINKLO, ELEKTRONINIŲ APARATŲ SĄRAŠAS IR JŲ SAUGOS REIKALAVIMAI</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rekės kodas pagal EEB prekių kodavimo sistemą</text:p>
          </table:table-cell>
          <table:table-cell table:style-name="TableCell52">
            <text:p text:style-name="P53">Aparatų pavadinimai</text:p>
          </table:table-cell>
          <table:table-cell table:style-name="TableCell54">
            <text:p text:style-name="P55">Normatyviniai dokumentai, nustatantys reikalavimai</text:p>
          </table:table-cell>
        </table:table-row>
        <table:table-row table:style-name="TableRow56">
          <table:table-cell table:style-name="TableCell57">
            <text:p text:style-name="P58">85.04</text:p>
          </table:table-cell>
          <table:table-cell table:style-name="TableCell59">
            <text:p text:style-name="P60">Elektros transformatoriai, statiniai keitikliai (pvz., lygintuvai), kurių galia neviršija 1 kVA.</text:p>
          </table:table-cell>
          <table:table-cell table:style-name="TableCell61">
            <text:p text:style-name="Normal"><text:span text:style-name="T62">IAE 65</text:span><text:span text:style-name="T63"><text:note text:note-class="footnote" text:id="_ftn0"><text:note-citation text:label="*">*</text:note-citation><text:note-body><text:p text:style-name="Normal"><text:s/>šie IEC standartai iki 1995 07 01 bus priimti Lietuvos standartais</text:p></text:note-body></text:note></text:span><text:span text:style-name="T64"><text:s/>GOST</text:span></text:p>
          </table:table-cell>
        </table:table-row>
        <table:table-row table:style-name="TableRow65">
          <table:table-cell table:style-name="TableCell66">
            <text:p text:style-name="P67">85.18</text:p>
          </table:table-cell>
          <table:table-cell table:style-name="TableCell68">
            <text:p text:style-name="P69">Elektroniniai garsinio (žemo) dažnio stiprintuvai, elektrinė garso stiprinimo aparatūra.</text:p>
          </table:table-cell>
          <table:table-cell table:style-name="TableCell70">
            <text:p text:style-name="Normal"><text:span text:style-name="T71">12.2.006</text:span><text:span text:style-name="T72"><text:note text:note-class="footnote" text:id="_ftn1"><text:note-citation text:label="**">**</text:note-citation><text:note-body><text:p text:style-name="Normal"><text:s/>tik iki 1997 01 01</text:p></text:note-body></text:note></text:span></text:p>
          </table:table-cell>
        </table:table-row>
        <table:table-row table:style-name="TableRow73">
          <table:table-cell table:style-name="TableCell74">
            <text:p text:style-name="P75">85.19</text:p>
          </table:table-cell>
          <table:table-cell table:style-name="TableCell76">
            <text:p text:style-name="P77">Gramofonai, elektrofonai, kasetiniai grotuvai ir kita garso atgaminimo aparatūra.</text:p>
          </table:table-cell>
          <table:table-cell table:style-name="TableCell78">
            <text:p text:style-name="P79"/>
          </table:table-cell>
        </table:table-row>
        <table:table-row table:style-name="TableRow80">
          <table:table-cell table:style-name="TableCell81">
            <text:p text:style-name="P82">85.20</text:p>
          </table:table-cell>
          <table:table-cell table:style-name="TableCell83">
            <text:p text:style-name="P84">Magnetofonai ir kita garso įrašymo aparatūra. Diktofonai, negalintys veikti be išorinio maitinimo šaltinio Telefoniniai autoatsakovai.</text:p>
          </table:table-cell>
          <table:table-cell table:style-name="TableCell85">
            <text:p text:style-name="P86"/>
          </table:table-cell>
        </table:table-row>
        <table:table-row table:style-name="TableRow87">
          <table:table-cell table:style-name="TableCell88">
            <text:p text:style-name="P89">85.21</text:p>
          </table:table-cell>
          <table:table-cell table:style-name="TableCell90">
            <text:p text:style-name="P91">Vaizdo įrašymo arba atgaminimo aparatūra (videoaparatūra).</text:p>
          </table:table-cell>
          <table:table-cell table:style-name="TableCell92">
            <text:p text:style-name="P93"/>
          </table:table-cell>
        </table:table-row>
        <table:table-row table:style-name="TableRow94">
          <table:table-cell table:style-name="TableCell95">
            <text:p text:style-name="P96">85.22.90.91</text:p>
          </table:table-cell>
          <table:table-cell table:style-name="TableCell97">
            <text:p text:style-name="P98">Aparatūros, klasifikuojamos pozicijose 85.19-85.21, elektroniniai blokai.</text:p>
          </table:table-cell>
          <table:table-cell table:style-name="TableCell99">
            <text:p text:style-name="P100"/>
          </table:table-cell>
        </table:table-row>
        <table:table-row table:style-name="TableRow101">
          <table:table-cell table:style-name="TableCell102">
            <text:p text:style-name="P103">85.27</text:p>
          </table:table-cell>
          <table:table-cell table:style-name="TableCell104">
            <text:p text:style-name="P105">Priėmimo aparatūra, skirta radiotelefono, radiotelegrafo ryšiui, radijo transliacijai.</text:p>
          </table:table-cell>
          <table:table-cell table:style-name="TableCell106">
            <text:p text:style-name="P107"/>
          </table:table-cell>
        </table:table-row>
        <table:table-row table:style-name="TableRow108">
          <table:table-cell table:style-name="TableCell109">
            <text:p text:style-name="P110">85.28.</text:p>
          </table:table-cell>
          <table:table-cell table:style-name="TableCell111">
            <text:p text:style-name="P112">Televizijos imtuvai (įskaitant videomonitorius ir videoprojektorius)</text:p>
          </table:table-cell>
          <table:table-cell table:style-name="TableCell113">
            <text:p text:style-name="P114"/>
          </table:table-cell>
        </table:table-row>
        <table:table-row table:style-name="TableRow115">
          <table:table-cell table:style-name="TableCell116">
            <text:p text:style-name="P117">85.31</text:p>
          </table:table-cell>
          <table:table-cell table:style-name="TableCell118">
            <text:p text:style-name="Normal"><text:span text:style-name="T119">Elektroniniai garsinės arba vaizdinės signalizacijos įrenginiai (pvz., skambučiai, sirenos, indifikatoriai paneliai, apsaugos nuo įsilaužimo arba priešgaisrinės signalizacijos įrenginiai)</text:span><text:span text:style-name="T120"><text:note text:note-class="footnote" text:id="_ftn2"><text:note-citation text:label="***">***</text:note-citation><text:note-body><text:p text:style-name="P121"><text:s/>šie aparatai turi atitikti saugos reikalavimus bei turėti Valstybinės radijo dažnių tarnybos leidimą (LR Vyriausybės 1992 12 15) nutarimas Nr. 949)</text:p><text:p text:style-name="Normal"/></text:note-body></text:note></text:span></text:p>
          </table:table-cell>
          <table:table-cell table:style-name="TableCell122">
            <text:p text:style-name="P123"/>
          </table:table-cell>
        </table:table-row>
        <table:table-row table:style-name="TableRow124">
          <table:table-cell table:style-name="TableCell125">
            <text:p text:style-name="P126">90.08</text:p>
          </table:table-cell>
          <table:table-cell table:style-name="TableCell127">
            <text:p text:style-name="P128">Vaizdo projektoriai, (išskyrus kino) didintuvai ir mažintuvai.</text:p>
          </table:table-cell>
          <table:table-cell table:style-name="TableCell129">
            <text:p text:style-name="P130"/>
          </table:table-cell>
        </table:table-row>
        <table:table-row table:style-name="TableRow131">
          <table:table-cell table:style-name="TableCell132">
            <text:p text:style-name="P133">90.08.18</text:p>
          </table:table-cell>
          <table:table-cell table:style-name="TableCell134">
            <text:p text:style-name="P135">Skaidrių projektoriai.</text:p>
          </table:table-cell>
          <table:table-cell table:style-name="TableCell136">
            <text:p text:style-name="P137"/>
          </table:table-cell>
        </table:table-row>
        <table:table-row table:style-name="TableRow138">
          <table:table-cell table:style-name="TableCell139">
            <text:p text:style-name="P140">91.85.91</text:p>
          </table:table-cell>
          <table:table-cell table:style-name="TableCell141">
            <text:p text:style-name="P142">Laikrodžiai, maitinami iš elektros tinklo.</text:p>
          </table:table-cell>
          <table:table-cell table:style-name="TableCell143">
            <text:p text:style-name="P144"/>
          </table:table-cell>
        </table:table-row>
        <table:table-row table:style-name="TableRow145">
          <table:table-cell table:style-name="TableCell146">
            <text:p text:style-name="P147">92.87</text:p>
          </table:table-cell>
          <table:table-cell table:style-name="TableCell148">
            <text:p text:style-name="P149">Muzikos instrumentai, kurių garsas sukuriamas arba turi būti stiprinamas elektriniu būdu (pvz., vargonai, gitaros, akordeonai).</text:p>
          </table:table-cell>
          <table:table-cell table:style-name="TableCell150">
            <text:p text:style-name="P151"/>
          </table:table-cell>
        </table:table-row>
      </table:table>
      <text:p text:style-name="P152">______________</text:p>
      <text:p text:style-name="P153">2<text:s/>PRIEDAS</text:p>
      <text:p text:style-name="P154"/>
      <text:p text:style-name="P155"><text:span text:style-name="T156">BUITINIŲ BEI BENDROJO NAUDOJIMO, VEIKIANČIŲ IŠ ELEKTROS TINKLO, ELEKTRONINIŲ APARATŲ SERTIFIKAVIMO IR UŽSIENIO VALSTYBIŲ IŠDUOTŲ ATITIKTIES SERTIFIKATŲ PRIPAŽINIMO TVARKA</text:span></text:p>
      <text:p text:style-name="P157"/>
      <text:p text:style-name="P158">Buitinių bei bendrojo naudojimo, veikiančių iš elektros tinklo, elektroninių aparatų (toliau vadinamų aparatais) sertifikavimas atliekamas pagal dokumento SD 5.1 – 92 reikalavimus ir medicininės bei radioelektroninės produkcijos sertifikavimo nuostatus.</text:p>
      <text:p text:style-name="P159">1. Aparatų sertifikavimas.</text:p>
      <text:p text:style-name="P160">1.1. Pareiškėjas pateikia paraišką sertifikavimo įstaigai<text:span text:style-name="T161"><text:note text:note-class="footnote" text:id="_ftn3"><text:note-citation text:label="*">*</text:note-citation><text:note-body><text:p text:style-name="P162"><text:s/>Sertifikavimo darbe dalyvaujančių įstaigų sąrašas pateiktas C priede.</text:p><text:p text:style-name="Normal"/></text:note-body></text:note></text:span><text:s/>(toliau – SĮ) dėl aparato privalomojo sertifikavimo pagal formą, nurodytą A priede.</text:p>
      <text:p text:style-name="P163">Kartu su paraiška pateikiami normatyviniai bei aparato eksploatacijos dokumentai lietuvių kalba.</text:p>
      <text:p text:style-name="P164">1.2. SĮ per dvi savaites atlieka pradinę dokumentų analizę, įformina sprendimą apie galimybę atlikti aparato sertifikavimą pagal SD 5.1 – 92 5priedą ir pateikia jį pareiškėjui.</text:p>
      <text:p text:style-name="P165">Sprendime nurodomos akredituotos laboratorijos, kuriose gali būti atliekami bandymai. Pareiškėjui pageidaujant, SĮ organizuoja reikalingų bandymų atlikimą.</text:p>
      <text:p text:style-name="P166">1.3. Saugos bandymams atlikti pareiškėjas kreipiasi į atitinkamą bandymų laboratoriją, pateikdamas minėtus dokumentus ir sudaro sąlygas bandomiesiams pavyzdžiams atrinkti.</text:p>
      <text:p text:style-name="P167">1.4. Gavusi iš bandymų laboratorijos bandymų protokolus, SĮ sudaro su pareiškėju finansinę sutartį dėl bandymų rezultatų analizės.</text:p>
      <text:p text:style-name="P168">1.5. Gavusi pareiškėjo apmokėjimą patvirtinančio dokumento kopiją, SĮ atlieka bandymų rezultatų analizę ir jos pagrindu priima sprendimą.</text:p>
      <text:p text:style-name="P169">Jei sprendimas teigiamas, SĮ parengia:</text:p>
      <text:p text:style-name="P170">1.5.1. atitikties sertifikatą;</text:p>
      <text:p text:style-name="P171">1.5.2. licencinę sutartį;</text:p>
      <text:p text:style-name="P172">1.5.3. pareiškėjui pasirašius licencinę sutartį, SĮ registruoja atitikties sertifikatą ir išduoda jį pareiškėjui. Pareiškėjas – produkcijos gamintojas turi teisę išduoti patvirtintą sertifikato kopiją produkcijos tiekėjams ir pardavėjams.</text:p>
      <text:p text:style-name="P173">1.5.4. Jei sprendimas neigiamas, SĮ pareiškėjui nurodo, kurių normatyvinio dokumento reikalavimų gaminys neatitinka.</text:p>
      <text:p text:style-name="P174">1.6. Bandymų laboratorija (arba SĮ, jei sutartis buvo sudaroma su SĮ) privalo informuoti pareiškėją apie bandymų metu įvykusius gaminio gedimus (pažeidimus).</text:p>
      <text:p text:style-name="P175">2. Užsienio valstybių atitikties sertifikatų pripažinimas.</text:p>
      <text:p text:style-name="P176">2.1. Užsienyje išduoto atitikties sertifikato pripažinimui pareiškėjas pateikia SĮ paraišką pagal formą, nurodytą B priede, ir atitikties sertifikato kopiją bei gaminio eksploatacijos dokumentus lietuvių kalba.</text:p>
      <text:p text:style-name="P177">2.2. SĮ per dvi savaites atlieka pateiktų dokumentų analizę ir priima sprendimą apie atitikties sertifikato pripažinimą arba bandymų atlikimo būtinumą.</text:p>
      <text:p text:style-name="P178">2.3. Jei nereikia atlikti bandymų, tai:</text:p>
      <text:p text:style-name="P179">2.3.1. SĮ su sprendimu pareiškėjui pateikia ir finansinės sutarties projektą, kuriame nurodo atitikties sertifikato pripažinimo darbų kainą, atlikimo terminus ir apmokėjimo tvarką.</text:p>
      <text:p text:style-name="P180">Pareiškėjas vieną pasirašytos sutarties egzempliorių kartu su apmokėjimą patvirtinančio dokumento kopija pateikia SĮ.</text:p>
      <text:p text:style-name="P181">2.3.2. SĮ, gavusi minėtus dokumentus, įformina atitikties sertifikatą, jį registruoja ir išduoda pareiškėjui.</text:p>
      <text:p text:style-name="P182">2.4. Jeigu reikia atlikti aparatų bandymus, galioja šio dokumento 1 skyriuje išdėstyta tvarka.</text:p>
      <text:p text:style-name="P183">2.5. Kiekvienas kitas tiekėjas, įveždamas į Lietuvos Respubliką to paties tipo ir to paties gamintojo aparatus, kurie buvo sertifikuoti Lietuvoje arba kurių užsienyje išduoti atitikties sertifikatai buvo pripažinti Lietuvoje, privalo pateikti paraišką SĮ dėl atitikties sertifikato įforminimo (be papildomų bandymų) ir sudaryti finansinę sutartį.</text:p>
      <text:p text:style-name="P184">Tuo atveju, jeigu pareiškėjas nepateikia užsienyje išduoto atitikties sertifikato kopijos, SĮ įformina atitikties sertifikatą, nustatydama galiojimo laiką, nurodytą pirminiame atitikties sertifikate.</text:p>
      <text:p text:style-name="P185"/>
      <text:p text:style-name="P186">______________</text:p>
      <text:soft-page-break/>
      <text:p text:style-name="P187">A PRIEDAS</text:p>
      <text:p text:style-name="Normal"/>
      <text:p text:style-name="P188"><text:tab/></text:p>
      <text:p text:style-name="P189"><text:tab/>(sertifikavimo įstaiga)</text:p>
      <text:p text:style-name="P190"><text:tab/></text:p>
      <text:p text:style-name="P191"><text:tab/>(adresas)</text:p>
      <text:p text:style-name="P192"/>
      <text:p text:style-name="P193">PARAIŠKA</text:p>
      <text:p text:style-name="P194"/>
      <text:p text:style-name="P195">Dėl produkcijos sertifikavimo</text:p>
      <text:p text:style-name="P196"/>
      <text:p text:style-name="P197">1. Pareiškiame, kad<text:tab/></text:p>
      <text:p text:style-name="P198"><text:tab/>(produkcijos pavadinimas, tipas)</text:p>
      <text:p text:style-name="P199">atitinka<text:tab/></text:p>
      <text:p text:style-name="P200"><text:tab/>(standarto, kito normatyvinio dokumento žymuo)</text:p>
      <text:p text:style-name="P201"/>
      <text:p text:style-name="Normal">reikalavimus, privalomuosius reikalavimus ir prašome sertifikuoti</text:p>
      <text:p text:style-name="P202">(reikalingus žodžius pabraukti)</text:p>
      <text:p text:style-name="P203">produkciją pagal schemą Nr.<text:tab/></text:p>
      <text:p text:style-name="P204"><text:tab/>(sertifikavimo schemos numeris pagal SD 5.1-92<text:span text:style-name="T205"><text:note text:note-class="footnote" text:id="_ftn4"><text:note-citation text:label="*">*</text:note-citation><text:note-body><text:p text:style-name="P206"><text:s/>Jeigu pageidaujama sertifikuoti produkciją pagal privalomuosius reikalavimus, sertifikavimo schemos numeris nenurodomas.</text:p><text:p text:style-name="Normal"/></text:note-body></text:note></text:span>)</text:p>
      <text:p text:style-name="P207">2. Įsipareigojame:</text:p>
      <text:p text:style-name="P208">vykdyti visus sertifikavimo sistemos reikalavimus, užtikrinti sertifikuotos produkcijos kokybės stabilumą, apmokėti sertifikavimo išlaidas</text:p>
      <text:p text:style-name="P209">3. Kita informacija<text:tab/></text:p>
      <text:p text:style-name="P210"><text:tab/></text:p>
      <text:p text:style-name="P211"><text:tab/></text:p>
      <text:p text:style-name="P212"/>
      <text:p text:style-name="P213"/>
      <text:p text:style-name="P214">Įmonės vadovas<text:tab/><text:tab/><text:tab/><text:tab/></text:p>
      <text:p text:style-name="P215"><text:tab/>(parašas)<text:tab/>(v., pavardė)</text:p>
      <text:p text:style-name="P216">Vyriausiasis buhalteris<text:tab/><text:tab/><text:tab/><text:tab/></text:p>
      <text:p text:style-name="P217"><text:tab/>(parašas)<text:tab/>(v., pavardė)</text:p>
      <text:p text:style-name="P218"/>
      <text:p text:style-name="P219"><text:tab/>A. V.</text:p>
      <text:p text:style-name="P220"/>
      <text:p text:style-name="P221">______________</text:p>
      <text:soft-page-break/>
      <text:p text:style-name="P222">B PRIEDAS</text:p>
      <text:p text:style-name="P223"/>
      <text:p text:style-name="P224"><text:tab/></text:p>
      <text:p text:style-name="P225"><text:tab/>(sertifikavimo įstaiga)</text:p>
      <text:p text:style-name="P226"><text:tab/></text:p>
      <text:p text:style-name="P227"><text:tab/>(adresas)</text:p>
      <text:p text:style-name="P228"/>
      <text:p text:style-name="P229"><text:span text:style-name="T230">PARAIŠKA</text:span></text:p>
      <text:p text:style-name="P231"/>
      <text:p text:style-name="P232">Dėl atitikties sertifikavimo pripažinimo</text:p>
      <text:p text:style-name="P233"/>
      <text:p text:style-name="P234">Prašome pripažinti atitikties sertifikatą<text:s/><text:tab/></text:p>
      <text:p text:style-name="P235"><text:tab/></text:p>
      <text:p text:style-name="P236">(produkcijos pavadinimas, tipas, modelis)</text:p>
      <text:p text:style-name="P237">Pagamino<text:tab/></text:p>
      <text:p text:style-name="P238"><text:tab/>(įmonė, firma, adresas)</text:p>
      <text:p text:style-name="P239">Išbandė<text:s/><text:tab/></text:p>
      <text:p text:style-name="P240"><text:tab/>(bandymų laboratorija, adresas)</text:p>
      <text:p text:style-name="P241">Atitinka<text:tab/></text:p>
      <text:p text:style-name="P242"><text:tab/>(standarto, kito normatyvinio dokumento žymuo)</text:p>
      <text:p text:style-name="Normal">reikalavimus, privalomuosius reikalavimus</text:p>
      <text:p text:style-name="Normal">(reikalingus žodžius pabraukti)</text:p>
      <text:p text:style-name="Normal"/>
      <text:p text:style-name="P243">Atitikties sertifikatą išdavė<text:tab/></text:p>
      <text:p text:style-name="P244"><text:tab/>(sertifikavimo įstaiga, adresas)</text:p>
      <text:p text:style-name="P245">pagal<text:tab/><text:s/>taisykles.</text:p>
      <text:p text:style-name="P246"><text:tab/>(sertifikavimo sistema)</text:p>
      <text:p text:style-name="P247">Kita informacija<text:tab/></text:p>
      <text:p text:style-name="P248">Prie paraiškos pridedame<text:tab/></text:p>
      <text:p text:style-name="P249"><text:tab/>(atitikties sertifikato, bandymų protokolo kopijos ir kt.)</text:p>
      <text:p text:style-name="P250"/>
      <text:p text:style-name="P251">Įsipareigojame:</text:p>
      <text:p text:style-name="P252">1. Laikytis Lietuvoje nustatytų atitikties sertifikatų pripažinimo procedūros taisyklių.</text:p>
      <text:p text:style-name="P253">2. Užtikrinti sertifikuotos produkcijos kokybės stabilumą.</text:p>
      <text:p text:style-name="P254">3. Apmokėti atitikties sertifikato pripažinimo išlaidas.</text:p>
      <text:p text:style-name="P255"/>
      <text:p text:style-name="P256">Įmonės vadovas<text:s/><text:tab/><text:tab/><text:tab/><text:tab/></text:p>
      <text:p text:style-name="P257"><text:tab/>(parašas)<text:tab/>(v., pavardė)</text:p>
      <text:p text:style-name="P258"/>
      <text:p text:style-name="P259">Vyriausiasis buhalteris<text:tab/><text:tab/><text:tab/><text:tab/></text:p>
      <text:p text:style-name="P260"><text:tab/>(parašas)<text:tab/>(v., pavardė)</text:p>
      <text:p text:style-name="P261"/>
      <text:p text:style-name="P262"><text:tab/>A. V.</text:p>
      <text:p text:style-name="P263"/>
      <text:p text:style-name="P264">______________</text:p>
      <text:soft-page-break/>
      <text:p text:style-name="P265">C PRIEDAS</text:p>
      <text:p text:style-name="P266"/>
      <text:p text:style-name="P267"><text:span text:style-name="T268">BUITINIŲ BEI BENDROJO NAUDOJIMO, VEIKIANČIŲ IŠ ELEKTROS TINKLO, ELEKTRONINIŲ APARATŲ SERTIFIKAVIME DALYVAUJANČIŲ ĮSTAIGŲ SĄRAŠA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Įstaigos pavadinimas</text:p>
          </table:table-cell>
          <table:table-cell table:style-name="TableCell277">
            <text:p text:style-name="P278">Funkcijos</text:p>
          </table:table-cell>
          <table:table-cell table:style-name="TableCell279">
            <text:p text:style-name="P280">Adresas ir telefonas</text:p>
          </table:table-cell>
        </table:table-row>
        <table:table-row table:style-name="TableRow281">
          <table:table-cell table:style-name="TableCell282">
            <text:p text:style-name="P283">Valstybinis Kauno medicininės ir radioelektroninės aparatūros sertifikavimo centras „SERTIKA“</text:p>
          </table:table-cell>
          <table:table-cell table:style-name="TableCell284">
            <text:p text:style-name="P285">Buitinių bei bendro- jo naudojimo elektroninių aparatų sertifikavimas</text:p>
          </table:table-cell>
          <table:table-cell table:style-name="TableCell286">
            <text:p text:style-name="P287">Savanorių pr. 271, 3009 Kaunas tel. 77 41 32</text:p>
          </table:table-cell>
        </table:table-row>
        <table:table-row table:style-name="TableRow288">
          <table:table-cell table:style-name="TableCell289">
            <text:p text:style-name="P290">Televizijos priemonių mokslinio tyrimo instituto Radioelektroninių gaminių, bandymų laboratorija</text:p>
          </table:table-cell>
          <table:table-cell table:style-name="TableCell291">
            <text:p text:style-name="P292">Buitinių bei bendro- jo naudojimo elektroninių aparatų sertifikavimas</text:p>
          </table:table-cell>
          <table:table-cell table:style-name="TableCell293">
            <text:p text:style-name="P294">Žemaičių 31, 3701 Kaunas tel. 20 48 68</text:p>
          </table:table-cell>
        </table:table-row>
        <table:table-row table:style-name="TableRow295">
          <table:table-cell table:style-name="TableCell296">
            <text:p text:style-name="P297">Valstybinė radijo dažnių tarnyba</text:p>
          </table:table-cell>
          <table:table-cell table:style-name="TableCell298">
            <text:p text:style-name="P299">Leidimų išdavimas</text:p>
          </table:table-cell>
          <table:table-cell table:style-name="TableCell300">
            <text:p text:style-name="P301">Algirdo 23, 2006 Vilnius tel. 26 13 12</text:p>
          </table:table-cell>
        </table:table-row>
      </table:table>
      <text:p text:style-name="P302"/>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7:44:00Z</meta:creation-date>
    <dc:date>2017-08-03T07:44:00Z</dc:date>
    <meta:template xlink:href="Normal.dotm" xlink:type="simple"/>
    <meta:editing-cycles>2</meta:editing-cycles>
    <meta:editing-duration>PT0S</meta:editing-duration>
    <meta:document-statistic meta:page-count="7" meta:paragraph-count="90" meta:word-count="1143" meta:character-count="9445" meta:row-count="289" meta:non-whitespace-character-count="8392"/>
  </office:meta>
</office:document-meta>
</file>