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rugsėjo 26 d. Nr. 1B-634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išbraukiu iš II skyriaus 3 skirsnio pastraipą „UAB „ECG“, 133730367, Draugystės g. 15B, Kaunas, ECG, KC0223“.</text:span></text:p>
      <text:p text:style-name="P25"><text:span text:style-name="T26">PAGRINDAS. Kauno teritorinės muitinės viršininko 2005 m. rugsėjo 14 d. įsakymas Nr. 3B-626 „Dėl muitinės sandėlio steigimo leidimo panaikinimo“.</text:span></text:p>
      <text:p text:style-name="P27"><text:span text:style-name="T28">2</text:span><text:span text:style-name="T29">.<text:s/></text:span><text:span text:style-name="T30">Nustatau</text:span><text:span text:style-name="T31">, kad įsakymo 1 punktas įsigalioja nuo 2005 m. gruodžio 30 d.</text:span></text:p>
      <text:p text:style-name="P32"><text:span text:style-name="T33">3</text:span><text:span text:style-name="T34">.<text:s/></text:span><text:span text:style-name="T35">Pavedu</text:span><text:span text:style-name="T36"><text:s/>įsakymo vykdymą kontroliuoti generalinio direktoriaus pavaduotojui J. Miškiniui.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0T06:02:00Z</meta:creation-date>
    <dc:date>2018-06-20T06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145" meta:row-count="27" meta:non-whitespace-character-count="1001"/>
  </office:meta>
</office:document-meta>
</file>