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1 M. RUGPJŪČIO 27 D. NUTARIMO NR. 362 DALINIO PAKEITIMO</text:p>
      <text:p text:style-name="P9"/>
      <text:p text:style-name="P10">1991 m. rugsėjo 25 d. Nr. 389</text:p>
      <text:p text:style-name="P11">Vilnius</text:p>
      <text:p text:style-name="P12"/>
      <text:p text:style-name="P13"><text:span text:style-name="T14">Atsižvelgdama į tai, kad buvęs Kauno miesto Tarybos pirmininkas G. Pukas yra pradėjęs eiti Vyriausybės atstovo – konsultanto Kauno regione pareigas, Lietuvos Respublikos Vyriausybė<text:s/></text:span><text:span text:style-name="T15">nutari</text:span><text:span text:style-name="T16">a:</text:span></text:p>
      <text:p text:style-name="P17"><text:span text:style-name="T18">Išdėstyti Lietuvos Respublikos Vyriausybės 1991 m. rugpjūčio 27 d. nutarimo Nr. 362 „Dėl ekonominės ir socialinės reformos organizavimo“ 2 punktą taip:</text:span></text:p>
      <text:p text:style-name="P19"><text:span text:style-name="T20">„</text:span><text:span text:style-name="T21">2</text:span><text:span text:style-name="T22">. Priskirti Vilniaus regionui Vilniaus miestą, Vilniaus, Trakų ir Šalčininkų rajonus, o Kauno regionui – Kauno miestą, Kauno ir Kaišiadorių rajonus. Ekonominės ir socialinės reformos eigą Vilniaus regione koordinuoja Vilniaus miesto Tarybos pirmininkas, Kauno regione – Lietuvos Respublikos Vyriausybės atstovas-konsultantas G. Pukas“.</text:span></text:p>
      <text:p text:style-name="P23"/>
      <text:p text:style-name="P24"/>
      <text:p text:style-name="P25"/>
      <text:p text:style-name="P26">LIETUVOS RESPUBLIKOS MINISTRAS PIRMININKAS<text:tab/>G. VAGNORIU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30T07:06:00Z</meta:creation-date>
    <dc:date>2019-05-30T07:06:00Z</dc:date>
    <meta:template xlink:href="Normal.dotm" xlink:type="simple"/>
    <meta:editing-cycles>2</meta:editing-cycles>
    <meta:editing-duration>PT0S</meta:editing-duration>
    <meta:document-statistic meta:page-count="1" meta:paragraph-count="4" meta:word-count="117" meta:character-count="938" meta:row-count="14" meta:non-whitespace-character-count="825"/>
  </office:meta>
</office:document-meta>
</file>