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 M. BALANDŽIO 30 D. ĮSAKYMO NR. 1V-177 „DĖL 2007–2013 M. SANGLAUDOS SKATINIMO VEIKSMŲ PROGRAMOS 1 PRIORITETO „VIETINĖ IR URBANISTINĖ PLĖTRA, KULTŪROS PAVELDO IR GAMTOS IŠSAUGOJIMAS BEI PRITAIKYMAS TURIZMO PLĖTRAI“ ĮGYVENDINIMO PRIEMONĖS VP3-1.1-VRM-04-R „SOCIALINIO BŪSTO PLĖTRA IR JO KOKYBĖS GERINIMAS“ PROJEKTŲ FINANSAVIMO SĄLYGŲ APRAŠO PATVIRTINIMO“ PAKEITIMO</text:p>
      <text:p text:style-name="P6"/>
      <text:p text:style-name="P7">2013 m. balandžio 29 d. Nr. 1V-371</text:p>
      <text:p text:style-name="P8">Vilnius</text:p>
      <text:p text:style-name="P9"/>
      <text:p text:style-name="P10"><text:span text:style-name="T11">P a k e i č i u <text:s/>2007–2013 m. Sanglaudos skatinimo veiksmų programos 1 prioriteto „Vietinė ir urbanistinė plėtra, kultūros paveldo ir gamtos išsaugojimas bei pritaikymas turizmo plėtrai“ įgyvendinimo priemonės VP3-1.1-VRM-04-R „Socialinio būsto plėtra ir jo kokybės gerinimas“ projektų finansavimo sąlygų aprašą, patvirtintą Lietuvos Respublikos vidaus reikalų ministro 2009 m. balandžio 30 d. įsakymu Nr. 1V-177 „Dėl 2007–2013 m. Sanglaudos skatinimo veiksmų programos 1 prioriteto „Vietinė ir urbanistinė plėtra, kultūros paveldo ir gamtos išsaugojimas bei pritaikymas turizmo plėtrai“ įgyvendinimo priemonės VP3-1.1-VRM-04-R „Socialinio būsto plėtra ir jo kokybės gerinimas“ (Žin., 2009, Nr.<text:s/></text:span><text:a xlink:href="https://www.e-tar.lt/portal/lt/legalAct/TAR.7540AAAF6997" office:target-frame-name="_blank" xlink:show="new"><text:span text:style-name="T12">53-2121</text:span></text:a><text:span text:style-name="T13">; 2010, Nr.<text:s/></text:span><text:a xlink:href="https://www.e-tar.lt/portal/lt/legalAct/TAR.8177F0573696" office:target-frame-name="_blank" xlink:show="new"><text:span text:style-name="T14">97-5042</text:span></text:a><text:span text:style-name="T15">; 2012, Nr.<text:s/></text:span><text:a xlink:href="https://www.e-tar.lt/portal/lt/legalAct/TAR.17BD79B4DE36" office:target-frame-name="_blank" xlink:show="new"><text:span text:style-name="T16">10-436</text:span></text:a><text:span text:style-name="T17">), ir įrašau 5 punkte vietoj žodžių „2012 m. rugsėjo 30 d.“ žodžius „2013 m. liepos 1 d.“</text:span></text:p>
      <text:p text:style-name="P18"/>
      <text:p text:style-name="P19"/>
      <text:p text:style-name="P20"><text:span text:style-name="T21">Vidaus reikalų ministras<text:s/></text:span><text:span text:style-name="T2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7-28T08:08:00Z</meta:creation-date>
    <dc:date>2015-07-28T08:08:00Z</dc:date>
    <meta:template xlink:href="Normal" xlink:type="simple"/>
    <meta:editing-cycles>2</meta:editing-cycles>
    <meta:editing-duration>PT0S</meta:editing-duration>
    <meta:document-statistic meta:page-count="1" meta:paragraph-count="8" meta:word-count="211" meta:character-count="1661" meta:row-count="23" meta:non-whitespace-character-count="1458"/>
  </office:meta>
</office:document-meta>
</file>