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tatybos ir urbanistikos ministerijos 1994 m. kovo 14 d. įsakymo Nr. 58 „Dėl statybos normų RSN 143-92 pakeitimų ir papildymų“ (Žin., 1994, Nr.<text:s/></text:span><text:a xlink:href="https://www.e-tar.lt/portal/lt/legalAct/TAR.3FAF66E824EA" office:target-frame-name="_blank" xlink:show="new"><text:span text:style-name="T12">22-367</text:span></text:a><text:span text:style-name="T13">) priedo pataisymai:</text:span></text:p>
      <text:p text:style-name="P14"><text:span text:style-name="T15">Priedo 1 punkto 12 lentelėje:<text:s/></text:span></text:p>
      <text:p text:style-name="P16">3 ir 4 stulpelių bendras pavadinimas išdėstomas taip:<text:s/></text:p>
      <text:p text:style-name="P17"><text:span text:style-name="T18">„Pataisos koeficientas kv, kai šildymo sezono pradžios ir pabaigos lauko oro vidutinė paros temperatūra“;</text:span><text:span text:style-name="T19"><text:s/></text:span></text:p>
      <text:p text:style-name="P20"><text:span text:style-name="T21">3 stulpelio pavadinimas turi būti:<text:s/></text:span></text:p>
      <text:p text:style-name="P22"><text:span text:style-name="T23">„t iš vid &lt;= 8oC“;</text:span></text:p>
      <text:p text:style-name="P24"><text:span text:style-name="T25">4 stulpelio pavadinimas turi būti:</text:span></text:p>
      <text:p text:style-name="P26"><text:span text:style-name="T27">„t iš vid &lt;= 10oC“.</text:span></text:p>
      <text:p text:style-name="P28"><text:span text:style-name="T29">Priedo 2.2. punkto tekstas keičiamas į „Papildyti 21 priedu:“;</text:span></text:p>
      <text:p text:style-name="P30"><text:span text:style-name="T31">tekstas „22 PRIEDAS“ keičiamas į „21 PRIEDAS“;</text:span></text:p>
      <text:p text:style-name="P32"><text:span text:style-name="T33">tekstas: „22.1. Že</text:span><text:span text:style-name="T34">miau pateiktos 22.1. lentelės...“ keičiamas į „21.1. Žemiau pateiktos lentelės...“;</text:span></text:p>
      <text:p text:style-name="P35"><text:span text:style-name="T36">lentelės numeris „22.1 lentelė“ išbraukiamas;</text:span></text:p>
      <text:p text:style-name="P37"><text:span text:style-name="T38">lentelei suteikiamas pavadinimas: „Papildomi duomenys pastatų projektavimui“;</text:span></text:p>
      <text:p text:style-name="P39"><text:span text:style-name="T40">lentelės 6 punkte vietoj „9a.“ turi būti „</text:span><text:span text:style-name="T41">5a.“.</text:span></text:p>
      <text:p text:style-name="P42"/>
      <text:p text:style-name="P43"/>
      <text:p text:style-name="P44"><text:span text:style-name="T45">STATYBOS IR URBANISTIKOS MINISTERIJOS</text:span></text:p>
      <text:p text:style-name="P46">STATYBOS MOKSLO IR NORMŲ<text:s/></text:p>
      <text:p text:style-name="P47">DEPARTAMENTO DIREKTORIAUS PAVADUOTOJAS<text:tab/>Z. MACKEVIČLU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00:00Z</meta:creation-date>
    <dc:date>2015-09-06T22:00:00Z</dc:date>
    <meta:template xlink:href="Normal" xlink:type="simple"/>
    <meta:editing-cycles>2</meta:editing-cycles>
    <meta:editing-duration>PT0S</meta:editing-duration>
    <meta:document-statistic meta:page-count="1" meta:paragraph-count="24" meta:word-count="154" meta:character-count="1119" meta:row-count="70" meta:non-whitespace-character-count="989"/>
  </office:meta>
</office:document-meta>
</file>