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AKCINĖS BENDROVĖS „LIETUVOS GELEŽINKELIAI“ ĮSTATINIO KAPITALO MAŽINIMO IR TURTO PERDAVIMO</text:p>
      <text:p text:style-name="Normal"/>
      <text:p text:style-name="P15">2010 m. rugpjūčio 12 d. Nr. 1178</text:p>
      <text:p text:style-name="P16">Vilnius</text:p>
      <text:p text:style-name="P17"/>
      <text:p text:style-name="P18">Vadovaudamasi Lietuvos Respublikos akcinių bendrovių įstatymo (Žin., 2000, Nr.<text:s/><text:a xlink:href="https://www.e-tar.lt/portal/lt/legalAct/TAR.E22116F1B0E0" office:target-frame-name="_blank" xlink:show="new"><text:span text:style-name="T19">64-1914</text:span></text:a>; 2003, Nr.<text:s/><text:a xlink:href="https://www.e-tar.lt/portal/lt/legalAct/TAR.26CE87C19C05" office:target-frame-name="_blank" xlink:show="new"><text:span text:style-name="T20">123-5574</text:span></text:a>; 2007, Nr.<text:s/><text:a xlink:href="https://www.e-tar.lt/portal/lt/legalAct/TAR.E02B42A2E6B4" office:target-frame-name="_blank" xlink:show="new"><text:span text:style-name="T21">12-489</text:span></text:a>; 2008, Nr.<text:s/><text:a xlink:href="https://www.e-tar.lt/portal/lt/legalAct/TAR.8FF4E34B9483" office:target-frame-name="_blank" xlink:show="new"><text:span text:style-name="T22">63-2378</text:span></text:a>; 2009, Nr.<text:s/><text:a xlink:href="https://www.e-tar.lt/portal/lt/legalAct/TAR.63BE523B049E" office:target-frame-name="_blank" xlink:show="new"><text:span text:style-name="T23">91-</text:span><text:span text:style-name="T24">3914</text:span></text:a>) 52 straipsniu, Lietuvos Respublikos geležinkelių transporto sektoriaus reformos įstatymo (Žin., 2004, Nr.<text:s/><text:a xlink:href="https://www.e-tar.lt/portal/lt/legalAct/TAR.639F3DF99FF9" office:target-frame-name="_blank" xlink:show="new"><text:span text:style-name="T25">61-2182</text:span></text:a>) 10 straipsnio 2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6">54-1492</text:span></text:a>; 2002, Nr.<text:s/><text:a xlink:href="https://www.e-tar.lt/portal/lt/legalAct/TAR.89CCCC443F04" office:target-frame-name="_blank" xlink:show="new"><text:span text:style-name="T27">60-2412</text:span></text:a>; 2006, Nr.<text:s/><text:a xlink:href="https://www.e-tar.lt/portal/lt/legalAct/TAR.E0DDE9E7A2B7" office:target-frame-name="_blank" xlink:show="new"><text:span text:style-name="T28">87-3397</text:span></text:a>) 6 straipsnio 2 punktu ir 17 straipsnio 1 dalies 5 punktu, įgyvendindama Lietuvos Respublikos Vyriausybės 2007 m. birželio 6 d. nutarimą Nr. 567<text:s/>„Dėl valstybės ir savivaldybių turtinių ir neturtinių teisių įgyvendinimo akcinėse bendrovėse ir uždarosiose akcinėse bendrovėse“ (Žin., 2007, Nr.<text:s/><text:a xlink:href="https://www.e-tar.lt/portal/lt/legalAct/TAR.D3D6105A8D0F" office:target-frame-name="_blank" xlink:show="new"><text:span text:style-name="T29">67-2617</text:span></text:a>), taip pat<text:s/>atsižvelgdama į Ignalinos rajono savivaldybės tarybos 2008 m. liepos 9 d. sprendimą Nr. T-309, Lietuvos Respublikos Vyriausybė<text:span text:style-name="T30"><text:s/></text:span><text:span text:style-name="T31">nutari</text:span>a<text:span text:style-name="T32">:</text:span></text:p>
      <text:p text:style-name="P33">1. Sutikti, kad Susisiekimo ministerija, akcinės bendrovės „Lietuvos geležinkeliai“ akcijų valdytoja, priimtų sprendimą sumažinti akcinės bendrovės „Lietuvos geležinkeliai“ įstatinį kapitalą 1 661 000 litų, anuliuojant 1 661 valstybei nuosavybės teise priklausančią akcinės bendrovės „Lietuvos geležinkeliai“ paprastąją vardinę akciją, kurios kiekvienos nominali vertė – 1 000 litų, perduodant Ignalinos rajono savivaldybės nuosavybėn savarankiškosioms funkcijoms (savivaldybių vietinės reikšmės kelių ir gatvių priežiūra, taisymas, tiesimas ir saugaus eismo organizavimas) įgyvendinti valstybei nuosavybės teise priklausantį ir<text:s/>šiuo metu akcinės bendrovės „Lietuvos geležinkeliai“ patikėjimo teise valdomą nekilnojamąjį turtą – susisiekimo komunikacijas – geležinkelio liniją Adutiškis–Didžiasalis 14+697-22+046 Nr. I (7 349 metrų ilgio sankasą (109 840 kub. m), 66,65 metro ilgio tiltą (19+000 km), pralaidą (18+317 km), pralaidą (19+897 km), pralaidą (20+362 km), pralaidą (20+790 km) (archyvinės bylos Nr. 45/10318, unikalus numeris – 4400-0842-9249, registro įrašo Nr. 44/573116, likutinė vertė 2009 m. gruodžio 31 d. – 1 661 965,55 lito).</text:p>
      <text:p text:style-name="P34">2. Įgalioti (po to, kai bus sumažintas akcinės bendrovės „Lietuvos geležinkeliai“ įstatinis kapitalas) Susisiekimo ministerijos kanclerį Alminą Mačiulį pasirašyti turto, nurodyto 1 punkte, perdavimo ir priėmimo aktą.</text:p>
      <text:p text:style-name="P35"/>
      <text:p text:style-name="P36"/>
      <text:p text:style-name="P37">FINANSŲ MINISTRĖ,</text:p>
      <text:p text:style-name="P38">PAVADUOJANTI MINISTRĄ PIRMININKĄ<text:tab/>INGRIDA ŠIMONYTĖ</text:p>
      <text:p text:style-name="Normal"/>
      <text:p text:style-name="P39">SUSISIEKIMO MINISTRAS<text:tab/>ELIGIJUS MASIULI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8T20:44:00Z</meta:creation-date>
    <dc:date>2015-06-08T20:44:00Z</dc:date>
    <meta:print-date>2010-08-17T05:5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428" meta:character-count="3375" meta:row-count="74" meta:non-whitespace-character-count="2965"/>
  </office:meta>
</office:document-meta>
</file>