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švietimo ir mokslo ministro 2002 m. balandžio 24 d. įsakymu Nr. 751 „Dėl transporto priemonių bendrojo lavinimo mokykloms 2002 metų programos „Geltonasis autobusas“ (Žin., 2002, Nr.<text:s/></text:span><text:a xlink:href="https://www.e-tar.lt/portal/lt/legalAct/TAR.CCA08C6C9FA1" office:target-frame-name="_blank" xlink:show="new"><text:span text:style-name="T12">46-1774</text:span></text:a><text:span text:style-name="T13">) patvirtinto Transporto priemonių bendrojo lavinimo mokykloms 2002 metų programos „Geltonasis autobusas“ įgyvendinimo priemonių plano lentelės 1 grafoje „Daliniai tikslai“ tu</text:span><text:span text:style-name="T14">ri būti: „Tikslingai parinkti mokyklas, kurioms 2002 metais bus skiriami autobusai“.</text:span></text:p>
      <text:p text:style-name="P15"/>
      <text:p text:style-name="P16"/>
      <text:p text:style-name="P17"><text:span text:style-name="T18">MINISTERIJOS VALSTYBĖS SEKRETORIUS</text:span><text:span text:style-name="T19"><text:tab/>DAINIUS NUMGAUDIS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50:00Z</meta:creation-date>
    <dc:date>2015-09-04T20:50:00Z</dc:date>
    <meta:template xlink:href="Normal" xlink:type="simple"/>
    <meta:editing-cycles>2</meta:editing-cycles>
    <meta:editing-duration>PT0S</meta:editing-duration>
    <meta:document-statistic meta:page-count="1" meta:paragraph-count="5" meta:word-count="76" meta:character-count="635" meta:row-count="22" meta:non-whitespace-character-count="564"/>
  </office:meta>
</office:document-meta>
</file>