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1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justify" fo:text-indent="0.4923in">
        <style:tab-stops>
          <style:tab-stop style:type="center" style:position="2.6583in"/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 style:font-size-complex="8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4.9479in"/>
          <style:tab-stop style:type="right" style:leader-style="solid" style:leader-text="_" style:position="6.6895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center" style:position="1.7722in"/>
          <style:tab-stop style:type="center" style:position="5.8187in"/>
          <style:tab-stop style:type="right" style:leader-style="solid" style:leader-text="_" style:position="6.2993in"/>
        </style:tab-stops>
      </style:paragraph-properties>
    </style:style>
    <style:style style:name="T65" style:parent-style-name="DefaultParagraphFont" style:family="text">
      <style:text-properties style:font-size-complex="8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2.4541in"/>
          <style:tab-stop style:type="left" style:leader-style="solid" style:leader-text="_" style:position="4.3312in"/>
          <style:tab-stop style:type="left" style:position="5.027in"/>
          <style:tab-stop style:type="right" style:leader-style="solid" style:leader-text="_" style:position="6.6895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center" style:position="1.5041in"/>
          <style:tab-stop style:type="center" style:position="3.5229in"/>
          <style:tab-stop style:type="center" style:position="5.8187in"/>
          <style:tab-stop style:type="right" style:leader-style="solid" style:leader-text="_" style:position="6.2993in"/>
        </style:tab-stops>
      </style:paragraph-properties>
    </style:style>
    <style:style style:name="T70" style:parent-style-name="DefaultParagraphFont" style:family="text">
      <style:text-properties style:font-size-complex="8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text-indent="0.4923in">
        <style:tab-stops>
          <style:tab-stop style:type="center" style:position="5.1854in"/>
        </style:tab-stops>
      </style:paragraph-properties>
    </style:style>
    <style:style style:name="T82" style:parent-style-name="DefaultParagraphFont" style:family="text">
      <style:text-properties style:font-size-complex="8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>
        <style:tab-stops>
          <style:tab-stop style:type="left" style:position="3.7604in"/>
          <style:tab-stop style:type="left" style:leader-style="solid" style:leader-text="_" style:position="4.7895in"/>
          <style:tab-stop style:type="left" style:position="5.3041in"/>
          <style:tab-stop style:type="right" style:leader-style="solid" style:leader-text="_" style:position="6.6895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align="justify">
        <style:tab-stops>
          <style:tab-stop style:type="center" style:position="1.477in"/>
          <style:tab-stop style:type="center" style:position="4.2354in"/>
          <style:tab-stop style:type="center" style:position="5.977in"/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 style:font-size-complex="8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indent="2.2958in">
        <style:tab-stops>
          <style:tab-stop style:type="left" style:position="2.2958in"/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/>
      <text:p text:style-name="P7">Į S A K Y M A S</text:p>
      <text:p text:style-name="P8">DĖL PAŽYMOS, PATVIRTINANČIOS PREKĖS PASKIRTĮ IR SUTEIKIANČIOS TEISĘ TAIKYTI LENGVATINĮ 5 PROCENTŲ PRIDĖTINĖS VERTĖS MOKESČIO TARIFĄ, FORMOS PATVIRTINIMO IR ĮGALIOJIMŲ SUTEIKIMO</text:p>
      <text:p text:style-name="P9"/>
      <text:p text:style-name="P10">2004 m. gegužės 5 d. Nr. V-324</text:p>
      <text:p text:style-name="P11">Vilnius</text:p>
      <text:p text:style-name="P12"/>
      <text:p text:style-name="P13"/>
      <text:p text:style-name="P14">Vadovaudamasis Lietuvos Respublikos Vyriausybės 2004 m. balandžio 27 d. nutarimu Nr. 475 „Dėl vaistų ir medicinos prekių, apmokestinamų taikant lengvatinį 5 procentų pridėtinės vertės mokesčio tarifą, grupių sąrašo“ (toliau – nutarimas) (Žin., 2004, Nr. 63-2267):</text:p>
      <text:p text:style-name="P15">1.<text:s/><text:span text:style-name="T16">Tvirtinu</text:span><text:s/>Pažymos, patvirtinančios prekės paskirtį ir suteikiančios teisę taikyti lengvatinį 5 procentų pridėtinės vertės mokesčio tarifą, formą (pridedama).</text:p>
      <text:p text:style-name="P17">2.<text:s/><text:span text:style-name="T18">Paved</text:span><text:span text:style-name="T19">u:</text:span></text:p>
      <text:p text:style-name="P20">2.1. Valstybinei vaistų kontrolės tarnybai prie Sveikatos apsaugos ministerijos išduoti šio įsakymo 1 punktu patvirtintos formos pažymas, patvirtinančias prekės paskirtį ir suteikiančios teisę taikyti lengvatinį 5 procentų pridėtinės vertės mokesčio tarifą (toliau – pažymas) nutarimo 2.1.1, 2.2.1 ir 2.3.1 punktų nustatytais atvejais;</text:p>
      <text:p text:style-name="P21">2.2. Valstybinei akreditavimo sveikatos priežiūros veiklai tarnybai prie Sveikatos apsaugos ministerijos išduoti pažymas nutarimo 2.1.3, 2.2.3 ir 2.3.3 punktų nustatytais atvejais;</text:p>
      <text:p text:style-name="P22">2.3. tarnyboms, nurodytoms šio įsakymo 2.1 ir 2.2 punktuose, patvirtinti pažymų išdavimo tvarkas ir nuo 2004 m. balandžio 28 d. priimti fizinių ir juridinių asmenų prašymus dėl pažymų išdavimo;</text:p>
      <text:p text:style-name="P23">2.4. pažymas pasirašyti tarnybų, nurodytų šio įsakymo 2.1 ir 2.2 punktuose, vadovams ar jų pavaduotojams ir parašus tvirtinti tarnybų herbiniu antspaudu.</text:p>
      <text:p text:style-name="P24">3.<text:s/><text:span text:style-name="T25">Pripažįstu</text:span><text:s/>netekusiais galios:</text:p>
      <text:p text:style-name="P26">3.1. Lietuvos Respublikos sveikatos apsaugos ministro 2002 m. liepos 1 d. įsakymą Nr. 323 „Dėl vienkartinės pažymos, patvirtinančios prekės paskirtį ir importuotojo ar prekės pirkėjo teisę į prekės neapmokestinimą pridėtinės vertės mokesčiu arba jos apmokestinimą taikant lengvatinį 5 procentų pridėtinės vertės mokesčio tarifą, formos ir jos išdavimo tvarkos patvirtinimo“ (Žin., 2002, Nr. 69-2854);</text:p>
      <text:p text:style-name="P27">3.2. Lietuvos Respublikos sveikatos apsaugos ministro 2002 m. liepos 16 d. įsakymą Nr. 374 „Dėl sveikatos apsaugos ministro 2002 m. liepos 1 d. įsakymo Nr. 323 „Dėl vienkartinės pažymos, patvirtinančios prekės paskirtį ir importuotojo ar prekės pirkėjo teisę į prekės neapmokestinimą pridėtinės vertės mokesčiu arba jos apmokestinimą taikant lengvatinį 5 procentų pridėtinės vertės mokesčio tarifą, formos ir jos išdavimo tvarkos patvirtinimo“ pakeitimo (Žin., 2002, Nr. 73-3134);</text:p>
      <text:p text:style-name="P28">3.3. Lietuvos Respublikos sveikatos apsaugos ministro 2002 m. lapkričio 18 d. įsakymą Nr. 556 „Dėl Lietuvos Respublikos sveikatos apsaugos ministro 2002 m. liepos 1 d. įsakymo Nr. 323 „Dėl vienkartinės pažymos, patvirtinančios prekės paskirtį ir importuotojo ar prekės pirkėjo teisę į prekės neapmokestinimą pridėtinės vertės mokesčiu arba jos apmokestinimą taikant lengvatinį 5 procentų pridėtinės vertės mokesčio tarifą, formos ir jos išdavimo tvarkos patvirtinimo“ pakeitimo (Žin., 2002, Nr. 113-5062);</text:p>
      <text:p text:style-name="P29">3.4. Lietuvos Respublikos sveikatos apsaugos ministro 2003 m. kovo 27 d. įsakymą Nr. V-174 „Dėl sveikatos apsaugos ministro 2002 07 01 įsakymo Nr. 323 „Dėl vienkartinės pažymos, patvirtinančios prekės paskirtį ir importuotojo ar prekės pirkėjo teisę į prekės neapmokestinimą<text:s/><text:soft-page-break/>pridėtinės vertės mokesčiu arba jos apmokestinimą taikant lengvatinį 5 procentų pridėtinės vertės mokesčio tarifą, formos ir jos išdavimo tvarkos patvirtinimo“ pakeitimo (Žin., 2003, Nr. 35-1501);</text:p>
      <text:p text:style-name="P30">3.5. Lietuvos Respublikos sveikatos apsaugos ministro 2003 m. gruodžio 31 d. įsakymą Nr. V-795 „Dėl sveikatos apsaugos ministro 2002 m. liepos 1 d. įsakymo Nr. 323 „Dėl vienkartinės pažymos, patvirtinančios prekės paskirtį ir importuotojo ar prekės pirkėjo teisę į prekės neapmokestinimą pridėtinės vertės mokesčiu arba jos apmokestinimą taikant lengvatinį 5 procentų pridėtinės vertės mokesčio tarifą, formos ir jos išdavimo tvarkos patvirtinimo“ pakeitimo (Žin., 2004, Nr. 4-74).</text:p>
      <text:p text:style-name="P31">4.<text:s/><text:span text:style-name="T32">Pavedu</text:span><text:s/>įsakymo vykdymo kontrolę viceministrui Gediminui Černiauskui.</text:p>
      <text:p text:style-name="P33"/>
      <text:p text:style-name="P34"/>
      <text:p text:style-name="P35"/>
      <text:p text:style-name="P36"><text:span text:style-name="T37">SVEIKATOS APSAUGOS MINISTRAS</text:span><text:span text:style-name="T38"><text:tab/>JUOZAS OLEKAS</text:span></text:p>
      <text:soft-page-break/>
      <text:p text:style-name="P39">Forma patvirtinta Lietuvos Respublikos</text:p>
      <text:p text:style-name="P42">sveikatos apsaugos ministro</text:p>
      <text:p text:style-name="P43">2004 m. gegužės 5 d. įsakymu Nr. V-324</text:p>
      <text:p text:style-name="P44"/>
      <text:p text:style-name="P45">______________________________________________<text:s/></text:p>
      <text:p text:style-name="P46"><text:span text:style-name="T47">(institucijos pavadinimas)</text:span></text:p>
      <text:p text:style-name="P48"/>
      <text:p text:style-name="P49"><text:span text:style-name="T50">PAŽYMA,<text:s/></text:span></text:p>
      <text:p text:style-name="P51"><text:span text:style-name="T52">PATVIRTINANTI PREKĖS PASKIRTĮ IR SUTEIKIANTI TEISĘ TAIKYTI LENGVATINĮ 5 PROCENTŲ PRIDĖTINĖS VERTĖS MOKESČIO TARIFĄ</text:span></text:p>
      <text:p text:style-name="P53"/>
      <text:p text:style-name="P54">________________Nr. _________<text:s/></text:p>
      <text:p text:style-name="P55"><text:span text:style-name="T56"><text:tab/></text:span><text:span text:style-name="T57">(data)</text:span></text:p>
      <text:p text:style-name="P58">_______________________<text:s/></text:p>
      <text:p text:style-name="P59"><text:span text:style-name="T60">(sudarymo vieta)</text:span></text:p>
      <text:p text:style-name="P61"/>
      <text:p text:style-name="P62">Pažyma išduota juridiniam asmeniui:<text:s/></text:p>
      <text:p text:style-name="P63">_________________________________________________<text:s/><text:tab/><text:tab/></text:p>
      <text:p text:style-name="P64"><text:span text:style-name="T65"><text:tab/>(</text:span><text:span text:style-name="T66">juridinio asmens kodas Lietuvos Respublikos juridinių asmenų registre)</text:span><text:span text:style-name="T67"><text:tab/>(pavadinimas)</text:span></text:p>
      <text:p text:style-name="P68">__________________________<text:s/><text:tab/><text:tab/><text:tab/></text:p>
      <text:p text:style-name="P69"><text:span text:style-name="T70"><text:tab/></text:span><text:span text:style-name="T71">(gatvė, namo Nr.)</text:span><text:span text:style-name="T72"><text:tab/>(pašto indeksas)</text:span><text:span text:style-name="T73"><text:tab/>(miestas, gyvenvietė)</text:span></text:p>
      <text:p text:style-name="P74"/>
      <text:p text:style-name="P75">Prekės pavadinimas (nurodant modelį ir tipą)<text:s/><text:tab/></text:p>
      <text:p text:style-name="P76"><text:tab/></text:p>
      <text:p text:style-name="P77"><text:tab/></text:p>
      <text:p text:style-name="P78">Prekės kodas pagal Kombinuotąją nomenklatūrą_____________________</text:p>
      <text:p text:style-name="P79">Prekė priskirtina Lietuvos Respublikos Vyriausybės 2004 m. balandžio 27 d. nutarimu Nr. 475 (Žin., 2004, Nr.<text:s/><text:a xlink:href="https://www.e-tar.lt/portal/lt/legalAct/TAR.A40FF893D869" office:target-frame-name="_blank" xlink:show="new"><text:span text:style-name="T80">63-2267</text:span></text:a>) patvirtinto Vaistų ir medicinos prekių, apmokestinamų taikant lengvatinį 5 procentų pridėtinės vertės mokesčio tarifą, grupių sąrašo<text:s/><text:tab/><text:s/>grupei.</text:p>
      <text:p text:style-name="P81"><text:span text:style-name="T82"><text:tab/></text:span><text:span text:style-name="T83">(grupės Nr.)</text:span></text:p>
      <text:p text:style-name="P84"/>
      <text:p text:style-name="P85">Pažyma galioja iki 200...... m.................... d.</text:p>
      <text:p text:style-name="P86"/>
      <text:p text:style-name="P87">________________________________________<text:s/><text:tab/><text:tab/><text:tab/><text:tab/></text:p>
      <text:p text:style-name="P88"><text:span text:style-name="T89"><text:tab/></text:span><text:span text:style-name="T90">(institucijos vadovo ar jo pavaduotojo pareigų pavadinimas)</text:span><text:span text:style-name="T91"><text:tab/>(parašas)</text:span><text:span text:style-name="T92"><text:tab/>(vardas ir pavardė)</text:span></text:p>
      <text:p text:style-name="P93"/>
      <text:p text:style-name="P94">A. V.</text:p>
      <text:p text:style-name="P9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2T12:25:00Z</meta:creation-date>
    <dc:date>2018-02-02T12:25:00Z</dc:date>
    <meta:template xlink:href="Normal.dotm" xlink:type="simple"/>
    <meta:editing-cycles>2</meta:editing-cycles>
    <meta:editing-duration>PT0S</meta:editing-duration>
    <meta:document-statistic meta:page-count="3" meta:paragraph-count="26" meta:word-count="699" meta:character-count="5468" meta:row-count="159" meta:non-whitespace-character-count="4795"/>
  </office:meta>
</office:document-meta>
</file>