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Ų „DĖL LIETUVOS RESPUBLIKOS JURIDINIŲ ASMENŲ PELNO MOKESČIO ĮSTATYMO PAKEITIMO IR PAPILDYMO“, PRIIMTŲ 1993 M. GEGUŽĖS 11 D. NR. I-152 IR 1993<text:s/>M. LIEPOS 13 D. NR. I-212, TAIKYMO</text:p>
      <text:p text:style-name="P12"/>
      <text:p text:style-name="P13">1993 m. liepos 15 d. Nr. I-234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Lietuvos Respublikos įstatymų „Dėl Lietuvos Respublikos juridinių asmenų pelno mokesčio įstatymo pakeitimo ir papildymo“, priimtų 1993 m</text:span><text:span text:style-name="T23">. gegužės 11 d. Nr. I-152 ir 1993 m. liepos 13 d. Nr. I-212, pakeitimai ir papildymai taikomi apmokestinant pelną, gautą nuo 1993 m. liepos 1 dienos.</text:span></text:p>
      <text:p text:style-name="P24"><text:span text:style-name="T25">2</text:span><text:span text:style-name="T26">. Nustatyti, kad 1993 m. gegužės 11 d. priimto Lietuvos Respublikos įstatymo „Dėl juridinių asmenų pe</text:span><text:span text:style-name="T27">lno mokesčio įstatymo pakeitimo ir papildymo“ (Žin., 1993, Nr.<text:s/></text:span><text:a xlink:href="https://www.e-tar.lt/portal/lt/legalAct/TAR.4F6F84ED4922" office:target-frame-name="_blank" xlink:show="new"><text:span text:style-name="T28">16-404</text:span></text:a><text:span text:style-name="T29">) 15 straipsnio pakeitimai taikomi pažeidimams, išaiškintiems šiam įstatymui įsigaliojus.</text:span></text:p>
      <text:p text:style-name="P30"/>
      <text:p text:style-name="P31"/>
      <text:p text:style-name="P32"><text:span text:style-name="T33">LIETUVOS RESPU</text:span><text:span text:style-name="T34">BLIKOS<text:s/></text:span></text:p>
      <text:p text:style-name="P35">SEIMO PIRMININKAS<text:tab/>ČESLOVAS JURŠĖNAS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2:48:00Z</meta:creation-date>
    <dc:date>2015-07-06T22:48:00Z</dc:date>
    <meta:template xlink:href="Normal" xlink:type="simple"/>
    <meta:editing-cycles>2</meta:editing-cycles>
    <meta:editing-duration>PT0S</meta:editing-duration>
    <meta:document-statistic meta:page-count="1" meta:paragraph-count="14" meta:word-count="156" meta:character-count="1039" meta:row-count="39" meta:non-whitespace-character-count="897"/>
  </office:meta>
</office:document-meta>
</file>