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NAUJOKŲ ŠAUKIMO TIKROJON KRAŠTO APSAUGOS IR ALTERNATYVIOJON (DARBO) TARNYBON</text:p>
      <text:p text:style-name="P12"/>
      <text:p text:style-name="P13">1992 m. rugsėjo 25 d. Nr. 702</text:p>
      <text:p text:style-name="P14">Vilnius</text:p>
      <text:p text:style-name="P15"/>
      <text:p text:style-name="P16"><text:span text:style-name="T17">Įgyvendindama Lietuvos Respublikos laikinąjį kraš</text:span><text:span text:style-name="T18">to apsaugos prievolės įstatymą, Lietuvos Respublikos Vyriausybė<text:s/></text:span><text:span text:style-name="T19">nutari</text:span><text:span text:style-name="T20">a:</text:span></text:p>
      <text:p text:style-name="P21"><text:span text:style-name="T22">1</text:span><text:span text:style-name="T23">. Paskelbti 1992 m. spalio–lapkričio mėnesiais 1973 m. gimusių naujokų, kuriems šaukimo komisijų darbo metu yra sukakę 19 metų, taip pat kitų vyresnio amžiaus Lietuvos Respubliko</text:span><text:span text:style-name="T24">s piliečių, kurie privalo atlikti tikrąją krašto apsaugos tarnybą, šaukimą tikrojon krašto apsaugos ir alternatyviojon (darbo) tarnybon.</text:span></text:p>
      <text:p text:style-name="P25"><text:span text:style-name="T26">2</text:span><text:span text:style-name="T27">. Pavesti Krašto apsaugos ministerijai vykdyti naujokų šaukimą.</text:span></text:p>
      <text:p text:style-name="P28"><text:span text:style-name="T29">3</text:span><text:span text:style-name="T30">. Nustatyti, kad:</text:span></text:p>
      <text:p text:style-name="P31"><text:span text:style-name="T32">3.1</text:span><text:span text:style-name="T33">. šio nutarimo 1 punkt</text:span><text:span text:style-name="T34">e nurodytas šaukimas vykdomas Lietuvos Respublikos laikinojo krašto apsaugos prievolės įstatymo, Lietuvos Respublikos alternatyvios (darbo) tarnybos prievolės įstatymo nustatyta tvarka ir pašaukiama tikrojon krašto apsaugos bei alternatyviojon (darbo) tarn</text:span><text:span text:style-name="T35">ybon iki 5000 naujokų, vadovaujantis Naujokų, šaukiamų tikrojon krašto apsaugos tarnybon atrankos laikinąja tvarka, patvirtinta Lietuvos Respublikos Vyriausybės 1991 m. gruodžio 21 d. nutarimu Nr. 581 „Dėl naujokų, šaukiamų tikrojon krašto apsaugos tarnybo</text:span><text:span text:style-name="T36">n, atrankos laikinosios tvarkos patvirtinimo“ (Žin., 1992, Nr.<text:s/></text:span><text:a xlink:href="https://www.e-tar.lt/portal/lt/legalAct/TAR.40FACBCECB9E" office:target-frame-name="_blank" xlink:show="new"><text:span text:style-name="T37">7-185</text:span></text:a><text:span text:style-name="T38">);</text:span></text:p>
      <text:p text:style-name="P39"><text:span text:style-name="T40">3.2</text:span><text:span text:style-name="T41">. naujokai apmokomi ir apginkluojami Krašto apsaugos ministerijos bei Vidaus reikalų ministerijos n</text:span><text:span text:style-name="T42">ustatyta tvarka ir atlieka tarnybą Vidaus reikalų ministerijos vidaus tarnybos daliniuose arba Krašto apsaugos ministerijos jiems paskirtoje tarnybos vietoje;</text:span></text:p>
      <text:p text:style-name="P43"><text:span text:style-name="T44">3.3</text:span><text:span text:style-name="T45">. miestų (rajonų) savivaldybių naujokų šaukimo komisijos pradeda darbą Krašto apsaugos min</text:span><text:span text:style-name="T46">isterijos nustatytu laiku;</text:span></text:p>
      <text:p text:style-name="P47"><text:span text:style-name="T48">3.4</text:span><text:span text:style-name="T49">. miestų (rajonų) valdybos turi:</text:span></text:p>
      <text:p text:style-name="P50">vadovaudamosi apskričių komendantūrų paraiškomis, skirti autotransportą naujokams vežti į tarnybos vietas, apmokant išlaidas iš savivaldybės lėšų;</text:p>
      <text:p text:style-name="P51">skirti techninius darbuotojus šaukimui vykdyti;</text:p>
      <text:p text:style-name="P52">užtikrinti, kad naujokams laiku būtų įteikti šaukimo lapeliai;</text:p>
      <text:p text:style-name="P53">padėti užtikrinti sėkmingą šaukimo komisijų darbą.</text:p>
      <text:p text:style-name="P54"/>
      <text:p text:style-name="P55"/>
      <text:p text:style-name="P56">LIETUVOS RESPUBLIKOS MINISTRAS PIRMININKAS<text:tab/>ALEKSANDRAS ABIŠALA</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07:00Z</meta:creation-date>
    <dc:date>2015-06-20T05:07:00Z</dc:date>
    <meta:template xlink:href="Normal" xlink:type="simple"/>
    <meta:editing-cycles>2</meta:editing-cycles>
    <meta:editing-duration>PT0S</meta:editing-duration>
    <meta:document-statistic meta:page-count="1" meta:paragraph-count="22" meta:word-count="275" meta:character-count="2201" meta:row-count="64" meta:non-whitespace-character-count="1948"/>
  </office:meta>
</office:document-meta>
</file>