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1.3013in"/>
    </style:style>
    <style:style style:name="TableColumn24" style:family="table-column">
      <style:table-column-properties style:column-width="3.2604in"/>
    </style:style>
    <style:style style:name="TableColumn25" style:family="table-column">
      <style:table-column-properties style:column-width="2.2812in"/>
    </style:style>
    <style:style style:name="Table22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justify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/>
      <style:text-properties fo:color="#000000"/>
    </style:style>
    <style:style style:name="P31" style:parent-style-name="Normal" style:family="paragraph">
      <style:paragraph-properties style:snap-to-layout-grid="false" fo:text-align="justify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indent="0.4923in">
        <style:tab-stops>
          <style:tab-stop style:type="left" style:position="3.8791in"/>
        </style:tab-stops>
      </style:paragraph-properties>
      <style:text-properties fo:color="#000000"/>
    </style:style>
    <style:style style:name="P48" style:parent-style-name="Normal" style:family="paragraph">
      <style:paragraph-properties style:snap-to-layout-grid="false" fo:margin-left="4.5125in" fo:text-indent="-4.0201in">
        <style:tab-stops>
          <style:tab-stop style:type="left" style:position="-0.6333in"/>
        </style:tab-stops>
      </style:paragraph-properties>
      <style:text-properties fo:color="#000000"/>
    </style:style>
    <style:style style:name="P49" style:parent-style-name="Normal" style:family="paragraph">
      <style:paragraph-properties style:snap-to-layout-grid="false" fo:text-indent="0.4923in">
        <style:tab-stops>
          <style:tab-stop style:type="left" style:position="3.8791in"/>
        </style:tab-stops>
      </style:paragraph-properties>
      <style:text-properties fo:color="#000000"/>
    </style:style>
    <style:style style:name="P50" style:parent-style-name="Normal" style:family="paragraph">
      <style:paragraph-properties style:snap-to-layout-grid="false" fo:text-indent="0.4923in">
        <style:tab-stops>
          <style:tab-stop style:type="left" style:position="3.8791in"/>
        </style:tab-stops>
      </style:paragraph-properties>
      <style:text-properties fo:color="#000000"/>
    </style:style>
    <style:style style:name="P51" style:parent-style-name="Normal" style:family="paragraph">
      <style:paragraph-properties style:snap-to-layout-grid="false" fo:text-indent="0.4923in">
        <style:tab-stops>
          <style:tab-stop style:type="left" style:position="3.879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ĮSTAIGŲ TEIKIAMŲ PAPILDOMŲ PASLAUGŲ IR JŲ TARIFŲ, PATVIRTINTŲ MUITINĖS DEPARTAMENTO DIREKTORIAUS 2001 M. SAUSIO 25 D. ĮSAKYMU NR. 62, PAPILDYMO</text:p>
      <text:p text:style-name="P11"/>
      <text:p text:style-name="P12">2001 m. balandžio 3 d. Nr. 194</text:p>
      <text:p text:style-name="P13">Vilnius</text:p>
      <text:p text:style-name="P14"/>
      <text:p text:style-name="P15"><text:span text:style-name="T16">1</text:span><text:span text:style-name="T17">.<text:s/></text:span><text:span text:style-name="T18">Papildau</text:span><text:span text:style-name="T19"><text:s/>muitinės įstaigų teikiamas papildomas paslaugas ir jų tarifus, patvirtintus Muitinės departamento direktoriaus 2001 m. sausio 25 d. įsakymu Nr. 62 „Dėl mokėjimo už muitinės teikiamas paslaugas“ (Žin., 2001, Nr.<text:s/></text:span><text:a xlink:href="https://www.e-tar.lt/portal/lt/legalAct/TAR.E7B8E4273FE7" office:target-frame-name="_blank" xlink:show="new"><text:span text:style-name="T20">11-330</text:span></text:a><text:span text:style-name="T21">) 7.22 punktu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7.22.</text:p>
          </table:table-cell>
          <table:table-cell table:style-name="TableCell29">
            <text:p text:style-name="P30">Įprastinės prekių tvarkymo operacijos<text:s/></text:p>
            <text:p text:style-name="P31">informacinių lapų blankas</text:p>
          </table:table-cell>
          <table:table-cell table:style-name="TableCell32">
            <text:p text:style-name="P33"><text:span text:style-name="T34">2,00“</text:span></text:p>
          </table:table-cell>
        </table:table-row>
      </table:table>
      <text:p text:style-name="P35"><text:span text:style-name="T36">2</text:span><text:span text:style-name="T37">. Šį įsakymą paskelbti oficialiame leidinyje „Valstybės žinios“ ir interneto Muitinės departamento tinklapyje.</text:span></text:p>
      <text:p text:style-name="P38"/>
      <text:p text:style-name="P39"/>
      <text:p text:style-name="P40"/>
      <text:p text:style-name="P41"><text:span text:style-name="T42">DIREKTORIUS</text:span><text:span text:style-name="T43"><text:tab/>V. VALICKAS</text:span></text:p>
      <text:p text:style-name="P44"/>
      <text:p text:style-name="P45"/>
      <text:p text:style-name="P46"/>
      <text:p text:style-name="P47">SUDERINTA<text:tab/>SUDERINTA</text:p>
      <text:p text:style-name="P48">Lietuvos Respublikos<text:tab/>L. e. Lietuvos Respublikos konkurencijos<text:s/></text:p>
      <text:p text:style-name="P49">finansų ministras<text:tab/>tarybos pirmininko pareigas</text:p>
      <text:p text:style-name="P50">J. Lionginas<text:tab/>D. Klimašauskienė</text:p>
      <text:p text:style-name="P51">2001 m. balandžio 3 d.<text:tab/>2001 m. balandžio 3 d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31T07:59:00Z</meta:creation-date>
    <dc:date>2016-03-31T07:59:00Z</dc:date>
    <meta:template xlink:href="Normal" xlink:type="simple"/>
    <meta:editing-cycles>2</meta:editing-cycles>
    <meta:editing-duration>PT0S</meta:editing-duration>
    <meta:document-statistic meta:page-count="1" meta:paragraph-count="21" meta:word-count="148" meta:character-count="1044" meta:row-count="45" meta:non-whitespace-character-count="917"/>
  </office:meta>
</office:document-meta>
</file>