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VADYBOS AKADEMIJOS ĮSIPAREIGOJIMŲ TĘSTINUMO</text:p>
      <text:p text:style-name="P12"/>
      <text:p text:style-name="P13">1992 m. sausio 8 d. Nr. 8</text:p>
      <text:p text:style-name="P14">Vilnius</text:p>
      <text:p text:style-name="P15"/>
      <text:p text:style-name="P16"><text:span text:style-name="T17">Įgyvendindama Lietuvos Respublikos Vyriausybės 1991 m.spalio 18 d. nutarimą N</text:span><text:span text:style-name="T18">r. 434, kuriuo buvo nutraukta Lietuvos vadybos akademijos veikla, Lietuvos Respublikos Vyriausybė<text:s/></text:span><text:span text:style-name="T19">nutari</text:span><text:span text:style-name="T20">a:</text:span></text:p>
      <text:p text:style-name="P21"><text:span text:style-name="T22">1</text:span><text:span text:style-name="T23">. Leisti buvusios Lietuvos vadybos akademijos Kauno filialo stacionarinių kursų klausytojams (studentams) pasirinkti vieną iš šių galimybių:</text:span></text:p>
      <text:p text:style-name="P24"><text:span text:style-name="T25">1.1</text:span><text:span text:style-name="T26">. užbaigti mokslo metus pagal buvusios Lietuvos vadybos akademijos Kauno filialo mokymo planus, gaunant techninio sekretoriaus (išklausius 1 metų kursą) arba jaunesniojo vadovo padėjėjo (išklausius 2 metų kursą) kvalifikaciją patvirtinančius pažymėjimus;</text:span></text:p>
      <text:p text:style-name="P27"><text:span text:style-name="T28">1.2</text:span><text:span text:style-name="T29">. nuo 1992 m. sausio 10 d. iki liepos 31 d. išklausyti specialų paskaitų ciklą Kauno technologijos universiteto Administravimo fakultete ir, išlaikius egzaminus, pereiti į atitinkamą (antrą ar trečią) šio universiteto kursą;</text:span></text:p>
      <text:p text:style-name="P30"><text:span text:style-name="T31">1.3</text:span><text:span text:style-name="T32">. nuo 1992 m. pa</text:span><text:span text:style-name="T33">vasario semestro pradėti studijas Vytauto Didžiojo universiteto Ekonomikos ir vadybos fakultete. Buvusios Lietuvos vadybos akademijos Kauno filialo pirmo ir antro kurso studentai privalo išlaikyti egzaminus, numatytus Vytauto Didžiojo universiteto pirmųjų<text:s/></text:span><text:span text:style-name="T34">dvejų metų studijų planuose, per 1,5 metų.</text:span></text:p>
      <text:p text:style-name="P35"><text:span text:style-name="T36">2</text:span><text:span text:style-name="T37">. Neatlyginamai perduoti Vytauto Didžiojo universitetui buvusios Lietuvos vadybos akademijos Kauno filialo bendrabutį (Taikos pr. 119) su jame esančiomis materialinėmis vertybėmis ir įpareigoti šį universit</text:span><text:span text:style-name="T38">etą išnuomoti kambarius buvusios Lietuvos vadybos akademijos studentams, toliau klausantiems kursus pagal Lietuvos vadybos akademijos mokymo planus arba besimokantiems Kauno technologijos universitete.</text:span></text:p>
      <text:p text:style-name="P39"><text:span text:style-name="T40">3</text:span><text:span text:style-name="T41">. Neatlyginamai perduoti buvusį Lietuvos vadybos<text:s/></text:span><text:span text:style-name="T42">akademijos Panevėžio filialą kartu su jo balanse esančiu valstybės turtu Vilniaus technikos universitetui ir rekomenduoti šiam universitetui perimti filialo vykdytas funkcijas. Panevėžio miesto savivaldybė turi užtikrinti, kad filialo patalpos būtų nuomoja</text:span><text:span text:style-name="T43">mos nurodytajam universitetui.</text:span></text:p>
      <text:p text:style-name="P44"><text:span text:style-name="T45">4</text:span><text:span text:style-name="T46">. Perduoti buvusios Lietuvos vadybos akademijos Kauno filialo Darbų saugos, Ergonomikos (metrologijos) ir Technologinės vadybos katedrų mokslinį bei pedagoginį personalą, taip pat katedrų balanse esančias materialines ve</text:span><text:span text:style-name="T47">rtybes Kauno technologijos universitetui ir rekomenduoti šio universiteto Specialistų tobulinimosi fakultetui perimti nurodytųjų katedrų vykdytas specialistų tobulinimo funkcijas. Katedrų darbuotojus įdarbinti ūkiskaitos pagrindais.</text:span></text:p>
      <text:p text:style-name="P48"><text:span text:style-name="T49">5</text:span><text:span text:style-name="T50">. Sudaryti šią kom</text:span><text:span text:style-name="T51">isiją Lietuvos vadybos akademijos Kauno filialo mokomojo pastato (T. Masiulio g. 10), panaudojimo galimybėms nustatyti: G. Kristanaitis (komisijos pirmininkas), G. Bražiūnas, R. Bubelis, J. Jucys, S. Jusevičienė, V. Kaminskas, M. Rondomanskas, A. Staškevič</text:span><text:span text:style-name="T52">ius.</text:span></text:p>
      <text:p text:style-name="P53">Nurodytoji komisija turi iki 1992 m. sausio 10 d. pateikti Lietuvos Respublikos Vyriausybei savo pasiūlymus šiuo klausimu, taip pat iki 1992 m. sausio 31 d. – pasiūlymus dėl Vytauto Didžiojo universiteto ir Kauno technologijos universiteto patalpų poreikio ir jų panaudojimo.</text:p>
      <text:p text:style-name="P54"/>
      <text:p text:style-name="Normal"/>
      <text:p text:style-name="P55">LIETUVOS RESPUBLIKOS MINISTRAS PIRMININKAS<text:tab/>G. VAGNORIUS</text:p>
      <text:p text:style-name="P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2:54:00Z</meta:creation-date>
    <dc:date>2015-09-09T02:54:00Z</dc:date>
    <meta:template xlink:href="Normal" xlink:type="simple"/>
    <meta:editing-cycles>2</meta:editing-cycles>
    <meta:editing-duration>PT0S</meta:editing-duration>
    <meta:document-statistic meta:page-count="1" meta:paragraph-count="19" meta:word-count="390" meta:character-count="3123" meta:row-count="70" meta:non-whitespace-character-count="2752"/>
  </office:meta>
</office:document-meta>
</file>