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/>
    </style:style>
    <style:style style:name="T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Teisės akto tekstas neskelbiamas vykdant Valstybinės duomenų apsaugos inspekcijos reikalavimu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DIN Aušra</meta:initial-creator>
    <dc:creator>adlibuser</dc:creator>
    <meta:creation-date>2021-01-10T12:21:00Z</meta:creation-date>
    <dc:date>2021-01-10T1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98" meta:row-count="4" meta:non-whitespace-character-count="89"/>
  </office:meta>
</office:document-meta>
</file>