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break-before="page" fo:margin-left="3.543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paragraph-properties fo:text-indent="3.543in"/>
      <style:text-properties style:language-asian="lt" style:country-asian="LT"/>
    </style:style>
    <style:style style:name="P33" style:parent-style-name="Normal" style:family="paragraph">
      <style:paragraph-properties fo:text-indent="3.543in"/>
      <style:text-properties style:language-asian="lt" style:country-asian="LT"/>
    </style:style>
    <style:style style:name="P34" style:parent-style-name="Normal" style:family="paragraph">
      <style:paragraph-properties fo:text-indent="3.543in"/>
      <style:text-properties style:language-asian="lt" style:country-asian="LT"/>
    </style:style>
    <style:style style:name="P35" style:parent-style-name="Normal" style:family="paragraph">
      <style:paragraph-properties fo:text-indent="3.543in"/>
      <style:text-properties style:language-asian="lt" style:country-asian="LT"/>
    </style:style>
    <style:style style:name="P36" style:parent-style-name="Normal" style:family="paragraph">
      <style:paragraph-properties fo:text-indent="3.543in"/>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language-asian="lt" style:country-asian="LT"/>
    </style:style>
    <style:style style:name="P40" style:parent-style-name="Normal" style:family="paragraph">
      <style:paragraph-properties fo:text-align="center"/>
      <style:text-properties fo:font-weight="bold" style:font-weight-asian="bold" style:font-weight-complex="bold"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language-asian="lt" style:country-asian="LT"/>
    </style:style>
    <style:style style:name="T43" style:parent-style-name="DefaultParagraphFont" style:family="text">
      <style:text-properties fo:font-weight="bold" style:font-weight-asian="bold" style:font-weight-complex="bold" fo:color="#000000" style:language-asian="lt" style:country-asian="LT"/>
    </style:style>
    <style:style style:name="T44" style:parent-style-name="DefaultParagraphFont" style:family="text">
      <style:text-properties fo:font-weight="bold" style:font-weight-asian="bold" style:font-weight-complex="bold" fo:color="#000000" style:language-asian="lt" style:country-asian="LT"/>
    </style:style>
    <style:style style:name="P45" style:parent-style-name="Normal" style:family="paragraph">
      <style:text-properties fo:font-weight="bold" style:font-weight-asian="bold" style:font-weight-complex="bold" fo:color="#000000"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language-asian="lt" style:country-asian="LT"/>
    </style:style>
    <style:style style:name="T59" style:parent-style-name="DefaultParagraphFont" style:family="text">
      <style:text-properties fo:font-weight="bold" style:font-weight-asian="bold" style:font-weight-complex="bold" fo:color="#000000" style:language-asian="lt" style:country-asian="LT"/>
    </style:style>
    <style:style style:name="T60" style:parent-style-name="DefaultParagraphFont" style:family="text">
      <style:text-properties fo:font-weight="bold" style:font-weight-asian="bold" style:font-weight-complex="bold" fo:color="#000000" style:language-asian="lt" style:country-asian="LT"/>
    </style:style>
    <style:style style:name="P61" style:parent-style-name="Normal" style:family="paragraph">
      <style:paragraph-properties fo:text-align="justify" fo:text-indent="0.3937in"/>
      <style:text-properties fo:color="#000000"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fo:font-weight="bold" style:font-weight-asian="bold" style:font-weight-complex="bold" style:language-asian="lt" style:country-asian="LT"/>
    </style:style>
    <style:style style:name="P94" style:parent-style-name="Normal" style:family="paragraph">
      <style:paragraph-properties fo:text-align="justify" fo:text-indent="0.3937in"/>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style:language-asian="lt" style:country-asian="LT"/>
    </style:style>
  </office:automatic-styles>
  <office:body>
    <office:text text:use-soft-page-breaks="true">
      <text:p text:style-name="P1"><text:span text:style-name="T2"/><text:span text:style-name="T3">VALSTYBĖS DOKUMENTŲ TECHNOLOGINĖS APSAUGOS TARNYBOS<text:s/></text:span><text:span text:style-name="T4"><text:line-break/>PRIE FINANSŲ MINISTERIJOS DIREKTORIAUS</text:span></text:p>
      <text:p text:style-name="P5">ĮSAKYMAS</text:p>
      <text:p text:style-name="P6"/>
      <text:p text:style-name="P7">DĖL SAUGIOJO DOKUMENTO AR SAUGIOJO DOKUMENTO BLANKO ETALONO TVIRTINIMO TAISYKLIŲ PATVIRTINIMO</text:p>
      <text:p text:style-name="P8"/>
      <text:p text:style-name="P9">2008 m. gruodžio 31 d. Nr. 1-317</text:p>
      <text:p text:style-name="P10">Vilnius</text:p>
      <text:p text:style-name="P11"/>
      <text:p text:style-name="P12"/>
      <text:p text:style-name="P13"><text:span text:style-name="T14">Vadovaudamasis Lietuvos Respublikos saugiųjų dokumentų ir saugiųjų dokumentų blankų gamybos įstatymo (Žin., 2003, Nr.<text:s/></text:span><text:a xlink:href="https://www.e-tar.lt/portal/lt/legalAct/TAR.23145B5CDF8E" office:target-frame-name="_blank" xlink:show="new"><text:span text:style-name="T15">61-2758</text:span></text:a><text:span text:style-name="T16">; 2007, Nr.<text:s/></text:span><text:a xlink:href="https://www.e-tar.lt/portal/lt/legalAct/TAR.F025C1779861" office:target-frame-name="_blank" xlink:show="new"><text:span text:style-name="T17">125-5094</text:span></text:a><text:span text:style-name="T18"><text:s/>) 14 straipsnio 2 dalimi,</text:span></text:p>
      <text:p text:style-name="P19"><text:span text:style-name="T20">tvirtinu</text:span><text:span text:style-name="T21"><text:s/>Saugiojo dokumento ar saugiojo dokumento blanko etalono tvirtinimo taisykles (pridedama).</text:span></text:p>
      <text:p text:style-name="P22"/>
      <text:p text:style-name="P23"/>
      <text:p text:style-name="P24"/>
      <text:p text:style-name="P25"><text:span text:style-name="T26">DIREKTORIUS</text:span><text:span text:style-name="T27"><text:tab/>VACLOVAS JUKNEVIČIUS</text:span></text:p>
      <text:p text:style-name="P28"><text:span text:style-name="T29">_________________</text:span></text:p>
      <text:soft-page-break/>
      <text:p text:style-name="P30"><text:span text:style-name="T31">PATVIRTINTA</text:span></text:p>
      <text:p text:style-name="P32">Valstybės dokumentų technologinės<text:s/></text:p>
      <text:p text:style-name="P33">apsaugos tarnybos prie Finansų<text:s/></text:p>
      <text:p text:style-name="P34">ministerijos direktoriaus<text:s/></text:p>
      <text:p text:style-name="P35">2008 m. gruodžio 31 d.<text:s/></text:p>
      <text:p text:style-name="P36">įsakymu Nr.1-317</text:p>
      <text:p text:style-name="P37"/>
      <text:p text:style-name="P38"><text:span text:style-name="T39">SAUGIOJO DOKUMENTO AR SAUGIOJO DOKUMENTO BLANKO ETALONO TVIRTINIMO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Saugiojo dokumento ar saugiojo dokumento blanko etalono tvirtinimo taisyklės (toliau – Taisyklės) reglamentuoja Vyriausybės vertybinių popierių, banderolių, keleivinio transporto bilietų, oficialiųjų žymėjimo ženklų, dokumentų blankų privalomąją formą tvirtinančios įstaigos (toliau – tvirtinanti įstaiga), Valstybės dokumentų technologinės apsaugos tarnybos prie Finansų ministerijos (toliau – Tarnyba) ir įmonės ar užsienio valstybės įmonės filialo, teisės aktų nustatyta tvarka sudariusio sutartį su užsakovu dėl saugiųjų dokumentų ar saugiųjų dokumentų blankų gamybos arba gavusio užsakymą juos pagaminti (toliau – gamintojas), atliekamą saugiojo dokumento ar saugiojo dokumento blanko etalono (toliau – etalonas) tvirtinimą.</text:span></text:p>
      <text:p text:style-name="P49"><text:span text:style-name="T50">2</text:span><text:span text:style-name="T51">. Šiose Taisyklėse vartojamos sąvokos atitinka Lietuvos Respublikos saugiųjų dokumentų ir saugiųjų dokumentų blankų gamybos įstatyme (Žin., 2003, Nr.<text:s/></text:span><text:a xlink:href="https://www.e-tar.lt/portal/lt/legalAct/TAR.23145B5CDF8E" office:target-frame-name="_blank" xlink:show="new"><text:span text:style-name="T52">61-2758</text:span></text:a><text:span text:style-name="T53">; 2007, Nr.<text:s/></text:span><text:a xlink:href="https://www.e-tar.lt/portal/lt/legalAct/TAR.F025C1779861" office:target-frame-name="_blank" xlink:show="new"><text:span text:style-name="T54">125-5094</text:span></text:a><text:span text:style-name="T55">) vartojamas sąvokas.</text:span></text:p>
      <text:p text:style-name="P56"/>
      <text:p text:style-name="P57"><text:span text:style-name="T58">II</text:span><text:span text:style-name="T59">.<text:s/></text:span><text:span text:style-name="T60">ETALONO TVIRTINIMAS</text:span></text:p>
      <text:p text:style-name="P61"/>
      <text:p text:style-name="P62"><text:span text:style-name="T63">3</text:span><text:span text:style-name="T64">. Gamintojas, gavęs iš Tarnybos įvertintus etalono projekto egzempliorius, parengia trimis egzemplioriais etalono tvirtinimo akto projektą pagal Tarnybos direktoriaus 2008 m. sausio 3 d. įsakymu Nr. 1-3 (Žin., 2008, Nr.<text:s/></text:span><text:a xlink:href="https://www.e-tar.lt/portal/lt/legalAct/TAR.DFC160B6E3A4" office:target-frame-name="_blank" xlink:show="new"><text:span text:style-name="T65">5-205</text:span></text:a><text:span text:style-name="T66">) patvirtintą formą. Visi etalono tvirtinimo akto projekto su etalono projektu egzemplioriai perduodami tvirtinančiai įstaigai tvirtinti.</text:span></text:p>
      <text:p text:style-name="P67"><text:span text:style-name="T68">4</text:span><text:span text:style-name="T69">. Tvirtinančios įstaigos atstovas pasirašo etalono tvirtinimo akto projekto egzempliorius ir patvirtina etalono projektus. Etalono projektai tvirtinami parašu ir antspaudu, nurodoma etalono tvirtinimo data. Tvirtinanti įstaiga pasirašytus etalono tvirtinimo akto egzempliorius su patvirtintais etalono projektais grąžina gamintojui.</text:span></text:p>
      <text:p text:style-name="P70"><text:span text:style-name="T71">5</text:span><text:span text:style-name="T72">. Gamintojas perduoda Tarnybai iš tvirtinančios įstaigos gautus pasirašytus etalono tvirtinimo akto egzempliorius su patvirtintais etalono projektais. Tarnybos atstovas ne vėliau kaip per 3 darbo dienas pasirašo etalono tvirtinimo akto egzempliorius ir patvirtina etalono projektus. Etalono projektai tvirtinami parašu ir antspaudu, nurodoma etalono tvirtinimo data. Tarnyba pasirašytus etalono tvirtinimo akto egzempliorius su patvirtintais etalono projektais grąžina gamintojui.</text:span></text:p>
      <text:p text:style-name="P73"><text:span text:style-name="T74">6</text:span><text:span text:style-name="T75">. Gamintojas, gavęs iš Tarnybos pasirašytus etalono tvirtinimo akto egzempliorius su patvirtintais etalono projektais, pasirašo etalono tvirtinimo akto egzempliorius ir patvirtina etalono projektus. Etalono projektai tvirtinami gamintojo atstovo parašu ir antspaudu, nurodoma etalono tvirtinimo data.</text:span></text:p>
      <text:p text:style-name="P76"><text:span text:style-name="T77">7</text:span><text:span text:style-name="T78">. A5 ir didesnio formato etalono projekto tvirtinimo parašai ir antspaudai turi būti sudėti etalono projekto apačioje. Kai etalono projektas (toliau – gaminys) pritvirtintas A4 formato lape ir yra A6 arba mažesnio formato, tvirtinimo antspaudai privalo liesti gaminio kraštinę, o esant dvipusei spaudai – abiejų pritvirtintų ga</text:span><text:span text:style-name="T79">minių kraštines. Kai gaminys yra banderolė, oficialusis žymėjimo ženklas, plastikinė kortelė, pritvirtinta A4 formato lape, tvirtinimo parašai ir antspaudai turi būti sudėti popieriaus lapo apačioje.</text:span></text:p>
      <text:p text:style-name="P80"><text:span text:style-name="T81">8</text:span><text:span text:style-name="T82">. Jeigu etalono projektą sudaro daugiau negu vienas lapas, tvirtinamas kiekvienas etalono projekto lapas.</text:span></text:p>
      <text:p text:style-name="P83"><text:span text:style-name="T84">9</text:span><text:span text:style-name="T85">. Gamintojas pasirašytus etalono tvirtinimo akto egzempliorius su patvirtintais etalonais ne vėliau kaip per 1 darbo dieną po pasirašymo ir patvirtinimo teikia Tarnybai registruoti. Tarnyba suteikia etalono tvirtinimo aktui registracijos numerį ir įrašo datą. Etalono tvirtinimo akte nurodyta data yra etalono patvirtinimo data.</text:span></text:p>
      <text:p text:style-name="P86"><text:span text:style-name="T87">10</text:span><text:span text:style-name="T88">. Tarnyba, užregistravusi etalono tvirtinimo aktą, ne vėliau kaip per 1 darbo dieną 2 etalono tvirtinimo akto egzempliorius su etalonais grąžina gamintojui. Gamintojas 1 etalono tvirtinimo akto egzempliorių su etalonu perduoda tvirtinančiai įstaigai, kitą etalono tvirtinimo akto egzempliorių su etalonu pasilieka sau.</text:span></text:p>
      <text:p text:style-name="P89"/>
      <text:p text:style-name="P90"><text:span text:style-name="T91">III</text:span><text:span text:style-name="T92">.<text:s/></text:span><text:span text:style-name="T93">BAIGIAMOSIOS NUOSTATOS</text:span></text:p>
      <text:p text:style-name="P94"/>
      <text:p text:style-name="P95"><text:span text:style-name="T96">11</text:span><text:span text:style-name="T97">. Po vieną saugiojo dokumento ar saugiojo dokumento blanko etalono tvirtinimo akto egzempliorių su etalonu saugo tvirtinanti įstaiga, Tarnyba ir gamintojas.</text:span></text:p>
      <text:p text:style-name="P98"><text:span text:style-name="T99">12</text:span><text:span text:style-name="T100">. Su etalono tvirtinimu susiję dokumentai saugomi Lietuvos Respublikos dokumentų ir archyvų įstatymo (Žin., 1995, Nr.<text:s/></text:span><text:a xlink:href="https://www.e-tar.lt/portal/lt/legalAct/TAR.1FEF229DA7C6" office:target-frame-name="_blank" xlink:show="new"><text:span text:style-name="T101">107-2389</text:span></text:a><text:span text:style-name="T102">; 2004, Nr. 57-1982) nustatyta tvarka</text:span><text:span text:style-name="T103">.</text:span></text:p>
      <text:p text:style-name="P104"/>
      <text:p text:style-name="P105"><text:span text:style-name="T10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dc:title>
    <meta:initial-creator>Sandra</meta:initial-creator>
    <dc:creator>Adlib User</dc:creator>
    <meta:creation-date>2016-04-11T07:32:00Z</meta:creation-date>
    <dc:date>2016-04-11T07:32:00Z</dc:date>
    <meta:template xlink:href="Normal" xlink:type="simple"/>
    <meta:editing-cycles>2</meta:editing-cycles>
    <meta:editing-duration>PT0S</meta:editing-duration>
    <meta:document-statistic meta:page-count="3" meta:paragraph-count="40" meta:word-count="673" meta:character-count="5472" meta:row-count="151" meta:non-whitespace-character-count="4839"/>
  </office:meta>
</office:document-meta>
</file>