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RESTRUKTŪRIZUOJAMOS AKCINĖS BENDROVĖS „SENOJI BALTIJA“ TURTO PERDAVIMO UŽ PINIGINES PRIEVOLES IR ĮSTATINIO KAPITALO DIDINIMO</text:p>
      <text:p text:style-name="P12"/>
      <text:p text:style-name="P13">2003 m. birželio 9 d. Nr. 737</text:p>
      <text:p text:style-name="P14">Vilnius</text:p>
      <text:p text:style-name="P15"/>
      <text:p text:style-name="P16"><text:span text:style-name="T17">V</text:span><text:span text:style-name="T18">adovaudamasi Lietuvos Respublikos mokesčių administravimo įstatymo (Žin., 1995, Nr.<text:s/></text:span><text:a xlink:href="https://www.e-tar.lt/portal/lt/legalAct/TAR.D503DCB3BF0D" office:target-frame-name="_blank" xlink:show="new"><text:span text:style-name="T19">61-1525</text:span></text:a><text:span text:style-name="T20">; 1998, Nr.<text:s/></text:span><text:a xlink:href="https://www.e-tar.lt/portal/lt/legalAct/TAR.E5288809FF52" office:target-frame-name="_blank" xlink:show="new"><text:span text:style-name="T21">114-3190</text:span></text:a><text:span text:style-name="T22">; 2001, Nr.<text:s/></text:span><text:a xlink:href="https://www.e-tar.lt/portal/lt/legalAct/TAR.E53D38620969" office:target-frame-name="_blank" xlink:show="new"><text:span text:style-name="T23">31-1014</text:span></text:a><text:span text:style-name="T24">) 25 straipsnio 3 dalimi, Lietuvos Respublikos valstybės ir savivaldybių turto valdymo, naudojimo ir disponavimo juo įstatymo (Žin., 1998, Nr.<text:s/></text:span><text:a xlink:href="https://www.e-tar.lt/portal/lt/legalAct/TAR.D5496D69DF98" office:target-frame-name="_blank" xlink:show="new"><text:span text:style-name="T25">54-1492</text:span></text:a><text:span text:style-name="T26">; 2002, Nr.<text:s/></text:span><text:a xlink:href="https://www.e-tar.lt/portal/lt/legalAct/TAR.89CCCC443F04" office:target-frame-name="_blank" xlink:show="new"><text:span text:style-name="T27">60-2412</text:span></text:a><text:span text:style-name="T28">) 5 straipsniu, 7 straipsnio 1 dalimi, 9 ir 19 straipsniais, įgyvendindama</text:span><text:span text:style-name="T29"><text:s/>Kreditorių reikalavimų, kylančių iš piniginių prievolių, atsisakymo, vykdymo terminų atidėjimo ir piniginės prievolės pakeitimo kita prievole, kai įmonei iškelta restruktūrizavimo byla, kai bankrutuojanti įmonė sanuojama arba su ja sudaroma taikos sutarti</text:span><text:span text:style-name="T30">s, tvarkos, patvirtintos Lietuvos Respublikos Vyriausybės 2002 m. vasario 15 d. nutarimu Nr. 239 (Žin., 2002, Nr.<text:s/></text:span><text:a xlink:href="https://www.e-tar.lt/portal/lt/legalAct/TAR.04ED79F0A8A4" office:target-frame-name="_blank" xlink:show="new"><text:span text:style-name="T31">17-686</text:span></text:a><text:span text:style-name="T32">), 15 ir 16 punktų nuostatas, Valstybės turto perdavimo v</text:span><text:span text:style-name="T33">aldyti, naudoti ir disponuoti juo patikėjimo teise tvarką, patvirtintą Lietuvos Respublikos Vyriausybės 2001 m. sausio 5 d. nutarimu Nr. 16 (Žin., 2001, Nr.<text:s/></text:span><text:a xlink:href="https://www.e-tar.lt/portal/lt/legalAct/TAR.0B5A61B0B28D" office:target-frame-name="_blank" xlink:show="new"><text:span text:style-name="T34">3-48</text:span></text:a><text:span text:style-name="T35">; 2003, Nr.<text:s/></text:span><text:a xlink:href="https://www.e-tar.lt/portal/lt/legalAct/TAR.A3AA1EEF26B5" office:target-frame-name="_blank" xlink:show="new"><text:span text:style-name="T36">13-504</text:span></text:a><text:span text:style-name="T37">), taip pat atsižvelgdama į restruktūrizuojamos akcinės bendrovės „Senoji Baltija“ 2002 m. spalio 7 d. kreditorių susirinkimo protokolu Nr. 3 priimtą sprendimą dėl bendrovės r</text:span><text:span text:style-name="T38">estruktūrizavimo plano, patvirtinto Klaipėdos apygardos teismo 2003 m. kovo 7 d. nutartimi, patikslinimo dėl bendrovės piniginės prievolės pakeitimo turtu, Lietuvos Respublikos Vyriausybė<text:s/></text:span><text:span text:style-name="T39">nutari</text:span><text:span text:style-name="T40">a:</text:span></text:p>
      <text:p text:style-name="P41"><text:span text:style-name="T42">1</text:span><text:span text:style-name="T43">. Perimti valstybės nuosavybėn už restruktūrizuojamos<text:s/></text:span><text:span text:style-name="T44">akcinės bendrovės „Senoji Baltija“ pinigines prievoles Lietuvos Respublikos valstybės biudžetui šios bendrovės nekilnojamąjį turtą, esantį Klaipėdoje, Nemuno g. 40:</text:span></text:p>
      <text:p text:style-name="P45"><text:span text:style-name="T46">1.1</text:span><text:span text:style-name="T47">. administracinį pastatą (nekilnojamojo turto kadastro duomenų bylos Nr. 3849,<text:s/></text:span><text:span text:style-name="T48">unikalus Nr. 21/961-0230-06-8, pastato šifras plane – 1B2p, bendras plotas – 880,98 kv.metro, rinkos vertė pagal atliktą turto vertinimą – 1035000 litų);</text:span></text:p>
      <text:p text:style-name="P49"><text:span text:style-name="T50">1.2</text:span><text:span text:style-name="T51">. sandėlio pastatą (nekilnojamojo turto kadastro duomenų bylos Nr. 3849, unikalus Nr. 21/961-02</text:span><text:span text:style-name="T52">30-05-7, pastato šifras plane – 2F2p, bendras plotas – 1376,79 kv.metro, rinkos vertė pagal atliktą turto vertinimą – 644000 litų);</text:span></text:p>
      <text:p text:style-name="P53"><text:span text:style-name="T54">1.3</text:span><text:span text:style-name="T55">. dirbtuvių pastatą (nekilnojamojo turto kadastro duomenų bylos Nr. 3849, unikalus Nr. 21/691-0230-04-6, pastato šifr</text:span><text:span text:style-name="T56">as plane – 3P2p, bendras plotas – 3550,37 kv.metro, rinkos vertė pagal atliktą turto vertinimą – 1192000 litų);</text:span></text:p>
      <text:p text:style-name="P57"><text:span text:style-name="T58">1.4</text:span><text:span text:style-name="T59">. kontrolės posto pastatą (nekilnojamojo turto kadastro duomenų bylos Nr. 3849, unikalus Nr. 21/961-0230-07-9, pastato šifras plane – 5H2</text:span><text:span text:style-name="T60">p, bendras plotas – 64,1 kv.metro, rinkos vertė pagal atliktą turto vertinimą – 48000 litų);</text:span></text:p>
      <text:p text:style-name="P61"><text:span text:style-name="T62">1.5</text:span><text:span text:style-name="T63">. kompresorinės pastatą (nekilnojamojo turto kadastro duomenų bylos Nr. 3849, unikalus Nr. 21/961-0230-01-3, pastato šifras plane – 8H1p, bendras plotas – 2</text:span><text:span text:style-name="T64">8,91 kv.metro, rinkos vertė pagal atliktą turto vertinimą – 10000 litų);</text:span></text:p>
      <text:p text:style-name="P65"><text:span text:style-name="T66">1.6</text:span><text:span text:style-name="T67">. suvirinimo baro pastatą (nekilnojamojo turto kadastro duomenų bylos Nr. 3849, unikalus Nr. 21/961-0230-03-5, pastato šifras plane – 9H1p, bendras plotas – 63,04 kv.metro, rin</text:span><text:span text:style-name="T68">kos vertė pagal atliktą turto vertinimą – 18000 litų);</text:span></text:p>
      <text:p text:style-name="P69"><text:span text:style-name="T70">1.7</text:span><text:span text:style-name="T71">. kiemo statinius (tvorą, šulinį, kiemo aikštelę) (nekilnojamojo turto kadastro duomenų bylos Nr. 3849, unikalus Nr. 21/961-0230-08-8, rinkos vertė pagal atliktą turto vertinimą – 323000 litų).</text:span></text:p>
      <text:p text:style-name="P72"><text:span text:style-name="T73">2</text:span><text:span text:style-name="T74">. Perduoti Klaipėdos apskrities viršininkei Virginijai Lukošienei patikėjimo teise valdyti ir naudoti šio nutarimo 1 punkte nurodytą turtą, įgalioti ją pasirašyti šio turto perdavimo ir priėmimo aktą ir įregistruoti valstybės nuosavybės teisę į šį t</text:span><text:span text:style-name="T75">urtą;</text:span></text:p>
      <text:p text:style-name="P76"><text:span text:style-name="T77">3</text:span><text:span text:style-name="T78">. Atlikus 2 punkte nurodytus veiksmus, perduoti šio nutarimo 1 punkte nurodytą turtą valstybės įmonei Klaipėdos valstybinio jūrų uosto direkcijai valdyti, naudoti ir disponuoti juo patikėjimo teise.</text:span></text:p>
      <text:p text:style-name="P79"><text:span text:style-name="T80">4</text:span><text:span text:style-name="T81">. Padidinti valstybės įmonės Klaipėdos va</text:span><text:span text:style-name="T82">lstybinio jūrų uosto direkcijos įstatinį kapitalą 3270000 litų – suma, kuri lygi šio nutarimo 1 punkte nurodyto įmonei perduodamo turto rinkos vertei.</text:span></text:p>
      <text:p text:style-name="P83"/>
      <text:p text:style-name="P84"/>
      <text:p text:style-name="P85"><text:span text:style-name="T86">MINISTRAS PIRMININKAS</text:span><text:span text:style-name="T87"><text:tab/>ALGIRDAS BRAZAUSKAS</text:span></text:p>
      <text:p text:style-name="P88"/>
      <text:p text:style-name="P89">SUSISIEKIMO MINISTRAS<text:tab/>ZIGMANTAS BALČYTIS</text:p>
      <text:p text:style-name="P90">______________</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19:40:00Z</meta:creation-date>
    <dc:date>2015-09-16T19:40:00Z</dc:date>
    <meta:template xlink:href="Normal" xlink:type="simple"/>
    <meta:editing-cycles>2</meta:editing-cycles>
    <meta:editing-duration>PT0S</meta:editing-duration>
    <meta:document-statistic meta:page-count="2" meta:paragraph-count="26" meta:word-count="630" meta:character-count="4801" meta:row-count="110" meta:non-whitespace-character-count="4197"/>
  </office:meta>
</office:document-meta>
</file>