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end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KLAIDOS ATITAISYMAS</text:span></text:p>
      <text:p text:style-name="P9"/>
      <text:p text:style-name="P10"><text:span text:style-name="T11">Muitinės departamento pakeiktame Muitinės tarpininkų sąraše, paskelbtame „Valstybės žinių“ 28(13) numeryje 46 psl. turi būti:</text:span></text:p>
      <text:p text:style-name="P12"><text:span text:style-name="T13">„K. Iždonas“.</text:span></text:p>
      <text:p text:style-name="P14"/>
      <text:p text:style-name="P15"/>
      <text:p text:style-name="P16"><text:span text:style-name="T17">MUITINĖS DEPARTAMENTAS</text:span></text:p>
      <text:p text:style-name="P18">______________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7:02:00Z</meta:creation-date>
    <dc:date>2015-08-31T17:02:00Z</dc:date>
    <meta:template xlink:href="Normal" xlink:type="simple"/>
    <meta:editing-cycles>2</meta:editing-cycles>
    <meta:editing-duration>PT0S</meta:editing-duration>
    <meta:document-statistic meta:page-count="1" meta:paragraph-count="5" meta:word-count="23" meta:character-count="208" meta:row-count="23" meta:non-whitespace-character-count="190"/>
  </office:meta>
</office:document-meta>
</file>