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IMPORTO IŠ „AS RAKVERE LIHAKOMBINAAT“ (ESTIJA)</text:p>
      <text:p text:style-name="P12"/>
      <text:p text:style-name="P13">2003 m. liepos 2 d. Nr. B1-619</text:p>
      <text:p text:style-name="P14">Vilnius</text:p>
      <text:p text:style-name="P15"/>
      <text:p text:style-name="P16"><text:span text:style-name="T17">Atsižvelgęs į tai, kad „AS Rakvere Liha</text:span><text:span text:style-name="T18">kombinaat“ (Estija) Valstybinei maisto ir veterinarijos tarnybai pateikė dokumentus mėsos produktų kokybei ir ženklinimo atitikčiai Lietuvos Respublikos teisės aktų reikalavimus patikrinti:</text:span></text:p>
      <text:p text:style-name="P19"><text:span text:style-name="T20">1</text:span><text:span text:style-name="T21">.<text:s/></text:span><text:span text:style-name="T22">Leidžiu</text:span><text:span text:style-name="T23"><text:s/>importuoti iš „AS Rakvere Lihakombinaat“ (Estija) m</text:span><text:span text:style-name="T24">ėsos produktus, nenurodytus 2003 m. birželio 6 d. įsakyme Nr. B1-519 „Dėl importo iš „AS Rakvere Lihakombinaat“ (Estija)“ (Žin., 2003, Nr.<text:s/></text:span><text:a xlink:href="https://www.e-tar.lt/portal/lt/legalAct/TAR.D7C85FE1EA5C" office:target-frame-name="_blank" xlink:show="new"><text:span text:style-name="T25">56-2525</text:span></text:a><text:span text:style-name="T26">), kurie pagaminti iš gyvulių,<text:s/></text:span><text:span text:style-name="T27">gimusių, išaugintų, paskerstų ir perdirbtų Estijoje, mėsos, su naujai patvirtintu veterinarijos sertifikatu.</text:span></text:p>
      <text:p text:style-name="P28"><text:span text:style-name="T29">2</text:span><text:span text:style-name="T30">.<text:s/></text:span><text:span text:style-name="T31">Pripažįstu</text:span><text:span text:style-name="T32"><text:s/>netekusiu galios Lietuvos Respublikos valstybinės maisto ir veterinarijos tarnybos direktoriaus – Lietuvos Respublikos vyriausioj</text:span><text:span text:style-name="T33">o valstybinio veterinarijos inspektoriaus 2003 m. gegužės 27 d. įsakymą Nr. B1-476 „Dėl importo iš „AS Rakvere Lihakombinaat“ (Estija) uždraudimo“ (Žin., 2003, Nr.<text:s/></text:span><text:a xlink:href="https://www.e-tar.lt/portal/lt/legalAct/TAR.27CE0FCB33A8" office:target-frame-name="_blank" xlink:show="new"><text:span text:style-name="T34">52-2358</text:span></text:a><text:span text:style-name="T35">).</text:span></text:p>
      <text:p text:style-name="P36"/>
      <text:p text:style-name="P37"/>
      <text:p text:style-name="P38"><text:span text:style-name="T39">DIREKTORIAUS PAVADUOTOJAS –<text:s/></text:span></text:p>
      <text:p text:style-name="P40">LIETUVOS RESPUBLIKOS VYRIAUSIOJO<text:s/></text:p>
      <text:p text:style-name="P41">VALSTYBINIO VETERINARIJOS<text:s/></text:p>
      <text:p text:style-name="P42">INSPEKTORIAUS PAVADUOTOJAS</text:p>
      <text:p text:style-name="P43">L. E. DIREKTORIAUS – LIETUVOS RESPUBLIKOS<text:s/></text:p>
      <text:p text:style-name="P44">VYRIAUSIOJO VALSTYBINIO VETERINARIJOS<text:s/></text:p>
      <text:p text:style-name="P45">INSPEKTORIAUS PAREIGAS<text:tab/>PETRAS MAČIULSKIS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1:48:00Z</meta:creation-date>
    <dc:date>2015-06-01T21:48:00Z</dc:date>
    <meta:template xlink:href="Normal" xlink:type="simple"/>
    <meta:editing-cycles>2</meta:editing-cycles>
    <meta:editing-duration>PT0S</meta:editing-duration>
    <meta:document-statistic meta:page-count="1" meta:paragraph-count="20" meta:word-count="185" meta:character-count="1486" meta:row-count="47" meta:non-whitespace-character-count="1321"/>
  </office:meta>
</office:document-meta>
</file>