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style-complex="italic"/>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3 M. BIRŽELIO 30 D. ĮSAKYMO NR. 1B-586 „DĖL BENDROJO DOKUMENTO DUOMENŲ ĮVEDIMO Į ASYCUDA SISTEMĄ INSTRUKCIJOS PATVIRTINIMO“ PAKEITIMO</text:p>
      <text:p text:style-name="P11"/>
      <text:p text:style-name="P12">2007 m. rugsėjo 26 d. Nr. 1B-633</text:p>
      <text:p text:style-name="P13">Vilnius</text:p>
      <text:p text:style-name="P14"/>
      <text:p text:style-name="P15">1.<text:s/><text:span text:style-name="T16">Pakeičiu</text:span><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a xlink:href="https://www.e-tar.lt/portal/lt/legalAct/TAR.4B92A3C69283" office:target-frame-name="_blank" xlink:show="new"><text:span text:style-name="T17">65-2989</text:span></text:a>; 2004, Nr.<text:s/><text:a xlink:href="https://www.e-tar.lt/portal/lt/legalAct/TAR.B3060D28DC53" office:target-frame-name="_blank" xlink:show="new"><text:span text:style-name="T18">117-4392</text:span></text:a>; 2007, Nr.<text:s/><text:a xlink:href="https://www.e-tar.lt/portal/lt/legalAct/TAR.9CCB86404379" office:target-frame-name="_blank" xlink:show="new"><text:span text:style-name="T19">69-2777</text:span></text:a>):</text:p>
      <text:p text:style-name="P20">1.1. išdėstau 16 punktą taip:</text:p>
      <text:p text:style-name="P21">„16. 18 langelyje „Transporto priemonė ir jos priklausomybė išvykstant“ įvedami duomenys apie transporto priemonę, į kurią prekių išsiuntimo vietoje pakraunamos eksportuojamos, laikinai išvežamos perdirbti arba reeksportuojamos prekės (laivo pavadinimas, geležinkelio vagono numeris, orlaivio reiso numeris ir data (jei orlaivio reisas neturi numerio, įrašomas orlaivio registracijos numeris), automobilio registracijos numeris).</text:p>
      <text:p text:style-name="P22">Šiame langelyje turi būti nurodytas aktyviosios transporto priemonės pavadinimas ir transporto priemonės registracijos numeris arba numeriai, jeigu jie skiriasi (pvz., vilkiko ir puspriekabės arba priekabos).</text:p>
      <text:p text:style-name="P23">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VOLVO/JNE166//LJ170“.</text:p>
      <text:p text:style-name="P24">Oro transportui žymėti įvedam orlaivio reiso numerį ir datą, atskiriant juos stačiu brūkšniu „|“, pavyzdžiui, „TE461 | 2007.08.10“.</text:p>
      <text:p text:style-name="P25">Vandens transportui žymėti įvedam laivo tipą ir jo pavadinimą, atskiriant juos pasviru brūkšniu „/“, pavyzdžiui, „MSG/IRIS“.</text:p>
      <text:p text:style-name="P26">Geležinkelio transportui žymėti įvedamas geležinkelio sąstato vagono numeris, pavyzdžiui, „56413271“.</text:p>
      <text:p text:style-name="P27">Jeigu reikia nurodyti daugiau kaip vieną aktyviąją transporto priemonę, langelyje įvedama „ĮVAIRŪS“. Šiuo atveju duomenys apie transporto priemones įvedami BAD transporto priemonių sąraše (3 priedas).</text:p>
      <text:p text:style-name="P28">Langelis nepildomas, jeigu deklaruojami per sandėlius eksportuojami žemės ūkio produktai, prekės, reeksportuojamos iš muitinės sandėlių, išsiunčiamos paštu per valstybės įmonę „Lietuvos paštas“ (jeigu pašto siunta nepažymėta žyma „Konsignacija“) arba išgabenamos stacionariuoju transportu.“;</text:p>
      <text:p text:style-name="P29">1.2. išdėstau 19.1 punktą taip:</text:p>
      <text:p text:style-name="P30">„19.1. Langelio viršutinėje dalyje įvedama:</text:p>
      <text:p text:style-name="P31">19.1.1. pirmoje ir antroje eilutėse – duomenys apie ženklinimą. Jeigu deklaruojamos nepaženklintos supakuotos prekės – pirmoje eilutėje nurodoma „B/N“;</text:p>
      <text:p text:style-name="P32">19.1.2. trečiosios eilutės:</text:p>
      <text:p text:style-name="P33">19.1.2.1. pirmoje skiltyje – sveikas prekių pakuočių (nesupakuotoms prekėms – vienetų) skaičius (ne daugiau kaip 5 ženklai). Jeigu 31 langelyje nurodomos birios prekės arba supakuotos prekės užima dalį pakuotės, ši skiltis nepildoma. Jeigu prekės užima ne visą pakuotę, tokia prekių<text:s/><text:soft-page-break/>pakuotė turi būti įskaitoma į bendrą pakuočių skaičių;</text:p>
      <text:p text:style-name="P34">19.1.2.2. antroje skiltyje – prekių pakuočių rūšies kodas iš Pakuočių klasifikatoriaus; reikšmė gali būti pasirenkama iš kompiuterinio klasifikatoriaus atitikmens. Nesupakuotoms ir birioms prekėms taip pat parenkamas atitinkamas kodas iš šio klasifikatoriaus.“;</text:p>
      <text:p text:style-name="P35">1.3. išdėstau 43 punktą taip:</text:p>
      <text:p text:style-name="P36">„43. 18 langelyje „Transporto priemonė ir jos priklausomybė atvykstant“ įvedami duomenys apie transporto priemonę, kurioje pakrautos importuojamos arba laikinai importuojamos prekės pateikiamos muitinės įstaigai, įforminančiai importo deklaraciją (laivo pavadinimas, geležinkelio vagono numeris, orlaivio reiso numeris ir data (jei orlaivio reisas neturi numerio, įrašomas orlaivio registracijos numeris), automobilio registracijos numeris).</text:p>
      <text:p text:style-name="P37">Šiame langelyje turi būti nurodytas aktyviosios transporto priemonės pavadinimas ir transporto priemonės registracijos numeris arba numeriai, jeigu jie skiriasi (pvz., vilkiko ir puspriekabės arba priekabos).</text:p>
      <text:p text:style-name="P38">Transporto priemonės pavadinimas (markė) nuo numerio turi būti atskirtas pasviru brūkšniu „/“. Aktyviosios transporto priemonės numeris turi būti atskirtas nuo priekabų arba puspriekabių numerių dviem pasvirais brūkšniais „//<text:span text:style-name="T39">“.<text:s/></text:span>Duomenys įvedami nuosekliai, nekeičiant simbolių išdėstymo tvarkos, be kitų skiriamųjų ženklų. Automobilio su priekaba įvedimo pavyzdys: „VOLVO/JNE166//LJ170“.</text:p>
      <text:p text:style-name="P40">Oro transportui žymėti įvedam orlaivio reiso numerį ir datą, atskiriant juos stačiu brūkšniu „|“, pavyzdžiui, „TE461 | 2007.08.10“.</text:p>
      <text:p text:style-name="P41">Vandens transportui žymėti įvedam laivo tipą ir jo pavadinimą, atskiriant juos pasviru brūkšniu „/“, pavyzdžiui, „MSG/IRIS“.</text:p>
      <text:p text:style-name="P42">Geležinkelio transportui žymėti įvedamas geležinkelio sąstato vagono numeris, pavyzdžiui, „56413271“.</text:p>
      <text:p text:style-name="P43">Jeigu reikia nurodyti daugiau kaip vieną aktyviąją transporto priemonę, langelyje įvedama „ĮVAIRŪS“. Šiuo atveju duomenys apie transporto priemones įvedami BAD transporto priemonių sąraše (3 priedas).</text:p>
      <text:p text:style-name="P44">Langelis nepildomas, jeigu prekės, deklaruojamos muitinio sandėliavimo procedūrai, atsiunčiamos paštu per valstybinę įmonę „Lietuvos paštas“ (jeigu pašto siunta nepažymėta žyma „Konsignacija“) arba atgabenamos stacionariuoju transportu.“;</text:p>
      <text:p text:style-name="P45">1.4. 3 priede „Dokumentų sąrašo, transporto priemonių sąrašo pildymas ASYCUDA sistemoje“:</text:p>
      <text:p text:style-name="P46">1.4.1. išdėstau 3.7 punktą taip:</text:p>
      <text:p text:style-name="P47">„3.7. Kai nustatyta tvarka vietoj pripažinto negaliojančiu po prekių muitinio įforminimo BAD rinkinio pateikiamas naujai užpildytas BAD rinkinys, ASYCUDA sistemos Pateikiamų dokumentų sąraše prie pirmosios prekės turi būti įvesta:</text:p>
      <text:p text:style-name="P48">3.7.1. lauke „Kodas“ – kodas „9L0Z“;</text:p>
      <text:p text:style-name="P49">3.7.2. lauke „Numeris/informacija“ – pripažinto negaliojančiu BAD rinkinio numeris ir jo priėmimo muitinėje data, atskiriant juos stačiu brūkšniu „|“; pavyzdžiui, „7VR10109999 | 2007.06.15“;</text:p>
      <text:p text:style-name="P50">3.7.3. laukas „Data“ nepildomas.“;</text:p>
      <text:p text:style-name="P51">1.4.2. papildau šiuo 3.8 punktu:</text:p>
      <text:p text:style-name="P52">„3.8. Jeigu po prekių išvežimo iš Bendrijos muitų teritorijos nustatyta tvarka pateikiamas eksporto BAD rinkinys (Reglamento (EEB) Nr. 2454/93 795 str.), ASYCUDA sistemos Pateikiamų dokumentų sąraše prie pirmos prekės turi būti įvesta:</text:p>
      <text:p text:style-name="P53">3.8.1. lauke „Kodas“ – kodas „9D23“;</text:p>
      <text:p text:style-name="P54">3.8.2. lauke „Numeris/informacija“ – žodžiai „Retrospektyvinė deklaracija“ ir nurodoma prekių išgabenimo data, atskiriant juos stačiu brūkšniu „|“; pavyzdžiui, „Retrospektyvinė deklaracija | 2007.09.30“;</text:p>
      <text:p text:style-name="P55">3.8.3. laukas „Data“ nepildomas.“;</text:p>
      <text:p text:style-name="P56">1.4.3. išdėstau 4 punktą taip:</text:p>
      <text:p text:style-name="P57">„4. Transporto priemonių sąrašas ASYCUDA sistemoje yra skirtas informacijos apie kartu su BAD pateikiamų transporto priemonių ir transporto priemonių pasienyje bei konteinerių sąrašų duomenims įvesti.“;</text:p>
      <text:p text:style-name="P58">1.5. 4 priede „Dokumentų sąrašo papildymas ir patikrinimo akto pildymas ASYCUDA sistemoje. Muitinio įforminimo duomenų įvedimas Bendrojo administracinio dokumento priedų administravimo sistemoje“:</text:p>
      <text:p text:style-name="P59">1.5.1. išdėstau 5 punktą taip:</text:p>
      <text:p text:style-name="P60">„5. Patikrinimo aktas ASYCUDA sistemoje skirtas muitinės tarnybinės informacijos, t. y. muitinio tikrinimo rezultatų kodų, naudojamų Eksporto kontrolės sistemoje, laikinojo įvežimo, laikinojo įvežimo perdirbti ir laikinojo išvežimo, laikinojo išvežimo perdirbti procedūrų atlikimo termino bei bendrojo administracinio dokumento eksporto rinkiniui vėliau toms pačioms prekėms įformintų muitinės dokumentų numerių įvedimui į ASYCUDA sistemą.“;</text:p>
      <text:p text:style-name="P61">1.5.2. išdėstau 6 punktą taip:</text:p>
      <text:p text:style-name="P62">„6. Visiems eksporto BAD rinkiniams patikrinimo akto viršutinėje dalyje pirmoje skilties „Prekių muitinio tikrinimo būdai ir rezultatai“ eilutėje nustatyta tvarka įvedamas vienas iš tikrinimo rezultatų kodų: „A1“ (atitinka), „A2“ (laikoma, kad atitinka), „A3“ supaprastinta procedūra), „B1“ (neatitinka). Galimas reikšmių pasirinkimas iš kompiuterinio klasifikatoriaus atitikmens. Surinkus prekių muitinio tikrinimo rezultato kodą, jo aprašymą sistema pateikia automatiškai.“;</text:p>
      <text:p text:style-name="P63">1.5.3. pripažįstu netekusiu galios 10 punktą.</text:p>
      <text:p text:style-name="P64">2. Šis įsakymas įsigalioja nuo 2007 m. rugsėjo 30 d.</text:p>
      <text:p text:style-name="P65"/>
      <text:p text:style-name="P66"/>
      <text:p text:style-name="P67"/>
      <text:p text:style-name="P68">GENERALINIS DIREKTORIUS<text:tab/>RIMUTIS KLEVEČK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0-27T05:50:00Z</meta:creation-date>
    <dc:date>2016-10-27T05:50:00Z</dc:date>
    <meta:template xlink:href="Normal.dotm" xlink:type="simple"/>
    <meta:editing-cycles>2</meta:editing-cycles>
    <meta:editing-duration>PT0S</meta:editing-duration>
    <meta:document-statistic meta:page-count="3" meta:paragraph-count="323" meta:word-count="1060" meta:character-count="8090" meta:row-count="565" meta:non-whitespace-character-count="7353"/>
  </office:meta>
</office:document-meta>
</file>