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UMAŽINIMO PROJEKTUI, finansuojamam pagal 2007–2013 m. ŽMOGIŠKŲJŲ IŠTEKLIŲ PLĖTROS VEIKSMŲ PROGRAMos 4 prioriteto<text:s/></text:span><text:span text:style-name="T7">„Administracinių gebėjimų stiprinimas ir viešojo administravimo efektyvumo didinimas“ įgyvendinimo priemonę VP1-4.2-VRM-03-V „VIEŠOJO ADMINISTRAVIMO SUBJEKTŲ SISTEMOS TOBULINIMAS“</text:span><text:span text:style-name="T8">, ir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9"/>
      <text:p text:style-name="P10">2012 m. gruodžio 21 d. Nr. 1V-920<text:s/></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7">67-2716</text:span></text:a><text:span text:style-name="T18">), 26, 28 punktais ir atsižvelgdamas į Europos Komisijos parengtų Finansinių korekcijų taikymo dėl pažeidimų viešųjų pirkimų srityje gairių (2007 m. lapkričio 29 d. galutinė redakcija, COCOF 07/0037/03-ES) (toliau – Gairės) 7 punkte nurodytą rekomenduojamą pataisą, Europos socialinio fondo agentūros (toliau – Agentūra) 2012 m. lapkričio 26 d. raštu Nr. ESFS07-2012-12004 „Dėl projekte Nr. VP1-4.2-VRM-03-V-01-047 nustatyto pažeidimo“ pateiktą 2012 m. lapkričio 26 d. pažeidimo tyrimo išvadą Nr. VP1-4.2-VRM-03-V-01-047/IT01 ir į tai, kad Agentūra projekte „Radviliškio rajono savivaldybės administracijos vidaus administravimo ir veiklos valdymo gerinimas“ (projekto kodas Nr. VP1-4.2-VRM-03-V-01-047) nustatė Europos Sąjungos finansinės paramos panaudojimo pažeidimą – projekto vykdytoja Radviliškio rajono savivaldybės administracija, atviro konkurso būdu įvykdžiusi tarptautinį apskaitos ir valdymo, strateginio planavimo bei priežiūros ir programinio biudžeto, taip pat dokumentų apskaitos ir projektų valdymo sistemos sukūrimo ir diegimo bei garantijos ir priežiūros paslaugos pirkimą, pažeidė Lietuvos Respublikos viešųjų pirkimų įstatymo (Žin., 1996, Nr.<text:s/></text:span><text:a xlink:href="https://www.e-tar.lt/portal/lt/legalAct/TAR.C54AFFAA7622" office:target-frame-name="_blank" xlink:show="new"><text:span text:style-name="T19">84-2000</text:span></text:a><text:span text:style-name="T20">; 2006, Nr.<text:s/></text:span><text:a xlink:href="https://www.e-tar.lt/portal/lt/legalAct/TAR.C0DE35FFA738" office:target-frame-name="_blank" xlink:show="new"><text:span text:style-name="T21">4-102</text:span></text:a><text:span text:style-name="T22">) 25 str. 2 d., 32 str. 2 d. ir 3 str. 1 d. nuostatas, i</text:span><text:span text:style-name="T23">r joje nurodytą netinkamų finansuoti išlaidų sumą – 16 425,75 Lt (šešiolika tūkstančių keturis šimtus dvidešimt penkis litus 75 ct),<text:s/></text:span><text:span text:style-name="T24">taip pat į Agentūros siūlymą sumažinti projektui skirtą finansavimą:<text:s/></text:span></text:p>
      <text:p text:style-name="P25"><text:span text:style-name="T26">1</text:span><text:span text:style-name="T27">. S u m a ž i n u Radviliškio rajono savivaldybės administracijos projektui „Radviliškio rajono savivaldybės administracijos vidaus administravimo ir veiklos valdymo gerinimas“ (projekto kodas Nr. VP1-4.2-VRM-03-V-01-047) skirtą finansavimo lėšų sumą 13 961,89 Lt (trylika tūkstančių devyniais šimtais šešiasdešimt vienu litu 89 ct) ir nustatau naują projektui skirtą finansavimo lėšų sumą – iki 2 000 538,11 Lt (dviejų milijonų penkių šimtų trisdešimt aštuonių litų 11 ct).</text:span></text:p>
      <text:p text:style-name="P28"><text:span text:style-name="T29">2</text:span><text:span text:style-name="T30">. 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B71EF3957881" office:target-frame-name="_blank" xlink:show="new"><text:span text:style-name="T31">148-6642</text:span></text:a><text:span text:style-name="T32">) ir išdėstau 9 punktą taip:</text:span></text:p>
      <text:p text:style-name="P33"><text:span text:style-name="T34">„</text:span><text:span text:style-name="T35">9</text:span><text:span text:style-name="T36">. finansavimą valstybės projektų planavimo būdu pateiktam Radviliškio rajono savivaldybės administracijos projektui „Radviliškio rajono savivaldybės administracijos vidaus administravimo ir veiklos valdymo gerinimas“ (paraiškos kodas<text:s/></text:span><text:span text:style-name="T37">Nr. VP1-4.2-VRM-03-V-01-047) įgyvendinti – iki 2 000 538,11 Lt (dviejų milijonų penkių šimtų trisdešimt aštuonių litų 11 ct)</text:span><text:span text:style-name="T38"><text:s/>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9"><text:span text:style-name="T40">3</text:span><text:span text:style-name="T41">. Šis įsakymas gali būti skundžiamas teisės aktų nustatyta tvarka.</text:span></text:p>
      <text:p text:style-name="P42"/>
      <text:p text:style-name="P43"/>
      <text:p text:style-name="P44"/>
      <text:p text:style-name="P45"><text:span text:style-name="T46">Vidaus reikalų ministras</text:span><text:span text:style-name="T4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9:52:00Z</meta:creation-date>
    <dc:date>2016-02-04T09:52:00Z</dc:date>
    <meta:template xlink:href="Normal" xlink:type="simple"/>
    <meta:editing-cycles>2</meta:editing-cycles>
    <meta:editing-duration>PT0S</meta:editing-duration>
    <meta:document-statistic meta:page-count="2" meta:paragraph-count="58" meta:word-count="737" meta:character-count="4854" meta:row-count="208" meta:non-whitespace-character-count="4175"/>
  </office:meta>
</office:document-meta>
</file>