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center" fo:text-indent="0.4923in"/>
      <style:text-properties fo:color="#000000"/>
    </style:style>
    <style:style style:name="P204" style:parent-style-name="Normal" style:family="paragraph">
      <style:paragraph-properties fo:text-align="center" fo:text-indent="0.4923in"/>
      <style:text-properties fo:color="#000000"/>
    </style:style>
    <style:style style:name="P205" style:parent-style-name="Normal" style:family="paragraph">
      <style:paragraph-properties fo:text-align="center" fo:text-indent="0.4923in"/>
      <style:text-properties fo:color="#000000"/>
    </style:style>
    <style:style style:name="P206" style:parent-style-name="Normal" style:family="paragraph">
      <style:paragraph-properties fo:text-align="center" fo:text-indent="0.4923in"/>
      <style:text-properties fo:color="#000000"/>
    </style:style>
    <style:style style:name="TableColumn208" style:family="table-column">
      <style:table-column-properties style:column-width="0.7506in"/>
    </style:style>
    <style:style style:name="TableColumn209" style:family="table-column">
      <style:table-column-properties style:column-width="1.7361in"/>
    </style:style>
    <style:style style:name="TableColumn210" style:family="table-column">
      <style:table-column-properties style:column-width="4.2069in"/>
    </style:style>
    <style:style style:name="Table207" style:family="table">
      <style:table-properties style:width="6.6937in" fo:margin-left="0in" table:align="lef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color="#000000"/>
    </style:style>
    <style:style style:name="P214" style:parent-style-name="Normal" style:family="paragraph">
      <style:paragraph-properties fo:text-align="justify"/>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color="#000000"/>
    </style:style>
    <style:style style:name="P224" style:parent-style-name="Normal" style:family="paragraph">
      <style:paragraph-properties fo:text-align="justify"/>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fo:color="#000000"/>
    </style:style>
    <style:style style:name="P227" style:parent-style-name="Normal" style:family="paragraph">
      <style:paragraph-properties fo:text-align="justify" fo:text-indent="0.4923in"/>
      <style:text-properties fo:color="#000000"/>
    </style:style>
    <style:style style:name="TableColumn229" style:family="table-column">
      <style:table-column-properties style:column-width="5.3784in"/>
    </style:style>
    <style:style style:name="TableColumn230" style:family="table-column">
      <style:table-column-properties style:column-width="0.5534in"/>
    </style:style>
    <style:style style:name="TableColumn231" style:family="table-column">
      <style:table-column-properties style:column-width="0.7618in"/>
    </style:style>
    <style:style style:name="Table228" style:family="table">
      <style:table-properties style:width="6.6937in" fo:margin-left="0in" table:align="lef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fo:text-indent="0.4923in"/>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fo:color="#000000"/>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fo:text-indent="0.4923in"/>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fo:text-indent="0.4923in"/>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color="#000000"/>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fo:text-indent="0.4923in"/>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color="#000000"/>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fo:text-indent="0.4923in"/>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style>
    <style:style style:name="T283" style:parent-style-name="DefaultParagraphFont" style:family="text">
      <style:text-properties fo:color="#000000"/>
    </style:style>
    <style:style style:name="P284" style:parent-style-name="Normal" style:family="paragraph">
      <style:paragraph-properties fo:break-before="page" fo:text-indent="3.543in"/>
    </style:style>
    <style:style style:name="P285" style:parent-style-name="Normal" style:family="paragraph">
      <style:paragraph-properties fo:text-indent="3.543in"/>
      <style:text-properties fo:color="#000000"/>
    </style:style>
    <style:style style:name="P286" style:parent-style-name="Normal" style:family="paragraph">
      <style:paragraph-properties fo:text-indent="3.543in"/>
      <style:text-properties fo:color="#000000"/>
    </style:style>
    <style:style style:name="P287" style:parent-style-name="Normal" style:family="paragraph">
      <style:paragraph-properties fo:text-indent="3.543in"/>
      <style:text-properties fo:color="#000000"/>
    </style:style>
    <style:style style:name="P288" style:parent-style-name="Normal" style:family="paragraph">
      <style:paragraph-properties fo:text-indent="3.54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indent="3.543in"/>
      <style:text-properties fo:color="#000000"/>
    </style:style>
    <style:style style:name="P291" style:parent-style-name="Normal" style:family="paragraph">
      <style:paragraph-properties fo:text-indent="3.543in"/>
      <style:text-properties fo:color="#000000"/>
    </style:style>
    <style:style style:name="P292" style:parent-style-name="Normal" style:family="paragraph">
      <style:paragraph-properties fo:text-indent="3.54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indent="3.543in"/>
      <style:text-properties fo:color="#000000"/>
    </style:style>
    <style:style style:name="P295" style:parent-style-name="Normal" style:family="paragraph">
      <style:paragraph-properties fo:text-indent="3.54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center"/>
      <style:text-properties fo:font-weight="bold" style:font-weight-asian="bold" fo:color="#000000"/>
    </style:style>
    <style:style style:name="P302" style:parent-style-name="Normal" style:family="paragraph">
      <style:paragraph-properties fo:text-align="center"/>
      <style:text-properties fo:font-weight="bold" style:font-weight-asian="bold" fo:color="#000000"/>
    </style:style>
    <style:style style:name="P303" style:parent-style-name="Normal" style:family="paragraph">
      <style:paragraph-properties fo:text-align="center"/>
      <style:text-properties fo:font-weight="bold" style:font-weight-asian="bold" fo:color="#000000"/>
    </style:style>
    <style:style style:name="P304" style:parent-style-name="Normal" style:family="paragraph">
      <style:paragraph-properties fo:text-align="center"/>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center" fo:text-indent="0.4923in"/>
      <style:text-properties fo:color="#000000"/>
    </style:style>
    <style:style style:name="P427" style:parent-style-name="Normal" style:family="paragraph">
      <style:paragraph-properties fo:text-align="center" fo:text-indent="0.4923in"/>
      <style:text-properties fo:color="#000000"/>
    </style:style>
    <style:style style:name="P428" style:parent-style-name="Normal" style:family="paragraph">
      <style:paragraph-properties fo:text-align="center" fo:text-indent="0.4923in"/>
      <style:text-properties fo:color="#000000"/>
    </style:style>
    <style:style style:name="P429" style:parent-style-name="Normal" style:family="paragraph">
      <style:paragraph-properties fo:text-align="center" fo:text-indent="0.4923in"/>
      <style:text-properties fo:color="#000000"/>
    </style:style>
    <style:style style:name="TableColumn431" style:family="table-column">
      <style:table-column-properties style:column-width="0.5909in"/>
    </style:style>
    <style:style style:name="TableColumn432" style:family="table-column">
      <style:table-column-properties style:column-width="3.184in"/>
    </style:style>
    <style:style style:name="TableColumn433" style:family="table-column">
      <style:table-column-properties style:column-width="2.9187in"/>
    </style:style>
    <style:style style:name="Table430" style:family="table">
      <style:table-properties style:width="6.6937in" fo:margin-left="0in" table:align="lef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fo:color="#000000"/>
    </style:style>
    <style:style style:name="P437" style:parent-style-name="Normal" style:family="paragraph">
      <style:paragraph-properties fo:text-align="justify"/>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color="#000000"/>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fo:color="#000000"/>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center"/>
    </style:style>
    <style:style style:name="T47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APSAUGOS MINISTERIJA</text:span></text:p>
      <text:p text:style-name="P12"/>
      <text:p text:style-name="P13">Į S A K Y M A S</text:p>
      <text:p text:style-name="P14">DĖL APLINKOS APSAUGOS NORMATYVINIŲ DOKUMENTŲ LAND 14-1996, LAND 15-1996 TVIRTINIMO</text:p>
      <text:p text:style-name="P15"/>
      <text:p text:style-name="P16">1996 m. kovo 22 d. Nr. 48</text:p>
      <text:p text:style-name="P17">Vilnius</text:p>
      <text:p text:style-name="P18"/>
      <text:p text:style-name="P19"/>
      <text:p text:style-name="P20"><text:span text:style-name="T21">Vadovaudamasis Lietuvos Respublikos aplinkos apsaugos įstatymu, Aplinkos apsaugos ministerijos nuostatais, taip pat Europos Sąjungos direktyvomis,</text:span></text:p>
      <text:p text:style-name="P22"><text:span text:style-name="T23">ĮSAKAU:</text:span></text:p>
      <text:p text:style-name="P24"><text:span text:style-name="T25">1</text:span><text:span text:style-name="T26">. Patvirtinti Lietuvos aplinkos apsaugos normatyvinius dokumentus:</text:span></text:p>
      <text:p text:style-name="P27"><text:span text:style-name="T28">1.1</text:span><text:span text:style-name="T29">. LAND 14-1996 „Automobiliai su Otto varikliais. Anglies viendeginio ir angliavandenilių kiekis išmetamosiose dujose. Normos ir matavimo metodai“;</text:span></text:p>
      <text:p text:style-name="P30"><text:span text:style-name="T31">1.2</text:span><text:span text:style-name="T32">. LAND 15-1996 „Automobiliai su Dyzelio varikliais. Išmetamųjų dujų dūmingumas. Normos ir matavimo metodai“.</text:span></text:p>
      <text:p text:style-name="P33"><text:span text:style-name="T34">2</text:span><text:span text:style-name="T35">. Angliavandenilių kontrolės pasirengimui nustatyti 1.5 metų terminą ir pradėti kontroliuoti nuo 1998 01 01.</text:span></text:p>
      <text:p text:style-name="P36"><text:span text:style-name="T37">3</text:span><text:span text:style-name="T38">. LAND 14-1996 ir LAND 15 -1996 paskelbti oficialiame leidinyje „Valstybės žinios“.</text:span></text:p>
      <text:p text:style-name="P39"><text:span text:style-name="T40">4</text:span><text:span text:style-name="T41">. Normatyvinius dokumentus GOST 17.2.2.03 – 87 ir GOST 21393 – 75 pripažinti netekusiais galios.</text:span></text:p>
      <text:p text:style-name="P42"/>
      <text:p text:style-name="P43"/>
      <text:p text:style-name="P44"/>
      <text:p text:style-name="P45"><text:span text:style-name="T46">APLINKOS APSAUGOS MINISTRAS</text:span><text:span text:style-name="T47"><text:tab/>BRONIUS BRADAUSKAS</text:span></text:p>
      <text:p text:style-name="P48"/>
      <text:soft-page-break/>
      <text:p text:style-name="P49">PATVIRTINTA</text:p>
      <text:p text:style-name="P50">Lietuvos Respublikos<text:s/></text:p>
      <text:p text:style-name="P51">aplinkos apsaugos ministro</text:p>
      <text:p text:style-name="P52">1996 m. kovo 22 d. įsakymu Nr. 48</text:p>
      <text:p text:style-name="P53"/>
      <text:p text:style-name="P54">SUDERINTA</text:p>
      <text:p text:style-name="P55">su Lietuvos Respublikos<text:s/></text:p>
      <text:p text:style-name="P56">susisiekimo ministerija</text:p>
      <text:p text:style-name="P57"/>
      <text:p text:style-name="P58">ĮSIGALIOJA</text:p>
      <text:p text:style-name="P59">nuo 1996 m. kovo 22 d.</text:p>
      <text:p text:style-name="P60"/>
      <text:p text:style-name="P61"><text:span text:style-name="T62">AUTOMOBILIAI SU OTTO VARIKLIAIS.</text:span></text:p>
      <text:p text:style-name="P63">ANGLIES VIENDEGINIO IR ANGLIAVANDENILIŲ KIEKIS IŠMETAMOSIOSE</text:p>
      <text:p text:style-name="P64"><text:span text:style-name="T65">DUJOSE</text:span></text:p>
      <text:p text:style-name="P66"/>
      <text:p text:style-name="P67">NORMOS IR MATAVIMO METODAI</text:p>
      <text:p text:style-name="P68"/>
      <text:p text:style-name="P69">LAND 14-1996</text:p>
      <text:p text:style-name="P70"/>
      <text:p text:style-name="P71"><text:span text:style-name="T72">Normatyvą parengė Uždaroji akcinė bendrovė „Transporto studijos“</text:span></text:p>
      <text:p text:style-name="P73">Vadovaujantis Lietuvos Respublikos aplinkos apsaugos įstatymu, Aplinkos apsaugos ministerijos nuostatais, patvirtintais 1994 m. rugsėjo 9 d., Lietuvos Respublikos Vyriausybės nutarimu Nr. 842, Aplinkos apsaugos ministerijos patvirtinti normatyviniai reikalavimai yra privalomi visiems Lietuvos Respublikos juridiniams ir fiziniams asmenims.</text:p>
      <text:p text:style-name="P74"><text:span text:style-name="T75">Standartas GOST 17.2.2.03-87 „Gamtos apsauga. Atmosfera. Anglies viendeginio ir angliavandenilių kiekio matavimo metodai ir normatyvai automobilių su benzininiais varikliais išmetamosiose dujose“ nuo 1996 m. kovo 22 d. negalioja.</text:span></text:p>
      <text:p text:style-name="P76"><text:span text:style-name="T77">1</text:span><text:span text:style-name="T78">. Taikymo sritis</text:span></text:p>
      <text:p text:style-name="P79"><text:span text:style-name="T80">1.1</text:span><text:span text:style-name="T81">. Šis standartas taikomas Lietuvos Respublikoje naudojamiems automobiliams su keturtakčiais stūmokliniais Otto varikliais (toliau – varikliais). Standartas nustato anglies viendeginio (CO) ir angliavandenilių (CH) (toliau – kenksmingų medžiagų) išmetamosiose automobilių variklių dujose normas ir matavimo metodus.</text:span></text:p>
      <text:p text:style-name="P82"><text:span text:style-name="T83">1.2</text:span><text:span text:style-name="T84">. Standartas netaikomas automobiliams, kurių gamintojo nustatytas maksimalus greitis neviršija 50 km/h.</text:span></text:p>
      <text:p text:style-name="P85"><text:span text:style-name="T86">2</text:span><text:span text:style-name="T87">. Nuorodos</text:span></text:p>
      <text:p text:style-name="P88"><text:span text:style-name="T89">2.1</text:span><text:span text:style-name="T90">. Europos ekonominės komisijos (EEK) direktyva 92/55.</text:span></text:p>
      <text:p text:style-name="P91"><text:span text:style-name="T92">2.2</text:span><text:span text:style-name="T93">. ISO 3929-76 Road vehicles. Determination of exhaust carbon monoxide concentration at idle speed.</text:span></text:p>
      <text:p text:style-name="P94"><text:span text:style-name="T95">2.3</text:span><text:span text:style-name="T96">. ISO 3930-93. Road vehicles. Measurement equipment for exhaust gas emissions during inspection or maintenance. Technical specifications.</text:span></text:p>
      <text:p text:style-name="P97"><text:span text:style-name="T98">3</text:span><text:span text:style-name="T99">. Terminai ir apibrėžimai</text:span></text:p>
      <text:p text:style-name="P100">Šiame standarte pavartoti terminai:</text:p>
      <text:p text:style-name="P101"><text:span text:style-name="T102">3.1</text:span><text:span text:style-name="T103">. Automobilis – bet kokia energijos šaltinio varoma kelių transporto priemonė, turinti keturis arba daugiau ratų, važiuojanti ne bėgiais ir naudojama:</text:span></text:p>
      <text:p text:style-name="P104">– žmonėms ir (arba) kroviniams vežti;</text:p>
      <text:p text:style-name="P105">– vilkti kelių transporto priemones, skirtas žmonėms ir (arba) kroviniams vežti;</text:p>
      <text:p text:style-name="P106">– specialiesiems darbams.</text:p>
      <text:p text:style-name="P107"><text:span text:style-name="T108">Šis terminas taip pat apima trirates kelių transporto priemones, kurių maksimali leistinoji bendroji masė viršija 400 kg.</text:span></text:p>
      <text:p text:style-name="P109"><text:span text:style-name="T110">3.2</text:span><text:span text:style-name="T111">. Keturtaktis stūmoklinis Otto variklis – įtaisas, kuriame kibirkšties uždegtų skystų arba dujinių degalų šiluminę energiją stūmoklinis-švaistiklinis mechanizmas paverčia mechanine. Vienas variklio darbo ciklas atliekamas per keturias pilnas stūmoklio eigas.</text:span></text:p>
      <text:p text:style-name="P112"><text:span text:style-name="T113">4</text:span><text:span text:style-name="T114">. Techniniai reikalavimai</text:span></text:p>
      <text:p text:style-name="P115"><text:span text:style-name="T116">4.1</text:span><text:span text:style-name="T117">. Bendrieji reikalavimai</text:span></text:p>
      <text:p text:style-name="P118"><text:span text:style-name="T119">4.1.1</text:span><text:span text:style-name="T120">. Kenksmingų medžiagų kiekis turi būti nustatomas:</text:span></text:p>
      <text:p text:style-name="P121"><text:span text:style-name="T122">a) valstybinės techninės apžiūros metu;</text:span></text:p>
      <text:p text:style-name="P123"><text:span text:style-name="T124">b) automobilių aptarnavimo ir remonto įmonėse, kai reguliuojami arba remontuojami sistemos arba mazgai, turintys įtakos kenksmingų medžiagų kiekiui išmetamosiose dujose;</text:span></text:p>
      <text:p text:style-name="P125"><text:span text:style-name="T126">c) kitais Lietuvos Respublikos įstatymų bei norminių aktų numatytais atvejais.</text:span></text:p>
      <text:p text:style-name="P127"><text:span text:style-name="T128">4.1.2</text:span><text:span text:style-name="T129">. Kenksmingų medžiagų kiekio matavimai turi būti atliekami laikantis šio standarto 4.2 poskyrio reikalavimų.</text:span></text:p>
      <text:p text:style-name="P130"><text:span text:style-name="T131">4.1.3</text:span><text:span text:style-name="T132">. Matavimo prietaisai turi atitikti šio standarto 4.3 poskyryje nurodytus reikalavimus.</text:span></text:p>
      <text:p text:style-name="P133"><text:span text:style-name="T134">4.1.4</text:span><text:span text:style-name="T135">. Kenksmingų medžiagų kiekis turi neviršyti šio standarto 4.4 poskyryje nustatytų normų.</text:span></text:p>
      <text:p text:style-name="P136"><text:span text:style-name="T137">4.2</text:span><text:span text:style-name="T138">. Kenksmingų medžiagų kiekio matavimo tvarka</text:span></text:p>
      <text:p text:style-name="P139"><text:span text:style-name="T140">4.2.1</text:span><text:span text:style-name="T141">. Atliekant kenksmingų medžiagų kiekio matavimus, automobilio variklio aušinimo skysčio (alyvos) temperatūra turi atitikti gamintojo nurodytą darbinę temperatūrą, paleidimo įtaiso oro sklendė turi būti visiškai atidaryta.</text:span></text:p>
      <text:p text:style-name="P142"><text:span text:style-name="T143">4.2.2</text:span><text:span text:style-name="T144">. Automobilio dujų išmetimo sistema turi būti sandari, joje privalo būti visi gamintojo numatyti elementai.</text:span></text:p>
      <text:p text:style-name="P145"><text:span text:style-name="T146">4.2.3</text:span><text:span text:style-name="T147">. Kenksmingų medžiagų kiekis matuojamas varikliui dirbant tuščiąja eiga (be apkrovos), esant minimaliam gamintojo nurodytam variklio alkūninio veleno kampiniam dažniui (toliau – apsisukimų dažniui).</text:span></text:p>
      <text:p text:style-name="P148"><text:span text:style-name="T149">4.2.4</text:span><text:span text:style-name="T150">. Automobiliams, kurių išmetimo sistemose yra įrengti trijų pakopų išmetamųjų dujų neutralizatoriai su lambda kontrole, papildomai matuojamas kenksmingų medžiagų kiekis, kai variklis dirba tuščiąja eiga, esant ne mažesniam kaip 2000 min-1 apsisukimų dažniui.</text:span></text:p>
      <text:p text:style-name="P151"><text:span text:style-name="T152">4.2.5</text:span><text:span text:style-name="T153">. Matavimai atliekami tokia tvarka:</text:span></text:p>
      <text:p text:style-name="P154"><text:span text:style-name="T155">a) dujų analizatorius paruošiamas matavimams pagal gamintojo pateiktą instrukciją;</text:span></text:p>
      <text:p text:style-name="P156"><text:span text:style-name="T157">b) dujų analizatoriaus zondas įkišamas į automobilio išmetimo sistemos atvamzdį ne arčiau kaip 300 mm nuo atvamzdžio galo;</text:span></text:p>
      <text:p text:style-name="P158"><text:span text:style-name="T159">c) paleidžiamas variklis;</text:span></text:p>
      <text:p text:style-name="P160"><text:span text:style-name="T161">d) apsisukimų dažnis šiek tiek padidinamas ir išlaikomas 15...20 s;</text:span></text:p>
      <text:p text:style-name="P162"><text:span text:style-name="T163">e) apsisukimų dažnis sumažinamas iki minimalaus ir ne anksčiau kaip po 20 s išmatuojamas kenksmingų medžiagų kiekis išmetamosiose dujose;</text:span></text:p>
      <text:p text:style-name="P164"><text:span text:style-name="T165">f) automobiliams, kurių išmetimo sistemoje yra įrengti trijų pakopų neutralizatoriai su lambda kontrole, papildomai matuojamas kenksmingų medžiagų kiekis ir lambda parodymai, esant ne mažesniam kaip 2000 min-1 apsisukimų dažniui, varikliui dirbant nusistovėjusiu režimu;</text:span></text:p>
      <text:p text:style-name="P166"><text:span text:style-name="T167">g) automobiliams, kurie turi keletą išmetimo sistemos atvamzdžių, matavimai atliekami kiekviename atvamzdyje atskirai. Galutinis rezultatas yra maksimali gautoji matavimų reikšmė.</text:span></text:p>
      <text:p text:style-name="P168"><text:span text:style-name="T169">4.3</text:span><text:span text:style-name="T170">. Reikalavimai matavimo prietaisams</text:span></text:p>
      <text:p text:style-name="P171"><text:span text:style-name="T172">4.3.1</text:span><text:span text:style-name="T173">. Matavimo prietaisai turi būti įtraukti į Lietuvos metrologijos tarnybos matavimo prietaisų registrą ir turėti galiojantį valstybinės patikros sertifikatą.</text:span></text:p>
      <text:p text:style-name="P174"><text:span text:style-name="T175">4.3.2</text:span><text:span text:style-name="T176">. Anglies viendeginio ir angliavandenilių kiekiui atidirbusiose dujose nustatyti turi būti taikomi nenutrūkstamo veikimo dujų analizatoriai, veikiantys infraraudonosios spektroskopijos principu. Jų metrologinės charakteristikos turi būti tokios:</text:span></text:p>
      <text:p text:style-name="P177"><text:span text:style-name="T178">a) pagrindinė absoliuti matavimo paklaida ne didesnė kaip ę 5 proc. viršutiniame kiekvieno matavimo diapazono lygyje;</text:span></text:p>
      <text:p text:style-name="P179"><text:span text:style-name="T180">b) laiko konstanta – ne daugiau kaip 60 s.</text:span></text:p>
      <text:p text:style-name="P181"><text:span text:style-name="T182">4.3.3</text:span><text:span text:style-name="T183">. Anglies viendeginio kiekiui matuoti dujų analizatoriaus skalė turi būti sugraduota nuo 0 proc. iki 5 proc. arba nuo 0 proc. iki 10 proc. anglies viendeginio procentais binariniame dujų mišinyje (anglies viendeginio kiekis ore arba azote).</text:span></text:p>
      <text:p text:style-name="P184"><text:span text:style-name="T185">4.3.4</text:span><text:span text:style-name="T186">. Angliavandenilių kiekiui matuoti dujų analizatoriaus skalė turi būti sugraduota nuo 0 mln-1 (ppm) iki 1000 mln-1 (ppm) arba nuo 0 mln-1 (ppm) iki 10000 mln-1 (ppm) tūrio vienetais milijone heksano dalių (mln-1) binariniame dujų mišinyje (propano kiekis azote).</text:span></text:p>
      <text:p text:style-name="P187"><text:span text:style-name="T188">4.3.5</text:span><text:span text:style-name="T189">. Tachometro, kuriuo nustatomas apsisukimų dažnis, matavimo paklaida turi būti ne didesnė kaip ę 2,5 proc. viršutiniame matavimo diapazono lygyje. Tachometro skalė privalo turėti du diapazonus: nuo 0 min-1 iki 1000 min-1 ir nuo 0 min-1 iki 10000 min-1.</text:span></text:p>
      <text:p text:style-name="P190"><text:span text:style-name="T191">4.3.6</text:span><text:span text:style-name="T192">. Lambda matavimai turi būti atliekami naudojantis elektrocheminiu sensoriumi.</text:span></text:p>
      <text:p text:style-name="P193"><text:span text:style-name="T194">4.3.7</text:span><text:span text:style-name="T195">. Leidžiama naudotis dujų analizatoriais, atitinkančiais šio standarto 4.3.2–4.3.4 punktuose numatytus reikalavimus.</text:span></text:p>
      <text:p text:style-name="P196"><text:span text:style-name="T197">4.4</text:span><text:span text:style-name="T198">. Kenksmingų medžiagų normos</text:span></text:p>
      <text:p text:style-name="P199"><text:span text:style-name="T200">4.4.1</text:span><text:span text:style-name="T201">. Kenksmingų medžiagų kiekis išmetamosiose dujose turi atitikti gamintojo nustatytus reikalavimus, tačiau neturi viršyti 1 lentelėje nurodytų reikšmių.</text:span></text:p>
      <text:p text:style-name="P202"/>
      <text:p text:style-name="P203">1 lentelė</text:p>
      <text:p text:style-name="P204"/>
      <text:p text:style-name="P205">Kenksmingų medžiagų normos</text:p>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Eil.<text:s/></text:p>
            <text:p text:style-name="P214">Nr.</text:p>
          </table:table-cell>
          <table:table-cell table:style-name="TableCell215">
            <text:p text:style-name="P216">Automobiliai<text:s/></text:p>
          </table:table-cell>
          <table:table-cell table:style-name="TableCell217">
            <text:p text:style-name="P218">Anglies viendeginio Angliavandenilių<text:s/></text:p>
          </table:table-cell>
        </table:table-row>
        <table:table-row table:style-name="TableRow219">
          <table:table-cell table:style-name="TableCell220">
            <text:p text:style-name="P221"/>
          </table:table-cell>
          <table:table-cell table:style-name="TableCell222">
            <text:p text:style-name="P223">(CO) kiekis,<text:s/></text:p>
            <text:p text:style-name="P224">tūrio proc</text:p>
          </table:table-cell>
          <table:table-cell table:style-name="TableCell225">
            <text:p text:style-name="P226">(CH) kiekis, mln-1</text:p>
          </table:table-cell>
        </table:table-row>
      </table:table>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1. Pagaminti iki 1986 09 30</text:p>
          </table:table-cell>
          <table:table-cell table:style-name="TableCell235">
            <text:p text:style-name="P236">4</text:p>
          </table:table-cell>
          <table:table-cell table:style-name="TableCell237">
            <text:p text:style-name="P238">1200<text:s/></text:p>
          </table:table-cell>
        </table:table-row>
        <table:table-row table:style-name="TableRow239">
          <table:table-cell table:style-name="TableCell240">
            <text:p text:style-name="P241">2. Pagaminti po 1986 10 01</text:p>
          </table:table-cell>
          <table:table-cell table:style-name="TableCell242">
            <text:p text:style-name="P243">3</text:p>
          </table:table-cell>
          <table:table-cell table:style-name="TableCell244">
            <text:p text:style-name="P245">600<text:s/></text:p>
          </table:table-cell>
        </table:table-row>
        <table:table-row table:style-name="TableRow246">
          <table:table-cell table:style-name="TableCell247">
            <text:p text:style-name="P248">3. Turintys trijų pakopų neutralizatorius:</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esant minimaliam apsisukimų dažniui<text:s/></text:p>
          </table:table-cell>
          <table:table-cell table:style-name="TableCell256">
            <text:p text:style-name="P257">0.5</text:p>
          </table:table-cell>
          <table:table-cell table:style-name="TableCell258">
            <text:p text:style-name="P259">100</text:p>
          </table:table-cell>
        </table:table-row>
        <table:table-row table:style-name="TableRow260">
          <table:table-cell table:style-name="TableCell261">
            <text:p text:style-name="P262">– esant ne mažesniam kaip 2000 min-1 apsisukimų dažniui #</text:p>
          </table:table-cell>
          <table:table-cell table:style-name="TableCell263">
            <text:p text:style-name="P264">0.3</text:p>
          </table:table-cell>
          <table:table-cell table:style-name="TableCell265">
            <text:p text:style-name="P266">100</text:p>
          </table:table-cell>
        </table:table-row>
      </table:table>
      <text:p text:style-name="P267"/>
      <text:p text:style-name="P268"># varikliui dirbant šiuo režimu, privalomas lambda dydžio matavimas, kuris turi būti 1 ę 0.03 arba atitikti gamintojo nustatytus reikalavimus.</text:p>
      <text:p text:style-name="P269"/>
      <text:p text:style-name="P270"><text:span text:style-name="T271">4.5</text:span><text:span text:style-name="T272">. Saugos reikalavimai</text:span></text:p>
      <text:p text:style-name="P273"><text:span text:style-name="T274">4.5.1</text:span><text:span text:style-name="T275">. Atliekant matavimus, turi būti imamasi saugos priemonių, kad automobilis nepajudėtų iš vietos.</text:span></text:p>
      <text:p text:style-name="P276"><text:span text:style-name="T277">4.5.2</text:span><text:span text:style-name="T278">. Kenksmingų medžiagų matavimui skirtose patalpose turi būti įrengta ventiliacija, atitinkanti galiojančias higienos normas.</text:span></text:p>
      <text:p text:style-name="P279"><text:span text:style-name="T280">4.5.3</text:span><text:span text:style-name="T281">. Atliekant matavimus, turi būti laikomasi galiojančių bendrųjų darbų saugos reikalavimų.</text:span></text:p>
      <text:p text:style-name="P282"><text:span text:style-name="T283">______________</text:span></text:p>
      <text:p text:style-name="P284"/>
      <text:soft-page-break/>
      <text:p text:style-name="P285">PATVIRTINTA</text:p>
      <text:p text:style-name="P286">Lietuvos Respublikos</text:p>
      <text:p text:style-name="P287">aplinkos apsaugos ministro</text:p>
      <text:p text:style-name="P288">1996 m. kovo 22 d. įsakymu Nr. 48</text:p>
      <text:p text:style-name="P289"/>
      <text:p text:style-name="P290">SUDERINTA</text:p>
      <text:p text:style-name="P291">su Lietuvos Respublikos</text:p>
      <text:p text:style-name="P292">susisiekimo ministerija</text:p>
      <text:p text:style-name="P293"/>
      <text:p text:style-name="P294">ĮSIGALIOJA</text:p>
      <text:p text:style-name="P295">nuo 1996 m. kovo 22 d.</text:p>
      <text:p text:style-name="P296"/>
      <text:p text:style-name="P297"><text:span text:style-name="T298">AUTOMOBILIAI SU DYZELIO VARIKLIAIS.</text:span></text:p>
      <text:p text:style-name="P299"><text:span text:style-name="T300">IŠMETAMŲJŲ DUJŲ DŪMINGUMAS</text:span></text:p>
      <text:p text:style-name="P301"/>
      <text:p text:style-name="P302">NORMOS IR MATAVIMO METODAI</text:p>
      <text:p text:style-name="P303"/>
      <text:p text:style-name="P304">LAND 15-1996</text:p>
      <text:p text:style-name="P305"/>
      <text:p text:style-name="P306"><text:span text:style-name="T307">Normatyvą parengė Uždaroji akcinė bendrovė „Transporto studijos“</text:span></text:p>
      <text:p text:style-name="P308">Vadovaujantis Lietuvos Respublikos aplinkos apsaugos įstatymu, Aplinkos apsaugos ministerijos nuostatais, patvirtintais 1994 m. rugsėjo 9 d., Lietuvos Respublikos Vyriausybės nutarimu Nr. 842, Aplinkos apsaugos ministerijos patvirtinti normatyviniai reikalavimai yra privalomi visiems Lietuvos Respublikos juridiniams ir fiziniams asmenims.</text:p>
      <text:p text:style-name="P309"><text:span text:style-name="T310">Standartas GOST 21393-75 „Automobiliai su Dyzelio varikliais. Atidirbusių dujų dūmingumas. Normos ir matavimo metodai. Saugumo reikalavimai“ nuo 1996 m. kovo 22 d. negalioja.</text:span></text:p>
      <text:p text:style-name="P311"><text:span text:style-name="T312">1</text:span><text:span text:style-name="T313">. Taikymo sritis</text:span></text:p>
      <text:p text:style-name="P314"><text:span text:style-name="T315">1.1</text:span><text:span text:style-name="T316">. Šis standartas taikomas naudojamiems Lietuvos Respublikoje automobiliams su Dyzelio varikliais (toliau – varikliais). Standartas nustato automobilių Dyzelio variklių dūmingumo (toliau – dūmingumo) normas bei matavimo metodus.</text:span></text:p>
      <text:p text:style-name="P317"><text:span text:style-name="T318">2</text:span><text:span text:style-name="T319">. Nuorodos</text:span></text:p>
      <text:p text:style-name="P320"><text:span text:style-name="T321">2.1</text:span><text:span text:style-name="T322">. Europos ekonominės komisijos (EEK) direktyva 92/55.</text:span></text:p>
      <text:p text:style-name="P323"><text:span text:style-name="T324">2.2</text:span><text:span text:style-name="T325">. ISO 3173-74. Road vehicles. Apparatus for measurement of the capacity of exhaust gas from diesel engines operating under steady state conditions.</text:span></text:p>
      <text:p text:style-name="P326"><text:span text:style-name="T327">2.3</text:span><text:span text:style-name="T328">. ISO 7644-88. Road vehicles. Measurement of capacity of exhaust gas from compression ignition (diesel) engines. Lug-down test.</text:span></text:p>
      <text:p text:style-name="P329"><text:span text:style-name="T330">2.4</text:span><text:span text:style-name="T331">. ISO/TR 9310-87. Road vehicles. Smoke measurement of compression-ignition (diesel) engines. Survey of short in-service tests.</text:span></text:p>
      <text:p text:style-name="P332"><text:span text:style-name="T333">3</text:span><text:span text:style-name="T334">. Terminai ir apibrėžimai<text:s/></text:span></text:p>
      <text:p text:style-name="P335">Šiame standarte pavartoti terminai:</text:p>
      <text:p text:style-name="P336"><text:span text:style-name="T337">3.1</text:span><text:span text:style-name="T338">. Automobilis – bet kokia energijos šaltinio varoma kelių transporto priemonė, turinti keturis arba daugiau ratų, važiuojanti ne bėgiais ir naudojama:</text:span></text:p>
      <text:p text:style-name="P339">– žmonėms ir (arba) kroviniams vežti;</text:p>
      <text:p text:style-name="P340">– vilkti kelių transporto priemones, skirtas žmonėms ir (arba) kroviniams vežti;</text:p>
      <text:p text:style-name="P341">– specialiesiems darbams.</text:p>
      <text:p text:style-name="P342"><text:span text:style-name="T343">Šis terminas taip pat apima trirates kelių transporto priemones, kurių maksimali leistinoji bendroji masė viršija 400 kg.</text:span></text:p>
      <text:p text:style-name="P344"><text:span text:style-name="T345">3.2</text:span><text:span text:style-name="T346">. Dyzelio variklis – įtaisas, kuriame suslėgtu variklio cilindruose oru uždegus degalus gauta šiluminė energija stūmoklinio-švaistiklinio mechanizmo paverčiama mechanine.</text:span></text:p>
      <text:p text:style-name="P347"><text:span text:style-name="T348">4</text:span><text:span text:style-name="T349">. Techniniai reikalavimai</text:span></text:p>
      <text:p text:style-name="P350"><text:span text:style-name="T351">4.1</text:span><text:span text:style-name="T352">. Bendrieji reikalavimai</text:span></text:p>
      <text:p text:style-name="P353"><text:span text:style-name="T354">4.1.1</text:span><text:span text:style-name="T355">. Dūmingumas turi būti nustatomas:</text:span></text:p>
      <text:p text:style-name="P356"><text:span text:style-name="T357">a) valstybinės techninės apžiūros metu;</text:span></text:p>
      <text:p text:style-name="P358"><text:span text:style-name="T359">b) automobilių aptarnavimo ir remonto įmonėse, kai reguliuojami arba remontuojami sistemos arba mazgai, turintys įtakos dūmingumui;</text:span></text:p>
      <text:p text:style-name="P360"><text:span text:style-name="T361">c) kitais Lietuvos Respublikos įstatymų bei norminių aktų numatytais atvejais.</text:span></text:p>
      <text:p text:style-name="P362"><text:span text:style-name="T363">4.1.2</text:span><text:span text:style-name="T364">. Dūmingumo matavimai turi būti atliekami laikantis šio standarto 4.2 poskyrio reikalavimų.</text:span></text:p>
      <text:p text:style-name="P365"><text:span text:style-name="T366">4.1.3</text:span><text:span text:style-name="T367">. Matavimo prietaisai turi atitikti šio standarto 4.3 poskyryje nurodytus reikalavimus.</text:span></text:p>
      <text:p text:style-name="P368"><text:span text:style-name="T369">4.1.4</text:span><text:span text:style-name="T370">. Dūmingumas turi neviršyti šio standarto 4.4 poskyryje nustatytų normų.</text:span></text:p>
      <text:p text:style-name="P371"><text:span text:style-name="T372">4.2</text:span><text:span text:style-name="T373">. Dūmingumo matavimo tvarka</text:span></text:p>
      <text:p text:style-name="P374"><text:span text:style-name="T375">4.2.1</text:span><text:span text:style-name="T376">. Matuojant dūmingumą, automobilio variklio aušinimo skysčio (alyvos) temperatūra turi atitikti gamintojo nurodytą darbinę temperatūrą.</text:span></text:p>
      <text:p text:style-name="P377"><text:span text:style-name="T378">4.2.2</text:span><text:span text:style-name="T379">. Automobilio dujų išmetimo sistema turi būti sandari, joje privalo būti visi gamintojo numatyti elementai.</text:span></text:p>
      <text:p text:style-name="P380"><text:span text:style-name="T381">4.2.3</text:span><text:span text:style-name="T382">. Dūmingumas matuojamas varikliui dirbant laisvo pagreitėjimo režimu. Matavimai atliekami tokia tvarka:</text:span></text:p>
      <text:p text:style-name="P383"><text:span text:style-name="T384">a) dūmomatis paruošiamas matavimams pagal gamintojo pateiktą naudojimosi instrukciją;</text:span></text:p>
      <text:p text:style-name="P385"><text:span text:style-name="T386">b) prietaiso dūmingumui matuoti daviklis (zondas) prijungiamas prie automobilio išmetimo sistemos atvamzdžio;</text:span></text:p>
      <text:p text:style-name="P387"><text:span text:style-name="T388">c) laisvo pagreitėjimo ciklą sudaro variklio alkūninio veleno kampinio dažnio (toliau – apsisukimų dažnio) padidėjimas nuo minimalaus iki maksimalaus tolygiai spaudžiant akseleratoriaus pedalą. Prieš pradedant matavimus, turi būti atlikti ne mažiau kaip du pagreitėjimo ciklai be matavimo ir tik po to atliekami trys matavimai su ne didesniu kaip 15 s laiko tarpu, fiksuojant prietaiso parodymus. Dūmingumo matavimo galutinis rezultatas yra visų trijų matavimų maksimalių reikšmių aritmetinis vidurkis;</text:span></text:p>
      <text:p text:style-name="P389"><text:span text:style-name="T390">d) automobiliams, kurie turi keletą išmetimo sistemos atvamzdžių, matavimai atliekami kiekviename atvamzdyje atskirai. Galutinis rezultatas yra maksimali gautoji matavimų reikšmė.</text:span></text:p>
      <text:p text:style-name="P391"><text:span text:style-name="T392">4.3</text:span><text:span text:style-name="T393">. Reikalavimai matavimo prietaisams</text:span></text:p>
      <text:p text:style-name="P394"><text:span text:style-name="T395">4.3.1</text:span><text:span text:style-name="T396">. Matavimo prietaisai turi būti įtraukti į Lietuvos metrologijos tarnybos matavimo prietaisų registrą ir privalo turėti galiojantį valstybinės patikros sertifikatą.</text:span></text:p>
      <text:p text:style-name="P397"><text:span text:style-name="T398">4.3.2</text:span><text:span text:style-name="T399">. Dūmingumo matavimui turi būti taikomi prietaisai (dūmomačiai), veikiantys fotometrinės absorbcijos principu.</text:span></text:p>
      <text:p text:style-name="P400"><text:span text:style-name="T401">4.3.3</text:span><text:span text:style-name="T402">. Prietaiso skalės matavimo diapazonas matuojant šviesos absorbcijos koeficientą turi būti nuo 0,25 m-1 iki 5,35 m-1. Skalė turi būti sugraduota taip, kad būtų galima fiksuoti rezultatą 1 proc. tikslumu.</text:span></text:p>
      <text:p text:style-name="P403"><text:span text:style-name="T404">Prietaiso skalės matavimo diapazonas matuojant optinį tankį turi būti nuo 0 proc. iki 100 proc. Skalė turi būti sugraduota taip, kad būtų galima fiksuoti rezultatą 1 proc. tikslumu.</text:span></text:p>
      <text:p text:style-name="P405"><text:span text:style-name="T406">4.3.4</text:span><text:span text:style-name="T407">. Šviesos šaltinis – kaitinimo lempa, kurios spalvinės temperatūros ribos turi būti nuo 2800 K iki 3250 K.</text:span></text:p>
      <text:p text:style-name="P408"><text:span text:style-name="T409">4.3.5</text:span><text:span text:style-name="T410">. Fotoelemento spektrinis jautrumas turi būti analogiškas akies jautrumo kreivei, kur maksimali jautrumo riba nuo 550 nm iki 570 nm.</text:span></text:p>
      <text:p text:style-name="P411"><text:span text:style-name="T412">4.3.6</text:span><text:span text:style-name="T413">. Pagrindinė absoliutinė prietaiso paklaida tikrinant su neutraliu šviesos filtru visoje skalėje turi būti ne didesnė kaip 2,5 %.</text:span></text:p>
      <text:p text:style-name="P414"><text:span text:style-name="T415">4.3.7</text:span><text:span text:style-name="T416">. Papildoma paklaida dėl prietaiso optinės sistemos užteršimo, atlikus penkis matavimus, neturi viršyti 5%.</text:span></text:p>
      <text:p text:style-name="P417"><text:span text:style-name="T418">4.3.8</text:span><text:span text:style-name="T419">. Bandinių paėmimo zondas turi atitikti prietaiso instrukcijos reikalavimus.</text:span></text:p>
      <text:p text:style-name="P420"><text:span text:style-name="T421">4.4</text:span><text:span text:style-name="T422">. Dūmingumo normos</text:span></text:p>
      <text:p text:style-name="P423"><text:span text:style-name="T424">4.4.1</text:span><text:span text:style-name="T425">. Dūmingumas turi atitikti gamintojo nustatytus reikalavimus, tačiau neturi viršyti 1 lentelėje nurodytų reikšmių.</text:span></text:p>
      <text:p text:style-name="P426">1 lentelė</text:p>
      <text:p text:style-name="P427"/>
      <text:p text:style-name="P428">Dūmingumo normos</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Eil.<text:s/></text:p>
            <text:p text:style-name="P437">Nr.</text:p>
          </table:table-cell>
          <table:table-cell table:style-name="TableCell438">
            <text:p text:style-name="P439">Dyzelio variklis<text:s/></text:p>
          </table:table-cell>
          <table:table-cell table:style-name="TableCell440">
            <text:p text:style-name="P441">Maksimalus dūmingumo rodiklis<text:s/></text:p>
          </table:table-cell>
        </table:table-row>
        <table:table-row table:style-name="TableRow442">
          <table:table-cell table:style-name="TableCell443">
            <text:p text:style-name="P444"/>
          </table:table-cell>
          <table:table-cell table:style-name="TableCell445">
            <text:p text:style-name="P446">šviesos absorbcijos koeficientas, m-1</text:p>
          </table:table-cell>
          <table:table-cell table:style-name="TableCell447">
            <text:p text:style-name="P448">optinis tankis,%</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1. Be turbopripūtimo 2,0 58<text:s/></text:p>
      <text:p text:style-name="P457">2. Su turbopripūtimu 2,5 66</text:p>
      <text:p text:style-name="P458"/>
      <text:p text:style-name="P459"><text:span text:style-name="T460">4.5</text:span><text:span text:style-name="T461">. Saugos reikalavimai</text:span></text:p>
      <text:p text:style-name="P462"><text:span text:style-name="T463">4.5.1</text:span><text:span text:style-name="T464">. Atliekant matavimus, turi būti imamasi saugos priemonių, kad automobilis nepajudėtų iš vietos.</text:span></text:p>
      <text:p text:style-name="P465"><text:span text:style-name="T466">4.5.2</text:span><text:span text:style-name="T467">. Kenksmingų medžiagų matavimui skirtose patalpose turi būti įrengta ventiliacija, atitinkanti galiojančias higienos normas.</text:span></text:p>
      <text:p text:style-name="P468"><text:span text:style-name="T469">4.5.3</text:span><text:span text:style-name="T470">. Atliekant matavimus, turi būti laikomasi galiojančių bendrųjų darbų saugos reikalavimų.</text:span></text:p>
      <text:p text:style-name="P471"><text:span text:style-name="T4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7T11:12:00Z</meta:creation-date>
    <dc:date>2017-03-27T11:12:00Z</dc:date>
    <meta:template xlink:href="Normal.dotm" xlink:type="simple"/>
    <meta:editing-cycles>2</meta:editing-cycles>
    <meta:editing-duration>PT0S</meta:editing-duration>
    <meta:document-statistic meta:page-count="7" meta:paragraph-count="132" meta:word-count="1877" meta:character-count="15059" meta:row-count="475" meta:non-whitespace-character-count="13314"/>
  </office:meta>
</office:document-meta>
</file>