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KLIENTŲ PAVEDIMŲ PRIĖMIMO IR VYKDYMO TAISYKLIŲ PAKEITIMO</text:p>
      <text:p text:style-name="P12"/>
      <text:p text:style-name="P13">2001 m. rugpjūčio 10 d. Nr. 2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keisti Lietuvos Respublikos vertybinių popierių komisijos 2000 m. rugsėjo 14 d. nutarimu Nr. 19 patvirtintų Klientų pavedimų priėmimo ir vykdymo taisyklių (Žin., 2000, Nr.<text:s/></text:span><text:a xlink:href="https://www.e-tar.lt/portal/lt/legalAct/TAR.0DF1B47CCD21" office:target-frame-name="_blank" xlink:show="new"><text:span text:style-name="T22">80-2439</text:span></text:a><text:span text:style-name="T23">) 5 punktą ir jį išdėstyti taip:</text:span></text:p>
      <text:p text:style-name="P24"><text:span text:style-name="T25">„</text:span><text:span text:style-name="T26">5</text:span><text:span text:style-name="T27">. Fizinio asmens pavedimas dėl vertybinių popierių gali būti vykdomas tik tokiais atvejais:</text:span></text:p>
      <text:p text:style-name="P28"><text:span text:style-name="T29">5.1</text:span><text:span text:style-name="T30">. pavedimą pateikė abu sutuoktiniai kartu;</text:span></text:p>
      <text:p text:style-name="P31"><text:span text:style-name="T32">5.2</text:span><text:span text:style-name="T33">. vienas sutuoktinis pateikė kito sutuoktinio išduotą įgaliojimą tokį sandorį sudaryti;</text:span></text:p>
      <text:p text:style-name="P34"><text:span text:style-name="T35">5.3</text:span><text:span text:style-name="T36">. finansų maklerio įmonė turi rašytinį asmens patvirtinimą, kad vertybiniai popieriai, dėl kurių pateikiamas pavedimas, nėra bendroji jungtinė sutuoktinių nuosavybė. Jei patvirtinime asmuo įsipareigojo pranešti apie vertybinių popierių statuso pasikeitimą, prieš kiekvieną pavedimą naujas rašytinis patvirtinimas nėra būtinas.“</text:span></text:p>
      <text:p text:style-name="P37"/>
      <text:p text:style-name="P38"/>
      <text:p text:style-name="P39">KOMISIJOS PIRMININKO PAVADUOTOJA<text:tab/>IRMINA JUDIC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11:00Z</meta:creation-date>
    <dc:date>2016-11-25T14:11:00Z</dc:date>
    <meta:template xlink:href="Normal.dotm" xlink:type="simple"/>
    <meta:editing-cycles>2</meta:editing-cycles>
    <meta:editing-duration>PT0S</meta:editing-duration>
    <meta:document-statistic meta:page-count="1" meta:paragraph-count="3" meta:word-count="151" meta:character-count="1169" meta:row-count="29" meta:non-whitespace-character-count="1021"/>
  </office:meta>
</office:document-meta>
</file>