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2009 m. lapkričio 25 d. Europos Parlamento ir tarybos reglamento (EB) nr. 66/2010 dėl ES EKOLOGINIO ŽENKLO įgyvendinimo</text:span></text:p>
      <text:p text:style-name="P17"/>
      <text:p text:style-name="P18">2010 m. gruodžio 29 d. Nr. 1847</text:p>
      <text:p text:style-name="P19">Vilnius</text:p>
      <text:p text:style-name="P20"/>
      <text:p text:style-name="P21">Siekdama užtikrinti 2009 m. lapkričio 25 d. Europos Parlamento ir Tarybos reglamento (EB) Nr. 66/2010 dėl ES ekologinio ženklo (OL 2010 L 27, p. 1) (toliau – Reglamentas) nuostatų įgyvendinimą, Lietuvos Respublikos Vyriausybė<text:span text:style-name="T22"><text:s/></text:span><text:span text:style-name="T23">nutari</text:span>a:</text:p>
      <text:p text:style-name="P24">Paskirti Aplinkos apsaugos agentūrą kompetentinga įstaiga, atsakinga už Reglamente numatytų užduočių vykdymą.<text:s/></text:p>
      <text:p text:style-name="P25"/>
      <text:p text:style-name="P26"/>
      <text:p text:style-name="P27">MINISTRAS PIRMININKAS<text:tab/>ANDRIUS KUBILIUS</text:p>
      <text:p text:style-name="Normal"/>
      <text:p text:style-name="P28">APLINKOS MINISTRAS<text:tab/>GEDIMINAS KAZLAUSKA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3T17:05:00Z</meta:creation-date>
    <dc:date>2015-08-03T17:05:00Z</dc:date>
    <meta:print-date>2010-12-30T09:4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7" meta:character-count="657" meta:row-count="34" meta:non-whitespace-character-count="581"/>
  </office:meta>
</office:document-meta>
</file>