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break-before="page"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text-transform="uppercase" fo:color="#000000" style:font-size-complex="11pt"/>
    </style:style>
    <style:style style:name="T82" style:parent-style-name="DefaultParagraphFont" style:family="text">
      <style:text-properties fo:text-transform="uppercase"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center"/>
      <style:text-properties fo:color="#000000"/>
    </style:style>
    <style:style style:name="P288" style:parent-style-name="Normal" style:family="paragraph">
      <style:paragraph-properties fo:text-indent="0.4923in"/>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PROFESINĖS KARO TARNYBOS KARIŲ, KARIŲ SAVANORIŲ, AKTYVIOJO REZERVO KARIŲ, ANTRAJAME OPERATYVINIŲ TARNYBŲ DEPARTAMENTE PRIE KRAŠTO APSAUGOS MINISTERIJOS CIVILINĘ KRAŠTO<text:s/>APSAUGOS TARNYBĄ ATLIEKANČIŲ STATUTINIŲ TARNAUTOJŲ, LIETUVOS RESPUBLIKOS KARIUOMENĖS PRIVALOMOSIOS PRADINĖS KARO TARNYBOS KARIŲ IR ASMENŲ, ATLIEKANČIŲ ALTERNATYVIĄJĄ KRAŠTO APSAUGOS TARNYBĄ, VALSTYBINIO SOCIALINIO DRAUDIMO TVARKOS APRAŠO PATVIRTINIMO</text:p>
      <text:p text:style-name="P13"/>
      <text:p text:style-name="P14">2004<text:s/>m. gruodžio 27 d. Nr. V-479</text:p>
      <text:p text:style-name="P15">Vilnius</text:p>
      <text:p text:style-name="P16"/>
      <text:p text:style-name="P17"><text:span text:style-name="T18">Vadovaudamasis Lietuvos Respublikos valstybinio socialinio draudimo įstatymo pakeitimo įstatymo (Žin., 2004, Nr.<text:s/></text:span><text:a xlink:href="https://www.e-tar.lt/portal/lt/legalAct/TAR.AB8D4779ABE1" office:target-frame-name="_blank" xlink:show="new"><text:span text:style-name="T19">171-6295</text:span></text:a><text:span text:style-name="T20">) 1 straipsniu, Li</text:span><text:span text:style-name="T21">etuvos Respublikos nedarbo socialinio draudimo įstatymo (Žin., 2004, Nr.<text:s/></text:span><text:a xlink:href="https://www.e-tar.lt/portal/lt/legalAct/TAR.FDF42614DE52" office:target-frame-name="_blank" xlink:show="new"><text:span text:style-name="T22">4-26</text:span></text:a><text:span text:style-name="T23">) 4 straipsnio 1 dalies 4 ir 5 punktais, 18 straipsniu, 21 straipsnio 1 dalimi, Lietuvos Respublikos</text:span><text:span text:style-name="T24"><text:s/>Vyriausybės 2004 m. lapkričio 8 d. nutarimo Nr. 1409 „Dėl Lietuvos Respublikos Vyriausybės 1995 m. birželio 5 d. nutarimo Nr. 782 „Dėl apdraustųjų valstybiniu socialiniu draudimu įskaitos taisyklių patvirtinimo“ pakeitimo“ (Žin., 2004, Nr.<text:s/></text:span><text:a xlink:href="https://www.e-tar.lt/portal/lt/legalAct/TAR.AC9E97BD58CF" office:target-frame-name="_blank" xlink:show="new"><text:span text:style-name="T25">164-6000</text:span></text:a><text:span text:style-name="T26">) 2.1 punktu, Lietuvos Respublikos Vyriausybės 2004 m. lapkričio 10 d. nutarimu Nr. 1429 „Dėl įgaliojimų suteikimo įgyvendinant Lietuvos Respublikos valstybinių socialinio draudimo pen</text:span><text:span text:style-name="T27">sijų įstatymo, Valstybinių socialinio draudimo senatvės pensijų išankstinio mokėjimo įstatymo, Valstybinių šalpos išmokų įstatymo pakeitimo įstatymą“ (Žin., 2004, Nr.<text:s/></text:span><text:a xlink:href="https://www.e-tar.lt/portal/lt/legalAct/TAR.AF0F0443D53D" office:target-frame-name="_blank" xlink:show="new"><text:span text:style-name="T28">117-4373</text:span></text:a><text:span text:style-name="T29">):</text:span></text:p>
      <text:p text:style-name="P30"><text:span text:style-name="T31">1</text:span><text:span text:style-name="T32">.<text:s/></text:span><text:span text:style-name="T33">Tvirtinu</text:span><text:span text:style-name="T34"><text:s/>Profesinės karo tarnybos karių, karių savanorių, aktyviojo rezervo karių, Antrajame operatyvinių tarnybų departamente prie Krašto apsaugos ministerijos civilinę krašto apsaugos tarnybą atliekančių statutinių tarnautojų, Lietuvos Respubliko</text:span><text:span text:style-name="T35">s kariuomenės privalomosios pradinės karo tarnybos karių ir asmenų, atliekančių alternatyviąją krašto apsaugos tarnybą, valstybinio socialinio draudimo tvarkos aprašą (pridedamas).</text:span></text:p>
      <text:p text:style-name="P36"><text:span text:style-name="T37">2</text:span><text:span text:style-name="T38">.<text:s/></text:span><text:span text:style-name="T39">Įpareigoj</text:span><text:span text:style-name="T40">u:</text:span></text:p>
      <text:p text:style-name="P41"><text:span text:style-name="T42">2.1</text:span><text:span text:style-name="T43">. (Nepateikiamas).</text:span></text:p>
      <text:p text:style-name="P44"><text:span text:style-name="T45">2.2</text:span><text:span text:style-name="T46">. (Nepateikiamas).</text:span></text:p>
      <text:p text:style-name="P47"><text:span text:style-name="T48">3</text:span><text:span text:style-name="T49">. Šio įsakymo pirmas punktas įsigalioja nuo 2005 m. sausio 1 d.</text:span></text:p>
      <text:p text:style-name="P50"><text:span text:style-name="T51">4</text:span><text:span text:style-name="T52">. Įsakymo vykdymo kontrolę<text:s/></text:span><text:span text:style-name="T53">pavedu</text:span><text:span text:style-name="T54"><text:s/>Fondo valdybos direktoriaus pavaduotojai Irenai Pocevičienei.</text:span></text:p>
      <text:p text:style-name="P55"/>
      <text:p text:style-name="P56"/>
      <text:p text:style-name="P57"><text:span text:style-name="T58">DIREKTORIUS</text:span><text:span text:style-name="T59"><text:tab/>MINDAUGAS MIKAILA</text:span></text:p>
      <text:p text:style-name="P60"><text:span text:style-name="T61">______________</text:span></text:p>
      <text:soft-page-break/>
      <text:p text:style-name="P62"><text:span text:style-name="T63">PATVIRTINTA</text:span></text:p>
      <text:p text:style-name="P64">Valstybinio socialinio draudimo fondo<text:s/></text:p>
      <text:p text:style-name="P65"><text:span text:style-name="T66">valdybos direktoriaus 2004 m. gruodžio 27 d.</text:span></text:p>
      <text:p text:style-name="P67"><text:span text:style-name="T68">įsakymu Nr. V-479</text:span></text:p>
      <text:p text:style-name="P69"/>
      <text:p text:style-name="P70"><text:span text:style-name="T71">profesinės karo tarnybos karių, karių savanorių, aktyviojo rezervo karių, Antrajame operatyvinių tarnybų departamente prie Krašto apsaugos ministerijos civilinę krašto apsaugos<text:s/></text:span><text:span text:style-name="T72">tarnybą atliekančių statutinių tarnautojų, LIETUVOS RESPUBLIKOS KARIUOMENĖS privalomosios pradinės karo tarnybos karių ir asmenų, atliekančių alternatyviąją krašto apsaugos TARNYBĄ, valstybinio socialinio draudimo tvarkos aprašas</text:span></text:p>
      <text:p text:style-name="P73"/>
      <text:p text:style-name="P74"><text:span text:style-name="T75">I</text:span><text:span text:style-name="T76">.<text:s/></text:span><text:span text:style-name="T77">BENDROSIOS NUOSTAT</text:span><text:span text:style-name="T78">OS</text:span></text:p>
      <text:p text:style-name="P79"/>
      <text:p text:style-name="P80"><text:span text:style-name="T81">1</text:span><text:span text:style-name="T82">.<text:s/></text:span><text:span text:style-name="T83">Profesinės karo tarnybos karių, karių savanorių, aktyviojo rezervo karių, Antrajame operatyvinių tarnybų departamente prie Krašto apsaugos ministerijos civilinę krašto apsaugos tarnybą atliekančių statutinių tarnautojų, Lietuvos Respublikos kari</text:span><text:span text:style-name="T84">uomenės privalomosios pradinės karo tarnybos karių ir asmenų, atliekančių alternatyviąją krašto apsaugos tarnybą, valstybinio socialinio draudimo tvarkos aprašas (toliau – Tvarkos aprašas) nustato minėtų asmenų valstybinio socialinio draudimo įmokų apskaič</text:span><text:span text:style-name="T85">iavimo, mokėjimo ir apdraustųjų duomenų teikimo Karinių ir joms prilygintų struktūrų valstybinio socialinio draudimo Lietuvos teritoriniam skyriui ir kitiems Valstybinio socialinio draudimo fondo valdybos prie Socialinės apsaugos ir darbo ministerijos (tol</text:span><text:span text:style-name="T86">iau – Fondo valdyba) teritoriniams skyriams tvarką.</text:span></text:p>
      <text:p text:style-name="P87"><text:span text:style-name="T88">2</text:span><text:span text:style-name="T89">. Šis Tvarkos aprašas parengtas vadovaujantis Lietuvos Respublikos valstybinio socialinio draudimo įstatymu (Žin., 1991, Nr.<text:s/></text:span><text:a xlink:href="https://www.e-tar.lt/portal/lt/legalAct/TAR.0F9036415DBD" office:target-frame-name="_blank" xlink:show="new"><text:span text:style-name="T90">17-447</text:span></text:a><text:span text:style-name="T91">; 2004, Nr.<text:s/></text:span><text:a xlink:href="https://www.e-tar.lt/portal/lt/legalAct/TAR.AB8D4779ABE1" office:target-frame-name="_blank" xlink:show="new"><text:span text:style-name="T92">171-6295</text:span></text:a><text:span text:style-name="T93">), Lietuvos Respublikos valstybinių socialinio draudimo pensijų įstatymu (Žin., 1994, Nr.<text:s/></text:span><text:a xlink:href="https://www.e-tar.lt/portal/lt/legalAct/TAR.A7F77DF94F5D" office:target-frame-name="_blank" xlink:show="new"><text:span text:style-name="T94">59-1153</text:span></text:a><text:span text:style-name="T95">), Lietuvos Respublikos nedarbo socialinio draudimo įstatymu (Žin., 2004, Nr.<text:s/></text:span><text:a xlink:href="https://www.e-tar.lt/portal/lt/legalAct/TAR.FDF42614DE52" office:target-frame-name="_blank" xlink:show="new"><text:span text:style-name="T96">4-26</text:span></text:a><text:span text:style-name="T97">), Lietuvos</text:span><text:span text:style-name="T98"><text:s/>Respublikos krašto apsaugos sistemos organizavimo ir karo tarnybos įstatymu (Žin., 1998, Nr.<text:s/></text:span><text:a xlink:href="https://www.e-tar.lt/portal/lt/legalAct/TAR.15C705E93776" office:target-frame-name="_blank" xlink:show="new"><text:span text:style-name="T99">49-1325</text:span></text:a><text:span text:style-name="T100">), Lietuvos Respublikos karo prievolės įstatymu (Žin., 1996, Nr.<text:s/></text:span><text:a xlink:href="https://www.e-tar.lt/portal/lt/legalAct/TAR.E9CE9C91C255" office:target-frame-name="_blank" xlink:show="new"><text:span text:style-name="T101">106-2427</text:span></text:a><text:span text:style-name="T102">),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03">48-1172</text:span></text:a><text:span text:style-name="T104">), Duomenų apie apdraustųjų valstybinio socialinio draudimo įmokas teikimo Valstybinio socialinio draudimo fondo valdybos teritoriniam skyriui tvarka, patvirtinta Valstybinio so</text:span><text:span text:style-name="T105">cialinio draudimo fondo valdybos direktoriaus 2001 m. gegužės 23 d. įsakymu Nr. 489 (Žin., 2001, Nr.<text:s/></text:span><text:a xlink:href="https://www.e-tar.lt/portal/lt/legalAct/TAR.AB9EE1217500" office:target-frame-name="_blank" xlink:show="new"><text:span text:style-name="T106">45-1610</text:span></text:a><text:span text:style-name="T107">), Duomenų apie apdraustųjų valstybiniu socialiniu draudimu priėmimą<text:s/></text:span><text:span text:style-name="T108">į darbą teikimo tvarka, patvirtinta Valstybinio socialinio draudimo fondo valdybos direktoriaus 2001 m. gegužės 15 d. įsakymu Nr. 457 (Žin., 2001, Nr.<text:s/></text:span><text:a xlink:href="https://www.e-tar.lt/portal/lt/legalAct/TAR.0B0CC2BA01AA" office:target-frame-name="_blank" xlink:show="new"><text:span text:style-name="T109">42-1485</text:span></text:a><text:span text:style-name="T110">), Duomenų apie apd</text:span><text:span text:style-name="T111">raustųjų socialiniu draudimu atleidimą iš darbo teikimo tvarka, patvirtinta Valstybinio socialinio draudimo fondo valdybos direktoriaus 2001 m. vasario 13 d. įsakymu Nr. 123 (Žin., 2001, Nr.<text:s/></text:span><text:a xlink:href="https://www.e-tar.lt/portal/lt/legalAct/TAR.E9D4277D7D9C" office:target-frame-name="_blank" xlink:show="new"><text:span text:style-name="T112">15-486</text:span></text:a><text:span text:style-name="T113">).</text:span></text:p>
      <text:p text:style-name="P114"><text:span text:style-name="T115">3</text:span><text:span text:style-name="T116">. Šiuo Tvarkos aprašu turi vadovautis:</text:span></text:p>
      <text:p text:style-name="P117"><text:span text:style-name="T118">3.1</text:span><text:span text:style-name="T119">. Karinių ir joms prilygintų struktūrų valstybinio socialinio draudimo Lietuvos teritoriniame skyriuje apskaitomi karinių struktūrų subjektai, kurie privalo apskaičiuoti ir mokėti vals</text:span><text:span text:style-name="T120">tybinio socialinio draudimo įmokas už profesinės karo tarnybos karius, karius savanorius, aktyviojo rezervo karius, Antrajame operatyvinių tarnybų departamente prie Krašto apsaugos ministerijos civilinę krašto apsaugos tarnybą atliekančius statutinius tarn</text:span><text:span text:style-name="T121">autojus, Lietuvos Respublikos kariuomenės privalomosios pradinės karo tarnybos karius ir asmenis, atliekančius alternatyviąją krašto apsaugos tarnybą (toliau – draudėjai);</text:span></text:p>
      <text:p text:style-name="P122"><text:span text:style-name="T123">3.2</text:span><text:span text:style-name="T124">. profesinės karo tarnybos kariai, kariai savanoriai, aktyviojo rezervo karia</text:span><text:span text:style-name="T125">i, Antrajame operatyvinių tarnybų departamente prie Krašto apsaugos ministerijos civilinę krašto apsaugos tarnybą atliekantys statutiniai tarnautojai, Lietuvos Respublikos kariuomenės privalomosios<text:s/></text:span><text:soft-page-break/><text:span text:style-name="T126">pradinės karo tarnybos kariai ir asmenys, atliekantys alte</text:span><text:span text:style-name="T127">rnatyviąją krašto apsaugos tarnybą, už kuriuos mokamos valstybinio socialinio draudimo įmokos (toliau – apdraustieji);</text:span></text:p>
      <text:p text:style-name="P128"><text:span text:style-name="T129">3.3</text:span><text:span text:style-name="T130">. Fondo valdyba, Karinių ir joms prilygintų struktūrų valstybinio socialinio draudimo Lietuvos teritorinis skyrius ir kiti Fondo v</text:span><text:span text:style-name="T131">aldybos teritoriniai skyriai.</text:span></text:p>
      <text:p text:style-name="P132"/>
      <text:p text:style-name="P133"><text:span text:style-name="T134">II</text:span><text:span text:style-name="T135">.<text:s/></text:span><text:span text:style-name="T136">ĮMOKŲ APSKAIČIAVIMAS IR MOKĖJIMAS</text:span></text:p>
      <text:p text:style-name="P137"/>
      <text:p text:style-name="P138"><text:span text:style-name="T139">4</text:span><text:span text:style-name="T140">. Šio Tvarkos aprašo</text:span><text:span text:style-name="T141"><text:s/></text:span><text:span text:style-name="T142">3.2 punkte nurodyti apdraustieji privalomai draudžiami valstybiniu socialiniu pensijų draudimu pagrindinei ir papildomai pensijos dalims bei nedarbo<text:s/></text:span><text:span text:style-name="T143">socialiniu draudimu.</text:span></text:p>
      <text:p text:style-name="P144"><text:span text:style-name="T145">5</text:span><text:span text:style-name="T146">. Apdraustųjų valstybinio socialinio pensijų draudimo įmokos pagrindinei ir papildomai pensijos dalims bei nedarbo socialinio draudimo įmokos apskaičiuojamos pagal Lietuvos Respublikos valstybinio socialinio draudimo fondo biudžet</text:span><text:span text:style-name="T147">o rodiklių patvirtinimo įstatymu patvirtintus tarifus. Valstybinio socialinio pensijų draudimo įmokos apskaičiuojamos pagal draudėjų ir apdraustųjų privalomojo pensijų socialinio draudimo įmokų tarifų sumą.</text:span></text:p>
      <text:p text:style-name="P148"><text:span text:style-name="T149">6</text:span><text:span text:style-name="T150">. Profesinės karo tarnybos kariams ir Antraj</text:span><text:span text:style-name="T151">ame operatyvinių tarnybų departamente prie Krašto apsaugos ministerijos civilinę krašto apsaugos tarnybą atliekantiems statutiniams tarnautojams, kariams savanoriams ir aktyviojo rezervo kariams valstybinio socialinio draudimo įmokos skaičiuojamos nuo jiem</text:span><text:span text:style-name="T152">s apskaičiuoto atlyginimo už tarnybą sumos ar dalyvavimą mokymuose, pratybose ir tarnybos užduočių vykdymą sumos, įskaitant ligos, nėštumo ir gimdymo bei vaiko priežiūros atostogų laikotarpiu mokamas pašalpas ir kt. išmokas, nustatytas Krašto apsaugos sist</text:span><text:span text:style-name="T153">emos organizavimo ir karo tarnybos įstatyme bei teisės aktuose, reglamentuojančiuose šių išmokų mokėjimą. Atlyginimo suma, nuo kurios skaičiuojamos valstybinio socialinio draudimo įmokos, negali būti mažesnė kaip kiekvieno kalendorinio mėnesio minimali mėn</text:span><text:span text:style-name="T154">esinė alga, perskaičiuota proporcingai tarnautam laikui, mokymų ar pratybų trukmei.</text:span></text:p>
      <text:p text:style-name="P155"><text:span text:style-name="T156">7</text:span><text:span text:style-name="T157">. Privalomosios pradinės karo tarnybos kariai ir asmenys, atliekantys alternatyviąją krašto apsaugos tarnybą, privalomai draudžiami valstybiniu socialiniu pensijų drau</text:span><text:span text:style-name="T158">dimu pagrindinei ir papildomai pensijos dalims ir nedarbo socialiniu draudimu valstybės lėšomis nuo Vyriausybės patvirtintos minimalios mėnesinės algos.</text:span></text:p>
      <text:p text:style-name="P159"><text:span text:style-name="T160">8</text:span><text:span text:style-name="T161">. Draudėjai apskaičiuotas valstybinio socialinio draudimo įmokas perveda į Karinių ir joms prilygi</text:span><text:span text:style-name="T162">ntų struktūrų valstybinio socialinio draudimo Lietuvos teritorinio skyriaus valstybinio socialinio draudimo lėšų surenkamąją sąskaitą tą dieną, kurią iš Lietuvos Respublikos kredito įstaigų gauna lėšas praėjusio mėnesio atlyginimams išmokėti, bet ne vėliau</text:span><text:span text:style-name="T163"><text:s/>kaip iki kito mėnesio 15 dienos. Mokėjimo nurodymai pateikiami Lietuvos Respublikos kredito įstaigoms už visą atitinkamo laikotarpio valstybinio socialinio draudimo įmokų sumą nepriklausomai nuo to, kiek lėšų yra draudėjo sąskaitoje.</text:span></text:p>
      <text:p text:style-name="P164"/>
      <text:p text:style-name="P165"><text:span text:style-name="T166">III</text:span><text:span text:style-name="T167">.<text:s/></text:span><text:span text:style-name="T168">APDRAUSTŲ</text:span><text:span text:style-name="T169">JŲ VALSTYBINIU SOCIALINIU DRAUDIMU</text:span><text:span text:style-name="T170"><text:s/></text:span><text:span text:style-name="T171">DUOMENŲ TEIKIMAS IR APSKAITA</text:span></text:p>
      <text:p text:style-name="P172"/>
      <text:p text:style-name="P173"><text:span text:style-name="T174">9</text:span><text:span text:style-name="T175">. Draudėjai, priimantys į tarnybą profesinės karo tarnybos karius ir statutinius tarnautojus, atliekančius civilinę krašto apsaugos tarnybą Antrajame operatyvinių tarnybų departamente pr</text:span><text:span text:style-name="T176">ie Krašto apsaugos ministerijos, turi pateikti Karinių ir joms prilygintų struktūrų valstybinio socialinio draudimo Lietuvos teritoriniam skyriui „Pranešimą apie apdraustojo valstybiniu socialiniu draudimu priėmimą į darbą“ (formą 1a-SD arba 1b-SD), o atle</text:span><text:span text:style-name="T177">idžiant iš tarnybos – „Pranešimą apie apdraustojo socialiniu draudimu atleidimą iš darbo“ (formą 2a-SD arba 2b-SD). Karinių ir joms prilygintų struktūrų valstybinio socialinio draudimo Lietuvos teritorinis skyrius valstybinio socialinio draudimo pažymėjimu</text:span><text:span text:style-name="T178">s (toliau – VSD pažymėjimas) pirmą kartą priimamiems į tarnybą profesinės karo tarnybos kariams ir statutiniams tarnautojams, atliekantiems civilinę krašto apsaugos tarnybą Antrajame operatyvinių tarnybų departamente prie Krašto apsaugos ministerijos, išdu</text:span><text:span text:style-name="T179">oda pateikus formą 1a-SD arba formą 1b-SD ir apdraustojo paso kopiją arba asmens tapatybės kortelės kopiją bei asmens nuotrauką.</text:span></text:p>
      <text:p text:style-name="P180"><text:span text:style-name="T181">10</text:span><text:span text:style-name="T182">. Kariai savanoriai ir aktyviojo rezervo kariai, pašaukti į pratybas, mokymus ar vykdyti tarnybos užduočių, nėra įdarbina</text:span><text:span text:style-name="T183">mi, todėl Karinių ir joms prilygintų struktūrų valstybinio socialinio draudimo Lietuvos teritoriniam skyriui nepateikiami pranešimai apie jų</text:span><text:span text:style-name="T184"><text:s/></text:span><text:span text:style-name="T185">priėmimą į darbą.</text:span></text:p>
      <text:p text:style-name="P186"><text:span text:style-name="T187">Kariams savanoriams ar aktyviojo rezervo kariams, kurie iki pirmojo pašaukimo nebuvo gavę VSD paž</text:span><text:span text:style-name="T188">ymėjimų, šiuos pažymėjimus išduoda Karinių ir joms prilygintų struktūrų valstybinio socialinio draudimo Lietuvos teritorinis skyrius. Šiam skyriui yra pateikiamas karinio dalinio vado patvirtintas VSD pažymėjimų neturinčių karių savanorių ar aktyviojo reze</text:span><text:span text:style-name="T189">rvo karių, dalyvavusių mokymuose, pratybose ar vykdžiusių tarnybos užduotis, sąrašas su asmenų pasų kopijomis ar asmens tapatybės kortelių kopijomis bei asmenų nuotraukomis. Sąraše turi būti nurodomas apdraustojo vardas ir pavardė, asmens kodas.</text:span></text:p>
      <text:p text:style-name="P190"><text:span text:style-name="T191">11</text:span><text:span text:style-name="T192">. Dr</text:span><text:span text:style-name="T193">audėjai apie privalomosios pradinės karo tarnybos karių ir asmenų, atliekančių alternatyviąją krašto apsaugos tarnybą, tarnybos pradžią praneša Karinių ir joms prilygintų struktūrų valstybinio socialinio draudimo Lietuvos teritoriniam skyriui, pateikdami „</text:span><text:span text:style-name="T194">Pranešimą apie apdraustojo valstybiniu socialiniu draudimu priėmimą į darbą“ (formą 1a-SD arba 1b-SD) su prierašu prie antraštės „Privalomoji pradinė karo tarnyba“ arba „Alternatyvioji krašto apsaugos tarnyba“, o pasibaigus tarnybai pateikdami „Pranešimą a</text:span><text:span text:style-name="T195">pie apdraustųjų socialiniu draudimu atleidimą iš darbo“ (formą 2a-SD arba 2b-SD) su prierašu prie antraštės „Privalomoji pradinė karo tarnyba“ arba „Alternatyvioji krašto apsaugos tarnyba“, nenurodant draudžiamųjų pajamų ir valstybinio socialinio draudimo<text:s/></text:span><text:span text:style-name="T196">įmokų sumų. Apie privalomosios pradinės karo tarnybos karių ir asmenų, atliekančių alternatyviąją krašto apsaugos tarnybą, tarnybos pradžią ir pabaigą draudėjai turi pranešti Karinių ir joms prilygintų struktūrų valstybinio socialinio draudimo Lietuvos ter</text:span><text:span text:style-name="T197">itoriniam skyriui, pateikdami nurodytas formas per 5 darbo dienas atitinkamai nuo šių apdraustųjų tarnybos pradžios ar pabaigos.</text:span></text:p>
      <text:p text:style-name="P198"><text:span text:style-name="T199">Kadangi privalomosios pradinės karo tarnybos kariai ir asmenys, atliekantys alternatyviąją krašto apsaugos tarnybą, privalomai<text:s/></text:span><text:span text:style-name="T200">draudžiami valstybiniu socialiniu pensijų draudimu ir nedarbo socialiniu draudimu valstybės lėšomis ir už juos per visą tarnybos laiką mokamos fiksuoto dydžio valstybinio socialinio draudimo įmokos nuo Vyriausybės patvirtintos minimalios mėnesinės algos, k</text:span><text:span text:style-name="T201">alendorinio ketvirčio ataskaitos „Pranešimas apie apdraustųjų valstybinio socialinio draudimo įmokas“ (formos 3-SD, 4-SD) neteikiamos.</text:span></text:p>
      <text:p text:style-name="P202"><text:span text:style-name="T203">Šiems asmenims Karinių ir joms prilygintų struktūrų valstybinio socialinio draudimo Lietuvos teritorinis skyrius VSD pažy</text:span><text:span text:style-name="T204">mėjimus išduoda pateikus formą 1a-SD arba formą 1b-SD ir apdraustojo paso kopiją arba asmens tapatybės kortelės kopiją bei asmens nuotrauką.</text:span></text:p>
      <text:p text:style-name="P205"><text:span text:style-name="T206">12</text:span><text:span text:style-name="T207">. Karinių ir joms prilygintų struktūrų Lietuvos teritorinis skyrius VSD pažymėjimus kartu su išduodamų VSD pa</text:span><text:span text:style-name="T208">žymėjimų sąrašu perduoda karinio dalinio personalo darbuotojui, jam pateikus įgaliojimą. Karinio dalinio personalo darbuotojas privalo užtikrinti, jog VSD pažymėjimas bus atiduotas jo savininkui ar jo įgaliotam asmeniui, pastarajam pasirašant minėtame sąra</text:span><text:span text:style-name="T209">še. Šį sąrašą su asmenų parašais, patvirtinančiais VSD pažymėjimų gavimą ir nurodytomis gavimo datomis, būtina grąžinti Karinių ir joms prilygintų struktūrų valstybinio socialinio draudimo Lietuvos teritoriniam skyriui. Sąrašą pasirašo už VSD pažymėjimų įt</text:span><text:span text:style-name="T210">eikimą atsakingas karinio dalinio personalo darbuotojas, nurodydamas savo pareigas, vardą ir pavardę. Pagal Apdraustųjų valstybiniu socialiniu draudimu įskaitos taisyklių 32 punktą VSD pažymėjimą privalo saugoti pats apdraustasis.</text:span></text:p>
      <text:p text:style-name="P211"><text:span text:style-name="T212">13</text:span><text:span text:style-name="T213">. Profesinės karo tarnybos kariams, kariams savanoriams, aktyviojo rezervo kariams, Antrajame operatyvinių tarnybų departamente prie Krašto apsaugos ministerijos civilinę krašto apsaugos tarnybą atliekantiems statutiniams tarnautojams apskaičiuotų pajamų,<text:s/></text:span><text:span text:style-name="T214">nuo kurių skaičiuojamos valstybinio socialinio draudimo įmokos, ir valstybinio socialinio draudimo įmokų sumos turi būti įtrauktos į kiekvieno kalendorinio ketvirčio Valstybinio socialinio draudimo ir Sveikatos draudimo fondų lėšų finansinę ataskaitą formą</text:span><text:span text:style-name="T215"><text:s/>Nr. 4 (Žin., 2002, Nr.<text:s/></text:span><text:a xlink:href="https://www.e-tar.lt/portal/lt/legalAct/TAR.43AD0EFE7F4C" office:target-frame-name="_blank" xlink:show="new"><text:span text:style-name="T216">46-1777</text:span></text:a><text:span text:style-name="T217">) (toliau – finansinė ataskaita forma Nr. 4).</text:span></text:p>
      <text:p text:style-name="P218"><text:span text:style-name="T219">Kariai savanoriai ir aktyviojo rezervo kariai į apdraustųjų skaičių finansinėje ataskaitoje formoje<text:s/></text:span><text:span text:style-name="T220">Nr. 4 neįtraukiami.</text:span></text:p>
      <text:soft-page-break/>
      <text:p text:style-name="P221"><text:span text:style-name="T222">Privalomosios pradinės karo tarnybos karių ir asmenų, atliekančių alternatyviąją krašto apsaugos tarnybą, apskaičiuotos pajamų, nuo kurių skaičiuojamos valstybinio socialinio draudimo įmokos (nuo Vyriausybės patvirtintos minimalios mėne</text:span><text:span text:style-name="T223">sinės algos), sumos</text:span><text:span text:style-name="T224"><text:s/></text:span><text:span text:style-name="T225">ir valstybinio socialinio draudimo įmokų sumos bei apdraustųjų skaičius turi būti įtraukti į kiekvieno kalendorinio ketvirčio finansinę ataskaitą formą Nr. 4.</text:span></text:p>
      <text:p text:style-name="P226"><text:span text:style-name="T227">14</text:span><text:span text:style-name="T228">. Draudėjai „Pranešimą apie apdraustųjų valstybinio socialinio draudimo</text:span><text:span text:style-name="T229"><text:s/>įmokas“ – formą 3-SD kartu su formos 3-SD priedu (pagal poreikį) ir rejestro formą 4-SD Karinių ir joms prilygintų struktūrų valstybinio socialinio draudimo Lietuvos teritoriniam skyriui pristato kiekvieną kalendorinį ketvirtį kartu su ketvirčio finansine</text:span><text:span text:style-name="T230"><text:s/>ataskaita forma Nr. 4 iki kito ketvirčio pirmojo mėnesio paskutinės darbo dienos prieš 15 dieną.</text:span></text:p>
      <text:p text:style-name="P231"><text:span text:style-name="T232">15</text:span><text:span text:style-name="T233">. Draudėjai, kurie turi užtikrinti karių savanorių ir aktyviojo rezervo karių valstybinį socialinį draudimą, kartu su forma 3-SD privalo pateikti formos</text:span><text:span text:style-name="T234"><text:s/>3-SD priedą „Pranešimas apie apdraustųjų valstybinio socialinio draudimo laikotarpius ir įmokas“ ir formą 4-SD.</text:span></text:p>
      <text:p text:style-name="P235"><text:span text:style-name="T236">15.1</text:span><text:span text:style-name="T237">. Pateikiant duomenis apie karių savanorių draudimą, formos 3-SD priede turi būti nurodoma kalendorinio ketvirčio, per kurį kariai savano</text:span><text:span text:style-name="T238">riai dalyvavo mokymuose, pratybose ar vykdė tarnybos užduotis, pradžia ir pabaiga, taip pat atitinkamos pajamų, nuo kurių skaičiuojamos valstybinio socialinio draudimo įmokos, bei valstybinio socialinio draudimo įmokų sumos, t. y. kalendorinio ketvirčio du</text:span><text:span text:style-name="T239">omenys apie vieną apdraustąjį pateikiami vienoje eilutėje. Tuo atveju, kai kario savanorio pirmojo pašaukimo pradžia ar paskutinio pašaukimo pabaiga nesutampa atitinkamai su ketvirčio pradžia ar pabaiga, formos 3-SD priede įrašoma kario savanorio pirmojo p</text:span><text:span text:style-name="T240">ašaukimo pradžios ar paskutinio pašaukimo pabaigos datos.</text:span></text:p>
      <text:p text:style-name="P241"><text:span text:style-name="T242">15.2</text:span><text:span text:style-name="T243">. Pateikiant duomenis apie aktyviojo rezervo karių draudimą, formos 3-SD priede turi būti nurodomas tikslus karių dalyvavimo mokymuose, pratybose ar tarnybos užduočių vykdymo laikotarpis ir<text:s/></text:span><text:span text:style-name="T244">atitinkamos pajamų, nuo kurių skaičiuojamos valstybinio socialinio draudimo įmokos, bei valstybinio socialinio draudimo įmokų sumos.</text:span></text:p>
      <text:p text:style-name="P245"><text:span text:style-name="T246">16</text:span><text:span text:style-name="T247">. Fondo valdybos teritoriniams skyriams pareikalavus arba kreipiantis pačiam apdraustajam draudėjai, remdamiesi dok</text:span><text:span text:style-name="T248">umentais, turi išduoti pažymą, kurioje nurodomi tikslūs kario savanorio ar aktyviojo rezervo kario dalyvavimo mokymuose, pratybose ar tarnybos užduočių vykdymo laikotarpiai ir juos atitinkančios pajamų, nuo kurių skaičiuojamos valstybinio socialinio draudi</text:span><text:span text:style-name="T249">mo įmokos, sumos ir valstybinio socialinio draudimo įmokų sumos tais atvejais, kai karys savanoris ar aktyviojo rezervo karys Valstybinio socialinio draudimo įstatymo ar Valstybinių socialinio draudimo pensijų įstatymo numatytais atvejais turi įrodyti tiks</text:span><text:span text:style-name="T250">lius valstybinio socialinio draudimo laikotarpius.</text:span></text:p>
      <text:p text:style-name="P251"><text:span text:style-name="T252">17</text:span><text:span text:style-name="T253">. Forma 3-SD, formos 3-SD priedas ir forma 4-SD gali būti teikiamos magnetinėse laikmenose kartu su spausdintomis formomis 3-SD, formos 3-SD priedu ir forma 4-SD, kurių kiekvienas lapas turi būti pat</text:span><text:span text:style-name="T254">virtintas atsakingo asmens parašu ir karinės struktūros antspaudu. Spausdinta formos 3-SD, formos 3-SD priedo ir formos 4-SD informacija turi atitikti pateiktąją magnetinėse laikmenose, jei ji yra teikiama.</text:span></text:p>
      <text:p text:style-name="P255"><text:span text:style-name="T256">18</text:span><text:span text:style-name="T257">. Draudėjas, suteikęs (nutraukęs) atostogas</text:span><text:span text:style-name="T258"><text:s/>motinai (įmotei), tėvui (įtėviui) arba vaiko globėjui, auginantiems vaiką iki trejų metų, užpildo ir teikia Karinių ir joms prilygintų struktūrų valstybinio socialinio draudimo Lietuvos teritoriniam skyriui „Pranešimą apie motinai (įmotei) tėvui (įtėviui)</text:span><text:span text:style-name="T259"><text:s/>arba vaiko globėjui atostogų vaikui prižiūrėti, kol jam sueis treji metai, suteikimą (nutraukimą)“ (forma 9-SD).</text:span></text:p>
      <text:p text:style-name="P260"><text:span text:style-name="T261">19</text:span><text:span text:style-name="T262">. Draudėjas pateikia informaciją apie apdraustajam suteiktas (nutrauktas) nemokamas atostogas (formos 12-SD, 12a-SD) (Žin., 2000, Nr. 99</text:span><text:span text:style-name="T263">-159).</text:span></text:p>
      <text:p text:style-name="P264"/>
      <text:p text:style-name="P265"><text:span text:style-name="T266">IV</text:span><text:span text:style-name="T267">.<text:s/></text:span><text:span text:style-name="T268">BAIGIAMOSIOS NUOSTATOS</text:span></text:p>
      <text:p text:style-name="P269"/>
      <text:p text:style-name="P270"><text:span text:style-name="T271">20</text:span><text:span text:style-name="T272">. Draudėjas, nustatęs, kad pateikė ne visą informaciją ar ją pateikė klaidingą, Fondo valdybos nustatyta tvarka nedelsdamas teikia patikslintą informaciją Karinių ir joms prilygintų struktūrų valstybinio soci</text:span><text:span text:style-name="T273">alinio draudimo Lietuvos teritoriniam skyriui.</text:span></text:p>
      <text:p text:style-name="P274"><text:span text:style-name="T275">21</text:span><text:span text:style-name="T276">. Draudėjas pranešimus (SD formas) gali siųsti faksimilinio ryšio aparatu, po to per 5 dienas pristatant originalius patvirtintus pranešimus Karinių ir joms prilygintų struktūrų Lietuvos teritoriniam sky</text:span><text:span text:style-name="T277">riui.</text:span></text:p>
      <text:p text:style-name="P278"/>
      <text:p text:style-name="P279"><text:span text:style-name="T280">SUDERINTA</text:span></text:p>
      <text:p text:style-name="P281"><text:span text:style-name="T282">Lietuvos Respublikos krašto apsaugos ministras</text:span></text:p>
      <text:p text:style-name="P283"><text:span text:style-name="T284">Gediminas Kirkilas</text:span></text:p>
      <text:p text:style-name="P285"><text:span text:style-name="T286">2004 m. gruodžio 27 d.</text:span></text:p>
      <text:p text:style-name="P287">______________</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08:00Z</meta:creation-date>
    <dc:date>2015-09-08T22:08:00Z</dc:date>
    <meta:template xlink:href="Normal" xlink:type="simple"/>
    <meta:editing-cycles>2</meta:editing-cycles>
    <meta:editing-duration>PT0S</meta:editing-duration>
    <meta:document-statistic meta:page-count="6" meta:paragraph-count="71" meta:word-count="2417" meta:character-count="19943" meta:row-count="366" meta:non-whitespace-character-count="17597"/>
  </office:meta>
</office:document-meta>
</file>