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CENCIJOS VERSTIS FARMACINE VEIKLA VETERINARIJOJE GALIOJIMO SUSTABDYMO</text:p>
      <text:p text:style-name="P11"/>
      <text:p text:style-name="P12">2004 m. spalio 25 d. Nr. B1-927</text:p>
      <text:p text:style-name="P13">Vilnius</text:p>
      <text:p text:style-name="P14"/>
      <text:p text:style-name="P15"><text:span text:style-name="T16">Vadovaudamasis Lietuvos Respublikos Vyriausybės 1995 m. spalio 25 d. nutarimu Nr. 1390 patvirtintų Vertimosi veterinarine praktika ir farmacine veikla veterinarijoje licencijavimo taisyklių (Žin., 1995, Nr.<text:s/></text:span><text:a xlink:href="https://www.e-tar.lt/portal/lt/legalAct/TAR.697B397A44F9" office:target-frame-name="_blank" xlink:show="new"><text:span text:style-name="T17">89-2006</text:span></text:a><text:span text:style-name="T18">) 24 punktu, Lietuvos Respublikos farmacinės veiklos įstatymu (Žin., 1991, Nr.<text:s/></text:span><text:a xlink:href="https://www.e-tar.lt/portal/lt/legalAct/TAR.5DE7219AB40C" office:target-frame-name="_blank" xlink:show="new"><text:span text:style-name="T19">6-161</text:span></text:a><text:span text:style-name="T20">), atsižvelgęs į UAB „Mildingas“ direktorės Ingos Šimkuv</text:span><text:span text:style-name="T21">ienės 2004 m. rugsėjo 30 d. pranešimą bei Lietuvos valstybinės veterinarijos preparatų inspekcijos 2004 m. spalio 21 d. teikimą:</text:span></text:p>
      <text:p text:style-name="P22"><text:span text:style-name="T23">1</text:span><text:span text:style-name="T24">.<text:s/></text:span><text:span text:style-name="T25">Sustabdau</text:span><text:span text:style-name="T26"><text:s/>licencijos verstis farmacine veikla veterinarijoje (veterinarijos vaistų tiekimas) Nr. 5258, išduotos Valstybi</text:span><text:span text:style-name="T27">nės veterinarijos tarnybos 2000 m. kovo 7 d. UAB „Mildingas“ (Krėvės pr. 97A, Kaunas, įmonės kodas 3558632) galiojimą.</text:span></text:p>
      <text:p text:style-name="P28"><text:span text:style-name="T29">2</text:span><text:span text:style-name="T30">.<text:s/></text:span><text:span text:style-name="T31">Nurodau</text:span><text:span text:style-name="T32"><text:s/>Kauno miesto valstybinės maisto ir veterinarijos tarnybos viršininkui Ričardui Kliučinskui apie licencijos verstis farmaci</text:span><text:span text:style-name="T33">ne veikla veterinarijoje galiojimo sustabdymą pranešti Kauno miesto savivaldybei bei Kauno apskrities valstybinei mokesčių inspekcijai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Lietuvos valstybinei veterinarijos preparatų inspekcijai.</text:span></text:p>
      <text:p text:style-name="P39"/>
      <text:p text:style-name="P40"/>
      <text:p text:style-name="P41"><text:span text:style-name="T42">DIREKTORIUS</text:span><text:span text:style-name="T43"><text:tab/>KAZ</text:span><text:span text:style-name="T44">IMIERAS LUK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01:00Z</meta:creation-date>
    <dc:date>2015-07-05T05:01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517" meta:row-count="46" meta:non-whitespace-character-count="1340"/>
  </office:meta>
</office:document-meta>
</file>