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center" fo:background-color="#FFFFFF">
        <style:tab-stops>
          <style:tab-stop style:type="left" style:position="0.4097in"/>
        </style:tab-stops>
      </style:paragraph-properties>
    </style:style>
    <style:style style:name="P99" style:parent-style-name="Normal" style:family="paragraph">
      <style:paragraph-properties fo:widows="0" fo:orphans="0" fo:break-before="page" fo:text-indent="3.543in" fo:background-color="#FFFFFF">
        <style:tab-stops>
          <style:tab-stop style:type="left" style:position="0.4097in"/>
        </style:tab-stops>
      </style:paragraph-properties>
    </style:style>
    <style:style style:name="P100" style:parent-style-name="Normal" style:family="paragraph">
      <style:paragraph-properties fo:widows="0" fo:orphans="0" fo:text-indent="3.543in" fo:background-color="#FFFFFF">
        <style:tab-stops>
          <style:tab-stop style:type="left" style:position="0.4097in"/>
        </style:tab-stops>
      </style:paragraph-properties>
    </style:style>
    <style:style style:name="P101" style:parent-style-name="Normal" style:family="paragraph">
      <style:paragraph-properties fo:widows="0" fo:orphans="0" fo:text-indent="3.543in" fo:background-color="#FFFFFF">
        <style:tab-stops>
          <style:tab-stop style:type="left" style:position="0.4097in"/>
        </style:tab-stops>
      </style:paragraph-properties>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text-properties fo:font-size="10pt" style:font-size-asian="10pt"/>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text-properties fo:font-size="10pt" style:font-size-asian="10pt"/>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text-properties fo:font-size="10pt" style:font-size-asian="10pt"/>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text-properties fo:font-size="10pt" style:font-size-asian="10pt"/>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widows="0" fo:orphans="0" fo:text-align="justify" fo:background-color="#FFFFFF"/>
    </style:style>
    <style:style style:name="P113" style:parent-style-name="Normal" style:family="paragraph">
      <style:paragraph-properties fo:text-align="center"/>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letter-spacing="0.0416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tab-stops>
          <style:tab-stop style:type="left" style:leader-style="solid" style:leader-text="_" style:position="0.6034in"/>
          <style:tab-stop style:type="left" style:leader-style="solid" style:leader-text="_" style:position="1.2465in"/>
        </style:tab-stops>
      </style:paragraph-properties>
    </style:style>
    <style:style style:name="P120" style:parent-style-name="Normal" style:family="paragraph">
      <style:paragraph-properties fo:widows="0" fo:orphans="0" fo:text-align="justify" fo:text-indent="2.4541in" fo:background-color="#FFFFFF">
        <style:tab-stops>
          <style:tab-stop style:type="left" style:position="2.4541in"/>
        </style:tab-stops>
      </style:paragraph-properties>
      <style:text-properties fo:font-size="10pt" style:font-size-asian="10pt"/>
    </style:style>
    <style:style style:name="P121" style:parent-style-name="Normal" style:family="paragraph">
      <style:paragraph-properties fo:widows="0" fo:orphans="0" fo:text-align="justify" fo:text-indent="0.4923in" fo:background-color="#FFFFFF">
        <style:tab-stops>
          <style:tab-stop style:type="left" style:leader-style="solid" style:leader-text="_" style:position="4.25in"/>
        </style:tab-stops>
      </style:paragraph-properties>
    </style:style>
    <style:style style:name="P1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P124"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2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2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8"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2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text-align="justify">
        <style:tab-stops>
          <style:tab-stop style:type="center" style:position="3.5229in"/>
          <style:tab-stop style:type="center" style:position="5.977in"/>
        </style:tab-stops>
      </style:paragraph-properties>
    </style:style>
    <style:style style:name="P143" style:parent-style-name="Normal" style:family="paragraph">
      <style:paragraph-properties fo:widows="0" fo:orphans="0" fo:text-align="justify" fo:background-color="#FFFFFF">
        <style:tab-stops>
          <style:tab-stop style:type="center" style:position="3.4833in"/>
          <style:tab-stop style:type="center" style:position="5.8583in"/>
        </style:tab-stops>
      </style:paragraph-properties>
      <style:text-properties fo:font-size="10pt" style:font-size-asian="10pt"/>
    </style:style>
    <style:style style:name="P144" style:parent-style-name="Normal" style:family="paragraph">
      <style:paragraph-properties fo:widows="0" fo:orphans="0" fo:text-align="justify" fo:text-indent="2.0583in" fo:background-color="#FFFFFF">
        <style:tab-stops>
          <style:tab-stop style:type="left" style:position="2.0583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widows="0" fo:orphans="0" fo:text-align="justify" fo:text-indent="0.4923in" fo:background-color="#FFFFFF"/>
      <style:text-properties fo:font-size="10pt" style:font-size-asian="10pt"/>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break-before="page"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text-align="center"/>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fo:background-color="#FFFFFF"/>
      <style:text-properties fo:font-weight="bold" style:font-weight-asian="bold" style:font-weight-complex="bold"/>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text-align="center" fo:background-color="#FFFFFF">
        <style:tab-stops>
          <style:tab-stop style:type="left" style:leader-style="solid" style:leader-text="_" style:position="0.5534in"/>
        </style:tab-stops>
      </style:paragraph-properties>
    </style:style>
    <style:style style:name="P159" style:parent-style-name="Normal" style:family="paragraph">
      <style:paragraph-properties fo:widows="0" fo:orphans="0" fo:text-align="center" fo:background-color="#FFFFFF">
        <style:tab-stops>
          <style:tab-stop style:type="left" style:leader-style="solid" style:leader-text="_" style:position="0.65in"/>
          <style:tab-stop style:type="left" style:leader-style="solid" style:leader-text="_" style:position="1.6965in"/>
        </style:tab-stops>
      </style:paragraph-properties>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62" style:parent-style-name="Normal" style:family="paragraph">
      <style:paragraph-properties fo:widows="0" fo:orphans="0" fo:text-align="justify" fo:background-color="#FFFFFF">
        <style:tab-stops>
          <style:tab-stop style:type="left" style:leader-style="solid" style:leader-text="_" style:position="4.3902in"/>
          <style:tab-stop style:type="right" style:leader-style="solid" style:leader-text="_" style:position="6.693in"/>
        </style:tab-stops>
      </style:paragraph-properties>
    </style:style>
    <style:style style:name="P163" style:parent-style-name="Normal" style:family="paragraph">
      <style:paragraph-properties fo:widows="0" fo:orphans="0" fo:text-align="justify" fo:background-color="#FFFFFF">
        <style:tab-stops>
          <style:tab-stop style:type="left" style:leader-style="solid" style:leader-text="_" style:position="4.3902in"/>
          <style:tab-stop style:type="right" style:leader-style="solid" style:leader-text="_" style:position="6.693in"/>
        </style:tab-stops>
      </style:paragraph-properties>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background-color="#FFFFFF">
        <style:tab-stops>
          <style:tab-stop style:type="left" style:position="0.5402in"/>
          <style:tab-stop style:type="left" style:leader-style="solid" style:leader-text="_" style:position="4.3597in"/>
        </style:tab-stops>
      </style:paragraph-properties>
    </style:style>
    <style:style style:name="P17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tab-stops>
          <style:tab-stop style:type="left" style:position="0.6097in"/>
          <style:tab-stop style:type="left" style:leader-style="solid" style:leader-text="_" style:position="3.2666in"/>
          <style:tab-stop style:type="left" style:leader-style="solid" style:leader-text="_" style:position="4.3097in"/>
        </style:tab-stops>
      </style:paragraph-properties>
    </style:style>
    <style:style style:name="P179" style:parent-style-name="Normal" style:family="paragraph">
      <style:paragraph-properties fo:widows="0" fo:orphans="0" fo:text-align="justify" fo:text-indent="0.4923in" fo:background-color="#FFFFFF">
        <style:tab-stops>
          <style:tab-stop style:type="left" style:position="0.6597in"/>
          <style:tab-stop style:type="left" style:leader-style="solid" style:leader-text="_" style:position="3.7597in"/>
          <style:tab-stop style:type="right" style:leader-style="solid" style:leader-text="_" style:position="6.693in"/>
        </style:tab-stops>
      </style:paragraph-propertie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tab-stops>
          <style:tab-stop style:type="left" style:position="0.6402in"/>
          <style:tab-stop style:type="left" style:leader-style="solid" style:leader-text="_" style:position="4.1368in"/>
        </style:tab-stops>
      </style:paragraph-properties>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TableColumn211" style:family="table-column">
      <style:table-column-properties style:column-width="3.6104in" style:use-optimal-column-width="false"/>
    </style:style>
    <style:style style:name="TableColumn212" style:family="table-column">
      <style:table-column-properties style:column-width="3.0819in" style:use-optimal-column-width="false"/>
    </style:style>
    <style:style style:name="Table210" style:family="table">
      <style:table-properties style:width="6.6923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indent="0.4923in"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indent="0.4923in"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text-indent="0.4923in" fo:background-color="#FFFFFF"/>
      <style:text-properties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indent="0.4923in"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indent="0.4923in" fo:background-color="#FFFFFF"/>
      <style:text-properties fo:font-size="10pt" style:font-size-asian="10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text-indent="0.4923in"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indent="0.4923in" fo:background-color="#FFFFFF"/>
      <style:text-properties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text-indent="0.4923in"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text-indent="0.4923in" fo:background-color="#FFFFFF"/>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indent="0.4923in"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text-indent="0.4923in" fo:background-color="#FFFFFF"/>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indent="0.4923in"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text-indent="0.4923in" fo:background-color="#FFFFFF"/>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indent="0.4923in"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indent="0.4923in" fo:background-color="#FFFFFF"/>
      <style:text-properties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text-indent="0.4923in"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indent="0.4923in" fo:background-color="#FFFFFF"/>
      <style:text-properties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text-indent="0.4923in"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indent="0.4923in" fo:background-color="#FFFFFF"/>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indent="0.4923in"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indent="1.1875in" fo:background-color="#FFFFFF">
        <style:tab-stops>
          <style:tab-stop style:type="left" style:position="1.1875in"/>
        </style:tab-stops>
      </style:paragraph-properties>
      <style:text-properties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indent="1.2979in" fo:background-color="#FFFFFF">
        <style:tab-stops>
          <style:tab-stop style:type="left" style:position="1.2979in"/>
        </style:tab-stops>
      </style:paragraph-properties>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text-indent="0.4923in" fo:background-color="#FFFFFF"/>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indent="0.4923in"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indent="1.4375in" fo:background-color="#FFFFFF">
        <style:tab-stops>
          <style:tab-stop style:type="left" style:position="1.4375in"/>
        </style:tab-stops>
      </style:paragraph-properties>
      <style:text-properties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indent="1.4562in" fo:background-color="#FFFFFF">
        <style:tab-stops>
          <style:tab-stop style:type="left" style:position="1.4562in"/>
        </style:tab-stops>
      </style:paragraph-properties>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indent="0.4923in" fo:background-color="#FFFFFF"/>
      <style:text-properties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text-indent="0.4923in"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indent="1.25in" fo:background-color="#FFFFFF">
        <style:tab-stops>
          <style:tab-stop style:type="left" style:position="1.25in"/>
        </style:tab-stops>
      </style:paragraph-properties>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indent="1.377in" fo:background-color="#FFFFFF">
        <style:tab-stops>
          <style:tab-stop style:type="left" style:position="1.377in"/>
        </style:tab-stops>
      </style:paragraph-properties>
      <style:text-properties fo:font-size="10pt" style:font-size-asian="10pt"/>
    </style:style>
    <style:style style:name="P288" style:parent-style-name="Normal" style:family="paragraph">
      <style:paragraph-properties fo:text-align="center"/>
    </style:style>
    <style:style style:name="P289" style:parent-style-name="Normal" style:family="paragraph">
      <style:paragraph-properties fo:break-before="page"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align="center"/>
    </style:style>
    <style:style style:name="P293" style:parent-style-name="Normal" style:family="paragraph">
      <style:paragraph-properties fo:text-indent="0.4923in">
        <style:tab-stops>
          <style:tab-stop style:type="right" style:leader-style="solid" style:leader-text="_" style:position="6.25in"/>
        </style:tab-stops>
      </style:paragraph-properties>
    </style:style>
    <style:style style:name="P294" style:parent-style-name="Normal" style:family="paragraph">
      <style:paragraph-properties fo:widows="0" fo:orphans="0" fo:text-align="center" fo:background-color="#FFFFFF"/>
      <style:text-properties fo:font-size="10pt" style:font-size-asian="10pt"/>
    </style:style>
    <style:style style:name="P295" style:parent-style-name="Normal" style:family="paragraph">
      <style:paragraph-properties fo:text-indent="0.4923in">
        <style:tab-stops>
          <style:tab-stop style:type="right" style:leader-style="solid" style:leader-text="_" style:position="6.25in"/>
        </style:tab-stops>
      </style:paragraph-properties>
    </style:style>
    <style:style style:name="P296" style:parent-style-name="Normal" style:family="paragraph">
      <style:paragraph-properties fo:widows="0" fo:orphans="0" fo:text-align="center" fo:background-color="#FFFFFF"/>
      <style:text-properties fo:font-size="10pt" style:font-size-asian="10pt"/>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text-align="center" fo:background-color="#FFFFFF">
        <style:tab-stops>
          <style:tab-stop style:type="left" style:leader-style="solid" style:leader-text="_" style:position="0.9201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indent="0.4923in" fo:background-color="#FFFFFF">
        <style:tab-stops>
          <style:tab-stop style:type="left" style:leader-style="solid" style:leader-text="_" style:position="0.9201in"/>
        </style:tab-stops>
      </style:paragraph-properties>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widows="0" fo:orphans="0" fo:text-align="justify" fo:text-indent="2.5333in" fo:background-color="#FFFFFF">
        <style:tab-stops>
          <style:tab-stop style:type="left" style:position="2.5333in"/>
        </style:tab-stops>
      </style:paragraph-properties>
      <style:text-properties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TableColumn308" style:family="table-column">
      <style:table-column-properties style:column-width="0.5277in" style:use-optimal-column-width="false"/>
    </style:style>
    <style:style style:name="TableColumn309" style:family="table-column">
      <style:table-column-properties style:column-width="0.5284in" style:use-optimal-column-width="false"/>
    </style:style>
    <style:style style:name="TableColumn310" style:family="table-column">
      <style:table-column-properties style:column-width="0.5284in" style:use-optimal-column-width="false"/>
    </style:style>
    <style:style style:name="TableColumn311" style:family="table-column">
      <style:table-column-properties style:column-width="0.5284in" style:use-optimal-column-width="false"/>
    </style:style>
    <style:style style:name="TableColumn312" style:family="table-column">
      <style:table-column-properties style:column-width="0.6166in" style:use-optimal-column-width="false"/>
    </style:style>
    <style:style style:name="TableColumn313" style:family="table-column">
      <style:table-column-properties style:column-width="0.6166in" style:use-optimal-column-width="false"/>
    </style:style>
    <style:style style:name="TableColumn314" style:family="table-column">
      <style:table-column-properties style:column-width="1.6729in" style:use-optimal-column-width="false"/>
    </style:style>
    <style:style style:name="TableColumn315" style:family="table-column">
      <style:table-column-properties style:column-width="1.6729in" style:use-optimal-column-width="false"/>
    </style:style>
    <style:style style:name="Table307" style:family="table">
      <style:table-properties style:width="6.6923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Row338" style:family="table-row">
      <style:table-row-properties style:min-row-height="0.0159in" style:use-optimal-row-height="false" fo:keep-together="always"/>
    </style:style>
    <style:style style:name="P339" style:parent-style-name="Normal" style:family="paragraph">
      <style:paragraph-properties fo:widows="0" fo:orphans="0" fo:text-align="center" fo:background-color="#FFFFFF"/>
      <style:text-properties fo:font-size="10pt" style:font-size-asian="10pt"/>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P345" style:parent-style-name="Normal" style:family="paragraph">
      <style:paragraph-properties fo:widows="0" fo:orphans="0" fo:text-align="center"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end"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text-align="justify">
        <style:tab-stops>
          <style:tab-stop style:type="right" style:leader-style="solid" style:leader-text="_" style:position="6.693in"/>
        </style:tab-stops>
      </style:paragraph-properties>
    </style:style>
    <style:style style:name="P503" style:parent-style-name="Normal" style:family="paragraph">
      <style:paragraph-properties fo:text-align="justify">
        <style:tab-stops>
          <style:tab-stop style:type="right" style:leader-style="solid" style:leader-text="_" style:position="6.693in"/>
        </style:tab-stops>
      </style:paragraph-properties>
    </style:style>
    <style:style style:name="P504" style:parent-style-name="Normal" style:family="paragraph">
      <style:paragraph-properties fo:text-align="justify">
        <style:tab-stops>
          <style:tab-stop style:type="right" style:leader-style="solid" style:leader-text="_" style:position="6.693in"/>
        </style:tab-stops>
      </style:paragraph-properties>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P507" style:parent-style-name="Normal" style:family="paragraph">
      <style:paragraph-properties fo:text-align="justify">
        <style:tab-stops>
          <style:tab-stop style:type="right" style:leader-style="solid" style:leader-text="_" style:position="6.693in"/>
        </style:tab-stops>
      </style:paragraph-properties>
    </style:style>
    <style:style style:name="P508" style:parent-style-name="Normal" style:family="paragraph">
      <style:paragraph-properties fo:text-align="justify">
        <style:tab-stops>
          <style:tab-stop style:type="right" style:leader-style="solid" style:leader-text="_" style:position="6.693in"/>
        </style:tab-stops>
      </style:paragraph-properties>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P510" style:parent-style-name="Normal" style:family="paragraph">
      <style:paragraph-properties fo:text-align="justify">
        <style:tab-stops>
          <style:tab-stop style:type="right" style:leader-style="solid" style:leader-text="_" style:position="6.693in"/>
        </style:tab-stops>
      </style:paragraph-properties>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P512" style:parent-style-name="Normal" style:family="paragraph">
      <style:paragraph-properties fo:text-align="justify">
        <style:tab-stops>
          <style:tab-stop style:type="right" style:leader-style="solid" style:leader-text="_" style:position="6.693in"/>
        </style:tab-stops>
      </style:paragraph-properties>
    </style:style>
    <style:style style:name="P513"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14" style:parent-style-name="Normal" style:family="paragraph">
      <style:paragraph-properties fo:text-align="justify">
        <style:tab-stops>
          <style:tab-stop style:type="center" style:position="3.3645in"/>
          <style:tab-stop style:type="center" style:position="6.0166in"/>
        </style:tab-stops>
      </style:paragraph-properties>
    </style:style>
    <style:style style:name="P515" style:parent-style-name="Normal" style:family="paragraph">
      <style:paragraph-properties fo:widows="0" fo:orphans="0" fo:text-align="justify" fo:text-indent="0.277in" fo:background-color="#FFFFFF">
        <style:tab-stops>
          <style:tab-stop style:type="left" style:position="0.277in"/>
          <style:tab-stop style:type="left" style:position="3.0083in"/>
          <style:tab-stop style:type="left" style:position="5.5416in"/>
        </style:tab-stops>
      </style:paragraph-properties>
      <style:text-properties fo:font-size="10pt" style:font-size-asian="10pt"/>
    </style:style>
    <style:style style:name="P516" style:parent-style-name="Normal" style:family="paragraph">
      <style:paragraph-properties fo:widows="0" fo:orphans="0" fo:text-align="justify" fo:text-indent="0.752in" fo:background-color="#FFFFFF">
        <style:tab-stops>
          <style:tab-stop style:type="left" style:position="0.752in"/>
        </style:tab-stops>
      </style:paragraph-properties>
      <style:text-properties fo:font-size="10pt" style:font-size-asian="10pt"/>
    </style:style>
    <style:style style:name="P517" style:parent-style-name="Normal" style:family="paragraph">
      <style:paragraph-properties fo:widows="0" fo:orphans="0" fo:text-align="justify" fo:text-indent="2.0187in" fo:background-color="#FFFFFF">
        <style:tab-stops>
          <style:tab-stop style:type="left" style:position="2.0187in"/>
        </style:tab-stops>
      </style:paragraph-properties>
    </style:style>
    <style:style style:name="P518" style:parent-style-name="Normal" style:family="paragraph">
      <style:paragraph-properties fo:text-align="justify" fo:text-indent="0.4923in"/>
    </style:style>
    <style:style style:name="TableColumn520" style:family="table-column">
      <style:table-column-properties style:column-width="3.0805in"/>
    </style:style>
    <style:style style:name="TableColumn521" style:family="table-column">
      <style:table-column-properties style:column-width="0.5937in"/>
    </style:style>
    <style:style style:name="TableColumn522" style:family="table-column">
      <style:table-column-properties style:column-width="3.018in"/>
    </style:style>
    <style:style style:name="Table519" style:family="table">
      <style:table-properties style:width="6.6923in" fo:margin-left="0in" table:align="left"/>
    </style:style>
    <style:style style:name="TableRow523" style:family="table-row">
      <style:table-row-properties style:min-row-height="0.1861in"/>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min-row-height="0.7659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0.1861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TableRow548" style:family="table-row">
      <style:table-row-properties style:min-row-height="0.1861in"/>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1861in"/>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MUZIEJINIŲ VERTYBIŲ ĮSIGIJIMO PROJEKTŲ FINANSAVIMO IŠ VALSTYBĖS BIUDŽETO LĖŠŲ TAISYKLIŲ, PARAIŠKOS FORMOS, SUTARTIES FORMOS, ATASKAITOS FORMOS PATVIRTINIMO</text:p>
      <text:p text:style-name="P15"/>
      <text:p text:style-name="P16">2007<text:s/>m. balandžio 3 d. Nr. ĮV-224</text:p>
      <text:p text:style-name="P17">Vilnius</text:p>
      <text:p text:style-name="P18"/>
      <text:p text:style-name="P19">Vykdydamas Muziejų modernizavimo 2007–2015 metų programos, patvirtintos Lietuvos Respublikos Vyriausybės 2007 m. kovo 14 d. nutarimu Nr. 275 (Žin., 2007, Nr.<text:s/><text:a xlink:href="https://www.e-tar.lt/portal/lt/legalAct/TAR.C225D14A26BF" office:target-frame-name="_blank" xlink:show="new"><text:span text:style-name="T20">34-1238</text:span></text:a>), uždavinio „Papildyti muziejų rinkinius naujais eksponatais“ įgyvendinimo priemonę „Įsigyti šalies ir jos kultūros istorijai svarbių eksponatų“ ir Lietuvos Respublikos kultūros ministerijos 2007–2009 metų strateginio veiklos plano, patvirtinto Lietuvos Respublikos kultūros ministro 2007 m. kovo 1 d. įsakymu Nr. ĮV-139, programos „Visuomenės informacinis aprūpinimas“ priemonę „Vykdyti muziejų ekspozicijų atnaujinimo programą“ bei Kultūros ministerijos finansų kontrolės taisyklių,<text:s/>patvirtintų Lietuvos Respublikos kultūros ministro 2006 m. liepos 18 d. įsakymu Nr. ĮV-315, 13 punktą ir siekdamas užtikrinti efektyvų Lietuvos Respublikos valstybės biudžeto lėšų panaudojimą bei finansinės atskaitomybės teisingumą:</text:p>
      <text:p text:style-name="P21">1.<text:s/><text:span text:style-name="T22">Tvirtinu</text:span><text:s/>pridedamas Muziejinių vertybių įsigijimo projektų finansavimo iš valstybės biudžeto lėšų taisykles, paraiškos formą, sutarties formą, ataskaitos formą.</text:p>
      <text:p text:style-name="P23">2.<text:s/><text:span text:style-name="T24">Laikau</text:span><text:s/>netekusiu galios Lietuvos Respublikos kultūros ministro 2003 m. rugsėjo 24 d. įsakymą Nr. ĮV-340<text:s/>„Dėl lėšų muziejinėms vertybėms įsigyti paskirstymo tvarkos patvirtinimo“ (Žin., 2003, Nr.<text:s/><text:a xlink:href="https://www.e-tar.lt/portal/lt/legalAct/TAR.A0FE866F2309" office:target-frame-name="_blank" xlink:show="new"><text:span text:style-name="T25">93-4230</text:span></text:a>).</text:p>
      <text:p text:style-name="P26"/>
      <text:p text:style-name="P27"/>
      <text:p text:style-name="P28"><text:span text:style-name="T29">KULTŪROS MINISTRAS</text:span><text:span text:style-name="T30"><text:tab/>JONAS JUČAS</text:span></text:p>
      <text:p text:style-name="P31">______________</text:p>
      <text:soft-page-break/>
      <text:p text:style-name="P32">PATVIRTINTA</text:p>
      <text:p text:style-name="P33">Lietuvos<text:s/>Respublikos kultūros ministro<text:s/></text:p>
      <text:p text:style-name="P34">2007 m. balandžio 3 d. įsakymu Nr. ĮV-224</text:p>
      <text:p text:style-name="P35"/>
      <text:p text:style-name="P36"><text:span text:style-name="T37">MUZIEJINIŲ VERTYBIŲ ĮSIGIJIMO PROJEKTŲ FINANSAVIMO IŠ VALSTYBĖS BIUDŽETO LĖŠŲ TAISYKLĖS</text:span></text:p>
      <text:p text:style-name="P38"/>
      <text:p text:style-name="P39"><text:span text:style-name="T40">I</text:span><text:span text:style-name="T41">.<text:s/></text:span><text:span text:style-name="T42">BENDROSIOS NUOSTATOS</text:span></text:p>
      <text:p text:style-name="P43"/>
      <text:p text:style-name="P44">1. Muziejinių vertybių įsigijimo projektų finansavimo iš<text:s/>valstybės biudžeto lėšų taisyklės (toliau vadinama – taisyklės) nustato muziejinių vertybių įsigijimo projektų, finansuojamų iš valstybės biudžeto lėšų, skirtų Lietuvos Respublikos kultūros ministerijai (toliau vadinama – lėšos), paraiškų teikimo, svarstymo, lėšų skyrimo ir atsiskaitymo už jų panaudojimą tvarką.</text:p>
      <text:p text:style-name="P45">2. Muziejinių vertybių įsigijimo tikslas – išsaugoti nacionalinį kultūros paveldą, įsigyti ir pristatyti visuomenei kilnojamąsias Lietuvos kultūros vertybes, atnaujinti muziejų ekspozicijas,<text:s/>papildant nacionalinių ir respublikinių muziejų rinkinius vertingais eksponatais.</text:p>
      <text:p text:style-name="P46">3. Tikslinės lėšos muziejinių vertybių įsigijimo projektams finansuoti yra numatomos kiekvienais metais Lietuvos Respublikos kultūros ministerijai (toliau vadinama – ministerija) skirtuose valstybės biudžeto asignavimuose.</text:p>
      <text:p text:style-name="P47">4. Atsižvelgiant į ministerijos 2007–2009 metų strateginį veiklos planą, patvirtintą Lietuvos Respublikos kultūros ministro 2007 m. kovo 1 d. įsakymu Nr. ĮV-139, Lietuvos dailės muziejaus struktūrinio padalinio – Lietuvos nacionalinės dailės galerijos – rinkiniui papildyti ir muziejinėms vertybėms, sukurtoms nuo 1990 metų, įsigyti gali būti skiriama iki 25 procentų visų muziejinių vertybių įsigijimui skiriamų lėšų.</text:p>
      <text:p text:style-name="P48">5. Šiose taisyklėse vartojamos sąvokos atitinka sąvokas, numatytas Kultūros ministerijos finansų kontrolės taisyklėse, patvirtintose Lietuvos Respublikos kultūros ministro 2006 m. liepos 18 d. įsakymu Nr. ĮV-315.</text:p>
      <text:p text:style-name="P49"/>
      <text:p text:style-name="P50"><text:span text:style-name="T51">II</text:span><text:span text:style-name="T52">.<text:s/></text:span><text:span text:style-name="T53">PARAIŠKŲ TEIKIMAS, SVARSTYMAS IR VERTINIMAS</text:span></text:p>
      <text:p text:style-name="P54"/>
      <text:p text:style-name="P55">6. Kultūros ministro įsakymu patvirtintos formos paraiškas muziejinių vertybių įsigijimo projektų finansavimui gauti gali teikti Lietuvos Respublikos nacionaliniai ir respublikiniai muziejai (toliau vadinama – projektų vykdytojai), kurių steigėja yra ministerija.</text:p>
      <text:p text:style-name="P56">7.<text:s/>Ministerija priima paraiškas kasmet kalendorinių metų pradžioje ir apie paraiškų priėmimą praneša ministerijos internetiniame puslapyje.</text:p>
      <text:p text:style-name="P57">8. Projektų vykdytojai pateikia ministerijai paraiškas įsigyti muziejines vertybes kartu su muziejaus Rinkinių komplektavimo komisijos išvadomis dėl prašomų įsigyti muziejinių vertybių bei muziejinių vertybių fotografijomis.</text:p>
      <text:p text:style-name="P58">9. Paraiškoje turi būti nurodyta:</text:p>
      <text:p text:style-name="P59">9.1. muziejinės vertybės pavadinimas ir kaina;</text:p>
      <text:p text:style-name="P60">9.2. muziejinės vertybės būklės aprašymas;</text:p>
      <text:p text:style-name="P61">9.3. argumentai, kodėl muziejinė vertybė būtina šiam muziejui bei kaip ketinama ją naudoti;</text:p>
      <text:p text:style-name="P62">9.4. perkamos vertybės analogų ar autoriaus darbų kiekis Lietuvos Respublikos muziejuose.</text:p>
      <text:p text:style-name="P63">10. Finansavimas skiriamas vadovaujantis šiais kriterijais:</text:p>
      <text:p text:style-name="P64">10.1. įsigyjamų muziejinių vertybių lituanistinė, meninė bei istorinė ar memorialinė vertė;</text:p>
      <text:p text:style-name="P65">10.2. įsigyjamų vertybių ir muziejaus komplektuojamųjų rinkinių krypties atitiktis;</text:p>
      <text:p text:style-name="P66">10.3. perkamos vertybės analogų ar autoriaus darbų kiekis Lietuvos Respublikos<text:s/>muziejuose;</text:p>
      <text:p text:style-name="P67">10.4. perkamos vertybės priskirtinumas muziejaus pagrindiniam fondui.</text:p>
      <text:p text:style-name="P68">11. Gautas paraiškas, atsižvelgdama į nustatytus prioritetus ir paraiškų vertinimo kriterijus, svarsto, vertina ir išvadas bei rekomendacijas teikia kultūros ministro įsakymu dvejiems metams sudaroma, visuomeniniais pagrindais veikianti Lėšų muziejinėms vertybėms įsigyti paskirstymo<text:s/><text:soft-page-break/>komisija (toliau vadinama – Komisija). Komisija veikia pagal Komisijos darbo reglamentą, kurį tvirtina Komisijos pirmininkas. Komisija privalo pateikti kultūros ministrui išvadas ir rekomendacijas dėl muziejinių vertybių įsigijimo tikslingumo ir jų įsigijimui skiriamos biudžetinių asignavimų sumos dydžio kasmet iki gegužės 15 d.</text:p>
      <text:p text:style-name="P69">12. Jeigu yra galimas viešųjų ir privačiųjų interesų konfliktas, Komisijos narys privalo atsiriboti nuo konkrečių projektų paraiškų svarstymo ir neturi teisės teikti pasiūlymų dėl konkrečių projektų finansavimo.</text:p>
      <text:p text:style-name="P70">13. Vertinant pateiktas projektų paraiškas, prioritetas projekto vykdymo finansavimui gauti<text:s/>suteikiamas projekto vykdytojams, siekiantiems įsigyti:</text:p>
      <text:p text:style-name="P71">13.1. muziejines vertybes, kurias numatoma eksponuoti muziejuje artimiausiu metu;</text:p>
      <text:p text:style-name="P72">13.2. vertybes, kurių būklė yra gera.</text:p>
      <text:p text:style-name="P73">14. Paraiškos nesvarstomos, jei buvo nustatyta bent viena iš šių aplinkybių:</text:p>
      <text:p text:style-name="P74">14.1. paraiška finansavimui gauti užpildyta neteisingai arba trūksta reikiamų priedų;</text:p>
      <text:p text:style-name="P75">14.2. paraiška pateikta pasibaigus ministerijos nustatytam paraiškų priėmimo terminui;</text:p>
      <text:p text:style-name="P76">14.3. projekto vykdytojas neatsiskaitė su ministerija už anksčiau gautas lėšas projektams įgyvendinti;</text:p>
      <text:p text:style-name="P77">14.4. buvo nustatyta, kad anksčiau iš ministerijos gautos lėšos buvo panaudotos ne pagal tikslinę paskirtį;</text:p>
      <text:p text:style-name="P78">14.5. ministerijai pareikalavus, nebuvo pateikti anksčiau gautų lėšų panaudojimą pateisinantys dokumentai.</text:p>
      <text:p text:style-name="P79"/>
      <text:p text:style-name="P80"><text:span text:style-name="T81">III</text:span><text:span text:style-name="T82">.<text:s/></text:span><text:span text:style-name="T83">LĖŠŲ SKYRIMO IR JŲ PANAUDOJIMO KONTROLĖ</text:span></text:p>
      <text:p text:style-name="P84"/>
      <text:p text:style-name="P85">15. Sprendimą dėl lėšų konkrečiam projekto vykdytojui muziejinėms vertybėms įsigyti skyrimo priima kultūros ministras, įvertinęs taisyklių 11 punkte numatytos Komisijos išvadas ir rekomendacijas. Lėšos konkrečiam projekto vykdytojui muziejinėms vertybėms įsigyti skiriamos kultūros ministro įsakymu.</text:p>
      <text:p text:style-name="P86">16. Kultūros ministrui išleidus įsakymą dėl lėšų skyrimo muziejinių vertybių įsigijimo projektams, kiekvienas paraišką teikęs muziejus informuojamas apie projektų paraiškoje nurodytų vertybių įsigijimo finansavimą/nefinansavimą raštu.</text:p>
      <text:p text:style-name="P87">17. Projektų finansavimas vykdomas pagal ministerijos ir projekto vykdytojo, kuriam skiriamos lėšos ir kuris nepriklauso ministerijos tiesioginio reguliavimo sričiai, sudaromą kultūros ministro įsakymu patvirtintos formos sutartį ir ministerijos patvirtintą sąmatą, kuri yra neatskiriama sutarties dalis. Ministerijos tiesioginio reguliavimo sričiai priklausančių muziejų projektų finansavimas vykdomas pagal sąmatas, parengtas Finansų ir turto valdymo skyriaus.</text:p>
      <text:p text:style-name="P88">18. Projekto vykdytojas, nepriklausantis ministerijos tiesioginio reguliavimo sričiai, už panaudotas valstybės biudžeto lėšas atsiskaito ministerijai pagal sutartyje nurodytas sąlygas ir kultūros ministro<text:s/>įsakymu patvirtintos formos ataskaitą.</text:p>
      <text:p text:style-name="P89">19. Projekto vykdytojas, priklausantis ministerijos tiesioginio reguliavimo sričiai, už gautas valstybės biudžeto lėšas atsiskaito ministerijai tokia tvarka:</text:p>
      <text:p text:style-name="P90">19.1. gavus lėšas, ketvirčiui pasibaigus, per 10 kalendorinių dienų Buhalterinės apskaitos ir atskaitomybės skyriui pateikia Biudžeto išlaidų sąmatos įvykdymo ataskaitą (forma Nr. 2);</text:p>
      <text:p text:style-name="P91">19.2. įvykdžius projektą, per 5 darbo dienas pateikia Informacinės visuomenės plėtros skyriui ataskaitą pagal kultūros ministro patvirtintą formą apie faktinį lėšų panaudojimą bei projekto įvykdymo rezultatus.</text:p>
      <text:p text:style-name="P92">20. Nepanaudotas projekto vykdymui valstybės biudžeto lėšas, pasibaigus projektui, per 5 kalendorines dienas projekto vykdytojas grąžina ministerijai.</text:p>
      <text:p text:style-name="P93">21.<text:s/>Patvirtintos sąmatos planuotos išlaidų rūšys netikslinamos/nekeičiamos, jeigu atsiranda nuo projekto vykdytojo nepriklausančios aplinkybės, dėl kurių jis neturi galimybės įsigyti numatytą muziejinę vertybę. Tokiu atveju projekto vykdytojas privalo raštu informuoti ministeriją ir grąžinti projekto vykdymui nepanaudotus pinigus.</text:p>
      <text:p text:style-name="P94">22. Valstybės biudžeto lėšos projektų vykdytojams pervedamos pagal nustatytas valstybės<text:s/><text:soft-page-break/>iždo valdymo procedūras.</text:p>
      <text:p text:style-name="P95">23. Projekto vykdytojas, pažeidęs šias taisykles bei sutarties<text:s/>reikalavimus, atsako teisės aktų nustatyta tvarka ir netenka galimybės teikti paraišką kitais metais.</text:p>
      <text:p text:style-name="P96">24. Projektui skirtų lėšų panaudojimo kontrolė vykdoma Kultūros ministerijos finansų kontrolės taisyklių nustatyta tvarka.</text:p>
      <text:p text:style-name="P97">25. Projektų vykdytojų<text:s/>paraiškos, paraiškų registravimo žurnalai saugomi dvejus metus, o projektų ataskaitos saugomos trejus metus ministerijos skyriuje, kuriame dirba Komisijos sekretorius.</text:p>
      <text:p text:style-name="P98">______________</text:p>
      <text:soft-page-break/>
      <text:p text:style-name="P99">Forma patvirtinta Lietuvos Respublikos<text:s/></text:p>
      <text:p text:style-name="P100">kultūros ministro 2007 m.<text:s/>balandžio 3 d.<text:s/></text:p>
      <text:p text:style-name="P101">įsakymu Nr. ĮV-224</text:p>
      <text:p text:style-name="P102"/>
      <text:p text:style-name="P103">___________________________________________________________</text:p>
      <text:p text:style-name="P104">(juridinio asmens pavadinimas)</text:p>
      <text:p text:style-name="P105">___________________________________________________________</text:p>
      <text:p text:style-name="P106">(juridinio asmens kodas, buveinės adresas)</text:p>
      <text:p text:style-name="P107">___________________________________________________________</text:p>
      <text:p text:style-name="P108">(juridinio asmens duomenys: telefonas, faksas, el. pašto adresas)</text:p>
      <text:p text:style-name="P109">___________________________________________________________</text:p>
      <text:p text:style-name="P110">(juridinio asmens sąskaitos banke Nr., banko pavadinimas, banko kodas)</text:p>
      <text:p text:style-name="P111"/>
      <text:p text:style-name="P112">Kultūros ministerijai</text:p>
      <text:p text:style-name="P113"/>
      <text:p text:style-name="P114"><text:span text:style-name="T115">PARAIŠKA</text:span></text:p>
      <text:p text:style-name="P116"><text:span text:style-name="T117">DĖL MUZIEJINIŲ VERTYBIŲ ĮSIGIJIMO PROJEKTO FINANSAVIMO IŠ VALSTYBĖS BIUDŽETO LĖŠŲ</text:span></text:p>
      <text:p text:style-name="P118"/>
      <text:p text:style-name="P119">___________ Nr. ____________</text:p>
      <text:p text:style-name="P120">(data)</text:p>
      <text:p text:style-name="P121"/>
      <text:p text:style-name="P122">1. PROJEKTO PAVADINIMAS<text:tab/></text:p>
      <text:p text:style-name="P123"><text:tab/></text:p>
      <text:p text:style-name="P124"/>
      <text:p text:style-name="P125">2. IŠ KULTŪROS MINISTERIJOS PRAŠOMA LĖŠŲ MUZIEJINĖMS VERTYBĖMS ĮSIGYTI SUMA<text:s/><text:tab/><text:s/>Lt.</text:p>
      <text:p text:style-name="P126"/>
      <text:p text:style-name="P127">3.<text:s/>PROJEKTO ĮGYVENDINIMO TERMINAI (nurodyti ketvirtį)<text:tab/></text:p>
      <text:p text:style-name="P128"/>
      <text:p text:style-name="P129">4. PROJEKTO TIKSLAI IR NUMATOMI REZULTATAI<text:tab/></text:p>
      <text:p text:style-name="P130"><text:tab/></text:p>
      <text:p text:style-name="P131"><text:tab/></text:p>
      <text:p text:style-name="P132"><text:tab/></text:p>
      <text:p text:style-name="P133"><text:tab/></text:p>
      <text:p text:style-name="P134"><text:tab/></text:p>
      <text:p text:style-name="P135"/>
      <text:p text:style-name="P136">PRIDEDAMA:</text:p>
      <text:p text:style-name="P137">1. Projekto detalus aprašymas, kuriame turi būti nurodyta: muziejinės vertybės pavadinimas ir kaina, muziejinės vertybės būklės<text:s/>aprašymas, argumentai, kodėl muziejinė vertybė būtina šiam muziejui bei kaip ketinama ją naudoti, perkamos muziejinės vertybės analogų ir autoriaus darbų kiekis Lietuvos Respublikos muziejuose.</text:p>
      <text:p text:style-name="P138">2. Muziejaus Rinkinių komplektavimo komisijos išvados dėl<text:s/>prašomų įsigyti muziejinių vertybių.</text:p>
      <text:p text:style-name="P139">3. Prašomų įsigyti muziejinių vertybių fotografijos.</text:p>
      <text:p text:style-name="P140">4. Kiti, juridinio asmens nuožiūra, svarbūs dokumentai, susiję su teikiama paraiška.</text:p>
      <text:p text:style-name="P141"/>
      <text:p text:style-name="P142">_____________________<text:tab/>_____________<text:tab/>____________________</text:p>
      <text:p text:style-name="P143">(vadovo pareigų<text:s/>pavadinimas)<text:tab/>(parašas)<text:tab/>(vardas ir pavardė)</text:p>
      <text:p text:style-name="P144">A. V.</text:p>
      <text:p text:style-name="P145">________________</text:p>
      <text:p text:style-name="P146">(data)</text:p>
      <text:p text:style-name="P147">_____________</text:p>
      <text:soft-page-break/>
      <text:p text:style-name="P148">Forma patvirtinta Lietuvos Respublikos<text:s/></text:p>
      <text:p text:style-name="P149">kultūros ministro 2007 m. balandžio 3 d.<text:s/></text:p>
      <text:p text:style-name="P150">įsakymu Nr. ĮV-224</text:p>
      <text:p text:style-name="P151"/>
      <text:p text:style-name="P152"><text:span text:style-name="T153">MUZIEJINIŲ VERTYBIŲ ĮSIGIJIMO PROJEKTO<text:s/></text:span></text:p>
      <text:p text:style-name="P154">FINANSAVIMO IŠ VALSTYBĖS BIUDŽETO LĖŠŲ<text:s/></text:p>
      <text:p text:style-name="P155"><text:span text:style-name="T156">SUTARTIS</text:span></text:p>
      <text:p text:style-name="P157"/>
      <text:p text:style-name="P158">Nr. ______</text:p>
      <text:p text:style-name="P159">Vilnius 200___ m. ____________ d.</text:p>
      <text:p text:style-name="P160"/>
      <text:p text:style-name="P161">Lietuvos Respublikos kultūros ministerija (toliau – Ministerija), atstovaujama<text:s/><text:tab/></text:p>
      <text:p text:style-name="P162"><text:tab/>, ir ___________________ (toliau vadinama – Vykdytojas), atstovaujamas __________________________________________ (toliau<text:s/></text:p>
      <text:p text:style-name="P163">kartu vadinama – šalys), vykdydami Lietuvos Respublikos kultūros ministro 200__ m. ________ d. įsakymą Nr. ____________, sudarė šią sutartį:</text:p>
      <text:p text:style-name="P164"/>
      <text:p text:style-name="P165"><text:span text:style-name="T166">1</text:span><text:span text:style-name="T167">. Sutarties dalykas</text:span></text:p>
      <text:p text:style-name="P168"/>
      <text:p text:style-name="P169">1.1. Šios sutarties dalykas yra projekto „<text:tab/>“<text:s/></text:p>
      <text:p text:style-name="P170">vykdymas.</text:p>
      <text:p text:style-name="P171">1.2. Priemonės kodas pagal Lietuvos Respublikos kultūros ministerijos strateginio veiklos plano 1 formą<text:s/><text:tab/>.</text:p>
      <text:p text:style-name="P172"/>
      <text:p text:style-name="P173"><text:span text:style-name="T174">2</text:span><text:span text:style-name="T175">. Šalių įsipareigojimai</text:span></text:p>
      <text:p text:style-name="P176"/>
      <text:p text:style-name="P177">2.1. Ministerija<text:s/>įsipareigoja:</text:p>
      <text:p text:style-name="P178">2.1.1. vadovaujantis Lietuvos Respublikos kultūros ministro 200__ m. ____________ d. įsakymo Nr. _________ ____________punktu, finansuoti šios sutarties 1.1 punkte nurodytą projektą ir skirti, atsižvelgiant į pateiktą sąmatą, kuri yra<text:s/>neatskiriama šios sutarties dalis, šiam tikslui ____________ (suma skaičiais) ______________________ (suma žodžiais) litų;</text:p>
      <text:p text:style-name="P179">2.1.2. lėšas pervesti Vykdytojui (juridinio asmens kodas _______________), į sąskaitą Nr. LT___________________, esančią banke<text:s/><text:tab/>,<text:s/>b. k. ___________.</text:p>
      <text:p text:style-name="P180">2.2. Vykdytojas įsipareigoja:</text:p>
      <text:p text:style-name="P181">2.2.1. sutarties 1.1 punkte nurodytą projektą įvykdyti iki ___________________ pagal pridedamą sąmatą;</text:p>
      <text:p text:style-name="P182">2.2.2. projekto vykdymui skirtas valstybės biudžeto lėšas naudoti tik pagal paskirtį;</text:p>
      <text:p text:style-name="P183">2.2.3. gavus lėšas, ketvirčiui pasibaigus, per 10 kalendorinių dienų pateikti Buhalterinės apskaitos ir atskaitomybės skyriui Biudžeto išlaidų sąmatos įvykdymo ataskaitą (forma Nr. 2);</text:p>
      <text:p text:style-name="P184">2.2.4. įvykdžius projektą, per 5 darbo dienas pateikti Informacinės<text:s/>visuomenės plėtros skyriui kultūros ministro patvirtintos formos ataskaitą apie faktinį lėšų panaudojimą ir projekto įvykdymo rezultatus;</text:p>
      <text:p text:style-name="P185">2.2.5. projekto informacinėje medžiagoje nurodyti, kad projektą finansuoja Lietuvos Respublikos kultūros ministerija;</text:p>
      <text:p text:style-name="P186">2.2.6. teisės aktų nustatyta tvarka, Ministerijai pareikalavus, pateikti visus išlaidas pateisinančių dokumentų originalus arba patvirtintas jų kopijas;</text:p>
      <text:p text:style-name="P187">2.2.7. nepanaudotus projekto vykdymui valstybės biudžeto asignavimus, pasibaigus projektui,<text:s/>per 5 kalendorines dienas grąžinti į Ministerijos sąskaitą Nr. LT44 7300 0100 0245 6468;</text:p>
      <text:p text:style-name="P188">2.2.8. užtikrinti, kad perkant prekes, paslaugas, darbus valstybės biudžeto lėšomis būtų laikomasi Lietuvos Respublikos viešųjų pirkimų įstatymo ir kitų teisės aktų nustatytos tvarkos.</text:p>
      <text:p text:style-name="P189"/>
      <text:p text:style-name="P190"><text:span text:style-name="T191">3</text:span><text:span text:style-name="T192">. Papildomos sutarties sąlygos</text:span></text:p>
      <text:p text:style-name="P193"/>
      <text:p text:style-name="P194">3.1. Pagal Ministerijos patvirtintą sąmatą planuotos išlaidų rūšys netikslinamos/ nekeičiamos.</text:p>
      <text:p text:style-name="P195">3.2. Už įsipareigojimų nevykdymą ar netinkamą vykdymą šios sutarties šalys atsako Lietuvos<text:s/>Respublikos įstatymų ir kitų teisės aktų nustatyta tvarka.</text:p>
      <text:p text:style-name="P196">3.3. Jeigu viena iš šalių dėl nenumatytų priežasčių negali įvykdyti kurio nors šios sutarties punkto, ji nedelsdama raštu kreipiasi į kitą šalį dėl sutarties papildymo, pakeitimo ar nutraukimo.</text:p>
      <text:p text:style-name="P197">3.4. Sutarties papildymai, pakeitimai arba sutarties nutraukimas galioja tik raštu sutikus abiem šalims.</text:p>
      <text:p text:style-name="P198">3.5. Sutartis gali būti nutraukta vienos šalies sprendimu prieš mėnesį įspėjus kitą šalį, jeigu ji pažeidžia sutartyje numatytus įsipareigojimus.</text:p>
      <text:p text:style-name="P199">3.6. Ginčai dėl šios sutarties vykdymo sprendžiami šalių susitarimu, o nesusitarus – Lietuvos Respublikos įstatymų ir kitų teisės aktų nustatyta tvarka.</text:p>
      <text:p text:style-name="P200">3.7. Sutartį nutraukus dėl Vykdytojo kaltės, Vykdytojas privalo per 15 darbo dienų grąžinti Ministerijai visą gautą iš Lietuvos Respublikos valstybės biudžeto sumą.</text:p>
      <text:p text:style-name="P201">3.8. Sutartį nutraukus dėl Ministerijos kaltės, Ministerija pagal Vykdytojo pateiktus dokumentus apmoka sąmatoje numatytas projekto vykdymo išlaidas, padarytas iki sutarties<text:s/>nutraukimo dienos, neviršijant šios sutarties 2.1.1 punkte numatytos sumos.</text:p>
      <text:p text:style-name="P202">3.9. Ministerija neatsako už sutarties vykdymo nesklandumus, kylančius dėl Vykdytojo neteisingai nurodytų rekvizitų bei kitų duomenų.</text:p>
      <text:p text:style-name="P203">3.10. Sutartis sudaryta dviem vienodą<text:s/>teisinę galią turinčiais egzemplioriais, po vieną kiekvienai šaliai.</text:p>
      <text:p text:style-name="P204">3.11. Sutartis įsigalioja nuo jos pasirašymo dienos ir galioja iki šalys visiškai įvykdys visus savo įsipareigojimus.</text:p>
      <text:p text:style-name="P205"/>
      <text:p text:style-name="P206"><text:span text:style-name="T207">4</text:span><text:span text:style-name="T208">. Šalių rekvizitai:</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Kultūros ministerija<text:s/></text:p>
          </table:table-cell>
          <table:table-cell table:style-name="TableCell216">
            <text:p text:style-name="P217">Vykdytojas<text:s/></text:p>
          </table:table-cell>
        </table:table-row>
        <table:table-row table:style-name="TableRow218">
          <table:table-cell table:style-name="TableCell219">
            <text:p text:style-name="P220">Juridinio asmens kodas 188683671</text:p>
          </table:table-cell>
          <table:table-cell table:style-name="TableCell221">
            <text:p text:style-name="P222">Juridinio asmens kodas _______________</text:p>
          </table:table-cell>
        </table:table-row>
        <table:table-row table:style-name="TableRow223">
          <table:table-cell table:style-name="TableCell224">
            <text:p text:style-name="P225">J. Basanavičiaus g. 5, LT-01118 Vilnius</text:p>
          </table:table-cell>
          <table:table-cell table:style-name="TableCell226">
            <text:p text:style-name="P227">Adresas ___________________________</text:p>
          </table:table-cell>
        </table:table-row>
        <table:table-row table:style-name="TableRow228">
          <table:table-cell table:style-name="TableCell229">
            <text:p text:style-name="P230">Sąsk. Nr. LT44 7300 0100 0245 6468</text:p>
          </table:table-cell>
          <table:table-cell table:style-name="TableCell231">
            <text:p text:style-name="P232">Sąsk. Nr. LT_______________________</text:p>
          </table:table-cell>
        </table:table-row>
        <table:table-row table:style-name="TableRow233">
          <table:table-cell table:style-name="TableCell234">
            <text:p text:style-name="P235">AB bankas „Hansabankas“</text:p>
          </table:table-cell>
          <table:table-cell table:style-name="TableCell236">
            <text:p text:style-name="P237">Bankas ___________________________</text:p>
          </table:table-cell>
        </table:table-row>
        <table:table-row table:style-name="TableRow238">
          <table:table-cell table:style-name="TableCell239">
            <text:p text:style-name="P240">Banko kodas 73000</text:p>
          </table:table-cell>
          <table:table-cell table:style-name="TableCell241">
            <text:p text:style-name="P242">Banko kodas _______________________</text:p>
          </table:table-cell>
        </table:table-row>
        <table:table-row table:style-name="TableRow243">
          <table:table-cell table:style-name="TableCell244">
            <text:p text:style-name="P245">Tel. 8 5 2620580</text:p>
          </table:table-cell>
          <table:table-cell table:style-name="TableCell246">
            <text:p text:style-name="P247">Tel. ______________________________</text:p>
          </table:table-cell>
        </table:table-row>
        <table:table-row table:style-name="TableRow248">
          <table:table-cell table:style-name="TableCell249">
            <text:p text:style-name="P250">Faksas 8 5 2623120</text:p>
          </table:table-cell>
          <table:table-cell table:style-name="TableCell251">
            <text:p text:style-name="P252">Faksas ____________________________</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_________________________________</text:p>
          </table:table-cell>
          <table:table-cell table:style-name="TableCell261">
            <text:p text:style-name="P262">_________________________________</text:p>
          </table:table-cell>
        </table:table-row>
        <table:table-row table:style-name="TableRow263">
          <table:table-cell table:style-name="TableCell264">
            <text:p text:style-name="P265">(pareigų pavadinimas) A. V.</text:p>
          </table:table-cell>
          <table:table-cell table:style-name="TableCell266">
            <text:p text:style-name="P267">(pareigų pavadinimas) A. V.</text:p>
          </table:table-cell>
        </table:table-row>
        <table:table-row table:style-name="TableRow268">
          <table:table-cell table:style-name="TableCell269">
            <text:p text:style-name="P270">_________________________________</text:p>
          </table:table-cell>
          <table:table-cell table:style-name="TableCell271">
            <text:p text:style-name="P272">_________________________________</text:p>
          </table:table-cell>
        </table:table-row>
        <table:table-row table:style-name="TableRow273">
          <table:table-cell table:style-name="TableCell274">
            <text:p text:style-name="P275">(parašas)</text:p>
          </table:table-cell>
          <table:table-cell table:style-name="TableCell276">
            <text:p text:style-name="P277">(parašas)</text:p>
          </table:table-cell>
        </table:table-row>
        <table:table-row table:style-name="TableRow278">
          <table:table-cell table:style-name="TableCell279">
            <text:p text:style-name="P280">_________________________________</text:p>
          </table:table-cell>
          <table:table-cell table:style-name="TableCell281">
            <text:p text:style-name="P282">_________________________________</text:p>
          </table:table-cell>
        </table:table-row>
        <table:table-row table:style-name="TableRow283">
          <table:table-cell table:style-name="TableCell284">
            <text:p text:style-name="P285">(vardas ir pavardė)</text:p>
          </table:table-cell>
          <table:table-cell table:style-name="TableCell286">
            <text:p text:style-name="P287">(vardas ir pavardė)</text:p>
          </table:table-cell>
        </table:table-row>
      </table:table>
      <text:p text:style-name="P288">______________</text:p>
      <text:soft-page-break/>
      <text:p text:style-name="P289">Forma patvirtinta Lietuvos Respublikos<text:s/></text:p>
      <text:p text:style-name="P290">kultūros ministro 2007 m. balandžio 3 d.<text:s/></text:p>
      <text:p text:style-name="P291">įsakymu Nr. ĮV-224</text:p>
      <text:p text:style-name="P292"/>
      <text:p text:style-name="P293"><text:tab/></text:p>
      <text:p text:style-name="P294">(projekto pavadinimas ir projekto vykdytojas)</text:p>
      <text:p text:style-name="P295"><text:tab/></text:p>
      <text:p text:style-name="P296">(projekto vykdytojo duomenys: adresas,<text:s/>telefonas, faksas, el. pašto adresas)</text:p>
      <text:p text:style-name="P297"/>
      <text:p text:style-name="P298"><text:span text:style-name="T299">_________ METŲ LIETUVOS RESPUBLIKOS VALSTYBĖS BIUDŽETO LĖŠOMIS FINANSUOJAMO MUZIEJINIŲ VERTYBIŲ ĮSIGIJIMO PROJEKTO (GYVENDINIMO</text:span></text:p>
      <text:p text:style-name="P300"><text:span text:style-name="T301">ATASKAITA</text:span></text:p>
      <text:p text:style-name="P302"/>
      <text:p text:style-name="P303">_________ Nr. __________</text:p>
      <text:p text:style-name="P304">(data)</text:p>
      <text:p text:style-name="P305"/>
      <text:p text:style-name="P306">Priemonės kodas pagal Lietuvos Respublikos<text:s/>kultūros ministerijos strateginio veiklos plano 1 formą</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4" table:number-rows-spanned="2">
            <text:p text:style-name="P331">Išlaidų pavadinimas pagal Kultūros ministerijos patvirtintą sąmatą</text:p>
          </table:table-cell>
          <table:covered-table-cell/>
          <table:covered-table-cell/>
          <table:covered-table-cell/>
          <table:table-cell table:style-name="TableCell332" table:number-rows-spanned="2">
            <text:p text:style-name="P333">Išlaidų planas (Lt)</text:p>
          </table:table-cell>
          <table:table-cell table:style-name="TableCell334" table:number-columns-spanned="2">
            <text:p text:style-name="P335">Faktinis įvykdymas</text:p>
          </table:table-cell>
          <table:covered-table-cell/>
          <table:table-cell table:style-name="TableCell336" table:number-rows-spanned="2">
            <text:p text:style-name="P337">Muziejaus Rinkinių komplektavimo komisijos posėdžio protokolo data ir Nr.</text:p>
          </table:table-cell>
        </table:table-row>
        <table:table-row table:style-name="TableRow338">
          <table:covered-table-cell>
            <text:p text:style-name="P339"/>
          </table:covered-table-cell>
          <table:covered-table-cell/>
          <table:covered-table-cell/>
          <table:covered-table-cell/>
          <table:covered-table-cell>
            <text:p text:style-name="P340"/>
          </table:covered-table-cell>
          <table:table-cell table:style-name="TableCell341">
            <text:p text:style-name="P342">Suma (Lt)</text:p>
          </table:table-cell>
          <table:table-cell table:style-name="TableCell343">
            <text:p text:style-name="P344">Išlaidas pateisinančio dokumento data, pavadinimas ir Nr.</text:p>
          </table:table-cell>
          <table:covered-table-cell>
            <text:p text:style-name="P345"/>
          </table:covered-table-cell>
        </table:table-row>
        <table:table-row table:style-name="TableRow346">
          <table:table-cell table:style-name="TableCell347" table:number-columns-spanned="4">
            <text:p text:style-name="P348"/>
          </table: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4">
            <text:p text:style-name="P359"/>
          </table:table-cell>
          <table:covered-table-cell/>
          <table:covered-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4">
            <text:p text:style-name="P370"/>
          </table:table-cell>
          <table:covered-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4">
            <text:p text:style-name="P381"/>
          </table: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4">
            <text:p text:style-name="P392"/>
          </table:table-cell>
          <table:covered-table-cell/>
          <table:covered-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4">
            <text:p text:style-name="P403"/>
          </table:table-cell>
          <table:covered-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4">
            <text:p text:style-name="P414"/>
          </table:table-cell>
          <table:covered-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4">
            <text:p text:style-name="P425"/>
          </table:table-cell>
          <table:covered-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4">
            <text:p text:style-name="P436"/>
          </table:table-cell>
          <table:covered-table-cell/>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4">
            <text:p text:style-name="P447"/>
          </table:table-cell>
          <table:covered-table-cell/>
          <table:covered-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4">
            <text:p text:style-name="P458"/>
          </table:table-cell>
          <table:covered-table-cell/>
          <table:covered-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4">
            <text:p text:style-name="P469"/>
          </table:table-cell>
          <table:covered-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4">
            <text:p text:style-name="P480"/>
          </table:table-cell>
          <table:covered-table-cell/>
          <table:covered-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4">
            <text:p text:style-name="P491">Iš viso:</text:p>
          </table:table-cell>
          <table:covered-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Pasiektų tikslų ir projekto įvykdymo rezultatų apibūdinimas:</text:p>
      <text:p text:style-name="P502"><text:tab/></text:p>
      <text:p text:style-name="P503"><text:tab/></text:p>
      <text:p text:style-name="P504"><text:tab/></text:p>
      <text:p text:style-name="P505"><text:tab/></text:p>
      <text:p text:style-name="P506"><text:tab/></text:p>
      <text:p text:style-name="P507"><text:tab/></text:p>
      <text:p text:style-name="P508"><text:tab/></text:p>
      <text:p text:style-name="P509"><text:tab/></text:p>
      <text:p text:style-name="P510"><text:tab/></text:p>
      <text:p text:style-name="P511"><text:tab/></text:p>
      <text:p text:style-name="P512"><text:tab/></text:p>
      <text:p text:style-name="P513"/>
      <text:p text:style-name="P514">_______________________<text:tab/>_____________<text:tab/>_________________</text:p>
      <text:p text:style-name="P515">(projekto vykdytojo pareigų<text:tab/>(parašas)<text:tab/>(vardas ir pavardė)</text:p>
      <text:p text:style-name="P516">pavadinimas)</text:p>
      <text:p text:style-name="P517">A. V.</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PATIKRINTA:</text:p>
          </table:table-cell>
          <table:table-cell table:style-name="TableCell526">
            <text:p text:style-name="P527"/>
          </table:table-cell>
          <table:table-cell table:style-name="TableCell528">
            <text:p text:style-name="P529">PATIKRINTA:</text:p>
          </table:table-cell>
        </table:table-row>
        <table:table-row table:style-name="TableRow530">
          <table:table-cell table:style-name="TableCell531">
            <text:p text:style-name="P532">_________________________________</text:p>
            <text:p text:style-name="P533">(Kultūros ministerijos valstybės tarnautojo ar darbuotojo,<text:s/>atsakingo už priemonės vykdymą, pareigų pavadinimas)</text:p>
          </table:table-cell>
          <table:table-cell table:style-name="TableCell534">
            <text:p text:style-name="P535"/>
          </table:table-cell>
          <table:table-cell table:style-name="TableCell536">
            <text:p text:style-name="P537">_________________________________</text:p>
            <text:p text:style-name="P538">(Kultūros ministerijos Finansų ir turto valdymo skyriaus valstybės tarnautojo ar darbuotojo pareigų pavadinimas)</text:p>
          </table:table-cell>
        </table:table-row>
        <table:table-row table:style-name="TableRow539">
          <table:table-cell table:style-name="TableCell540">
            <text:p text:style-name="P541">_________________________________</text:p>
            <text:p text:style-name="P542">(parašas)</text:p>
          </table:table-cell>
          <table:table-cell table:style-name="TableCell543">
            <text:p text:style-name="P544"/>
          </table:table-cell>
          <table:table-cell table:style-name="TableCell545">
            <text:p text:style-name="P546">_________________________________</text:p>
            <text:p text:style-name="P547">(parašas)</text:p>
          </table:table-cell>
        </table:table-row>
        <table:table-row table:style-name="TableRow548">
          <table:table-cell table:style-name="TableCell549">
            <text:p text:style-name="P550">_________________________________</text:p>
            <text:p text:style-name="P551">(vardas, pavardė)</text:p>
          </table:table-cell>
          <table:table-cell table:style-name="TableCell552">
            <text:p text:style-name="P553"/>
          </table:table-cell>
          <table:table-cell table:style-name="TableCell554">
            <text:p text:style-name="P555">_________________________________</text:p>
            <text:p text:style-name="P556">(vardas, pavardė)</text:p>
          </table:table-cell>
        </table:table-row>
        <table:table-row table:style-name="TableRow557">
          <table:table-cell table:style-name="TableCell558">
            <text:p text:style-name="P559">_________________________________</text:p>
            <text:p text:style-name="P560">(data)</text:p>
          </table:table-cell>
          <table:table-cell table:style-name="TableCell561">
            <text:p text:style-name="P562"/>
          </table:table-cell>
          <table:table-cell table:style-name="TableCell563">
            <text:p text:style-name="P564">_________________________________</text:p>
            <text:p text:style-name="P565">(data)</text:p>
          </table:table-cell>
        </table:table-row>
      </table:table>
      <text:p text:style-name="P5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8-05T22:31:00Z</meta:creation-date>
    <dc:date>2015-08-05T22:31:00Z</dc:date>
    <meta:template xlink:href="Normal" xlink:type="simple"/>
    <meta:editing-cycles>2</meta:editing-cycles>
    <meta:editing-duration>PT0S</meta:editing-duration>
    <meta:document-statistic meta:page-count="9" meta:paragraph-count="236" meta:word-count="2097" meta:character-count="17970" meta:row-count="700" meta:non-whitespace-character-count="16109"/>
  </office:meta>
</office:document-meta>
</file>