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VYRIAUSYBĖ IR LIETUVOS BANKO VALDYBA</text:span></text:p>
      <text:p text:style-name="P9"/>
      <text:p text:style-name="P10">N U T A R I M A S</text:p>
      <text:p text:style-name="P11">DĖL PASKOLOS UŽDARAJAI AKCINEI BENDROVEI „ŠIAULIŲ AEROUOSTAS“ VALSTYBĖS GARANTIJOS</text:p>
      <text:p text:style-name="P12"/>
      <text:p text:style-name="P13">1995 m. birželio 29 d. Nr. 906/5</text:p>
      <text:p text:style-name="P14">Vilnius</text:p>
      <text:p text:style-name="P15"/>
      <text:p text:style-name="P16"><text:span text:style-name="T17">Lietuvos Respublik</text:span><text:span text:style-name="T18">os Vyriausybė ir Lietuvos banko valdyba<text:s/></text:span><text:span text:style-name="T19">nutari</text:span><text:span text:style-name="T20">a:</text:span></text:p>
      <text:p text:style-name="P21"><text:span text:style-name="T22">Suteikti valstybės garantiją Didžiosios Britanijos bankui „Midland Bank“ dėl uždarajai akcinei bendrovei „Šiaulių aerouostas“, kurios 100 procentų akcijų priklauso Šiaulių miesto savivaldybei, 8,5 metų tei</text:span><text:span text:style-name="T23">kiamos ne didesnės kaip 26,4 mln. JAV dolerių, arba ne didesnės kaip 36,7 mln. Vokietijos markių paskolos (imant 8,57 procento metines palūkanas, jeigu paskola teikiama JAV doleriais, arba 8,11 procento metines palūkanas, jeigu paskola teikiama Vokietijos<text:s/></text:span><text:span text:style-name="T24">markėmis), Šiaulių aerouostui plėtoti.</text:span></text:p>
      <text:p text:style-name="P25"/>
      <text:p text:style-name="P26"/>
      <text:p text:style-name="P27"><text:span text:style-name="T28">MINISTRAS PIRMININKAS</text:span><text:span text:style-name="T29"><text:tab/>ADOLFAS ŠLEŽEVIČIUS</text:span></text:p>
      <text:p text:style-name="P30"/>
      <text:p text:style-name="P31">LIETUVOS BANKO VALDYBOS PIRMININKAS<text:tab/>KAZYS RATKEVIČIUS</text:p>
      <text:p text:style-name="P32"/>
      <text:p text:style-name="P33">FINANSŲ MINISTRAS<text:tab/>REINOLDIJUS ŠARKINA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59:00Z</meta:creation-date>
    <dc:date>2015-08-05T23:59:00Z</dc:date>
    <meta:template xlink:href="Normal" xlink:type="simple"/>
    <meta:editing-cycles>2</meta:editing-cycles>
    <meta:editing-duration>PT60S</meta:editing-duration>
    <meta:document-statistic meta:page-count="1" meta:paragraph-count="12" meta:word-count="122" meta:character-count="922" meta:row-count="33" meta:non-whitespace-character-count="812"/>
  </office:meta>
</office:document-meta>
</file>