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letter-spacing="0.0138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indent="0.4923in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indent="0.4923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text-align="center"/>
      <style:text-properties fo:text-transform="uppercase"/>
    </style:style>
    <style:style style:name="P4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PAVEDIMO LIETUVOS RESPUBLIKOS SEIMAS NACIONALINIO SAUGUMO IR GYNYBOS KOMITETUI ATLIKTI VALSTYBĖS SAUGUMO DEPARTAMENTO VEIKLOS PARLAMENTINĮ TYRIMĄ</text:p>
      <text:p text:style-name="P12"/>
      <text:p text:style-name="P13">2006 m. rugsėjo 28 d. Nr. X-823</text:p>
      <text:p text:style-name="P14">Vilnius</text:p>
      <text:p text:style-name="P15"/>
      <text:p text:style-name="P16">Lietuvos Respublikos Seimas, vadovaudamasis Lietuvos Respublikos Seimo statuto 49 straipsnio 9 punktu ir 56 straipsnio 1 ir 4 dalimis,<text:s/><text:span text:style-name="T17">nutari</text:span><text:span text:style-name="T18">a:</text:span></text:p>
      <text:p text:style-name="P19"/>
      <text:p text:style-name="P20"><text:span text:style-name="T21">1</text:span><text:span text:style-name="T22"><text:s/>straipsnis.</text:span></text:p>
      <text:p text:style-name="P23">Pavesti Lietuvos Respublikos Seimo Nacionalinio saugumo ir gynybos komitetui (toliau – Komitetas) atlikti Valstybės saugumo departamento veiklos parlamentinį tyrimą.</text:p>
      <text:p text:style-name="P24"/>
      <text:p text:style-name="P25"><text:span text:style-name="T26">2</text:span><text:span text:style-name="T27"><text:s/>straipsnis.</text:span></text:p>
      <text:p text:style-name="P28">Pavesti Komitetui ištirti ir nustatyti:</text:p>
      <text:p text:style-name="P29">1) kaip vyksta Valstybės saugumo departamento reorganizavimas ir strategijos įgyvendinimas;</text:p>
      <text:p text:style-name="P30">2) kokia yra Valstybės saugumo departamento personalo valdymo politika, moralinis klimatas Valstybės saugumo departamente;</text:p>
      <text:p text:style-name="P31">3) Vytauto Pociūno perkėlimo iš Valstybės saugumo departamento valdybos viršininko pareigų į Lietuvos Respublikos konsulatą Gardine priežastis ir aplinkybes;</text:p>
      <text:p text:style-name="P32">4) ar yra Valstybės saugumo departamento pareigūnų politizavimo problema;</text:p>
      <text:p text:style-name="P33">5) tarnybinės informacijos neteisėto atskleidimo problemą;</text:p>
      <text:p text:style-name="P34">6) kokie Valstybės saugumo departamento santykiai su kitomis valstybės institucijomis;</text:p>
      <text:p text:style-name="P35">7) ar tikslinga tobulinti Valstybės saugumo departamento veiklos teisinį reglamentavimą;</text:p>
      <text:p text:style-name="P36">8) kokia informacija yra sukaupta arba parengta Valstybės saugumo departamente 2004–2006 metais dėl aukštų valstybės pareigūnų galimų korupcinių ryšių arba dėl<text:s/>užsienio šalių institucijų, įstaigų, asmenų galimos įtakos jiems;</text:p>
      <text:p text:style-name="P37">9) galimą politikų, verslo ar kitų interesų grupių įtaką Valstybės saugumo departamento pareigūnų veiklai ir jų sprendimams.</text:p>
      <text:p text:style-name="P38"/>
      <text:p text:style-name="P39"><text:span text:style-name="T40">3</text:span><text:span text:style-name="T41"><text:s/>straipsnis.</text:span></text:p>
      <text:p text:style-name="P42">Pavesti Komitetui parlamentinio tyrimo<text:s/>išvadą Seimui pateikti iki 2006 m. gruodžio 1 d.</text:p>
      <text:p text:style-name="P43"/>
      <text:p text:style-name="P44"/>
      <text:p text:style-name="P45"><text:span text:style-name="T46">Seimo Pirmininkas</text:span><text:span text:style-name="T47"><text:tab/>Viktoras Muntianas</text:span></text:p>
      <text:p text:style-name="P48">______________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meta:initial-creator>irlauk</meta:initial-creator>
    <dc:creator>Adlib User</dc:creator>
    <meta:creation-date>2015-07-05T08:05:00Z</meta:creation-date>
    <dc:date>2015-07-05T08:05:00Z</dc:date>
    <meta:template xlink:href="Normal" xlink:type="simple"/>
    <meta:editing-cycles>2</meta:editing-cycles>
    <meta:editing-duration>PT0S</meta:editing-duration>
    <meta:document-statistic meta:page-count="1" meta:paragraph-count="27" meta:word-count="238" meta:character-count="1844" meta:row-count="81" meta:non-whitespace-character-count="1633"/>
  </office:meta>
</office:document-meta>
</file>