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>ĮSAKYMAS</text:p>
      <text:p text:style-name="P7"/>
      <text:p text:style-name="P8">DĖL VALSTYBINĖS METROLOGIJOS TARNYBOS DIREKTORIAUS ĮSAKYMO PRIPAŽINIMO NETEKUSIU GALIOS</text:p>
      <text:p text:style-name="P9"/>
      <text:p text:style-name="P10">2010 m. rugpjūčio 23 d. Nr. V-83</text:p>
      <text:p text:style-name="P11">Vilnius</text:p>
      <text:p text:style-name="P12"/>
      <text:p text:style-name="P13"><text:span text:style-name="T14">Atsižvelgdamas į tai, kad Valstyb</text:span><text:span text:style-name="T15">inė metrologijos tarnyba nebeteikia monopolinio pobūdžio matavimo priemonių tipo patvirtinimo paslaugų, bet organizuoja šių paslaugų teikimą, vadovaudamasi Matavimo priemonių ir fasuotų prekių bei matavimo indų atitikties įvertinimo tvarka, patvirtinta Val</text:span><text:span text:style-name="T16">stybinės metrologijos tarnybos direktoriaus 2009 m. balandžio 9 d. įsakymu Nr. V-23:</text:span></text:p>
      <text:p text:style-name="P17"><text:span text:style-name="T18">1</text:span><text:span text:style-name="T19">.<text:s/></text:span><text:span text:style-name="T20">Pripažįstu</text:span><text:span text:style-name="T21"><text:s/>netekusiu galios Valstybinės metrologijos tarnybos direktoriaus 2005 m. balandžio 18 d. įsakymą Nr. V-36 „Dėl Valstybinės metrologijos tarnybos teikiamų<text:s/></text:span><text:span text:style-name="T22">monopolinio pobūdžio paslaugų kainų nustatymo tvarkos patvirtinimo“ (Žin., 2005, Nr.<text:s/></text:span><text:a xlink:href="https://www.e-tar.lt/portal/lt/legalAct/TAR.DAEC4CB8B8D1" office:target-frame-name="_blank" xlink:show="new"><text:span text:style-name="T23">57-1990</text:span></text:a><text:span text:style-name="T24">).</text:span></text:p>
      <text:p text:style-name="P25"><text:span text:style-name="T26">2</text:span><text:span text:style-name="T27">.<text:s/></text:span><text:span text:style-name="T28">Įpareigoju</text:span><text:span text:style-name="T29"><text:s/>Metrologijos skyrių šį įsakymą paskelbti laikraštyje „Valstybės<text:s/></text:span><text:span text:style-name="T30">žinios“.</text:span></text:p>
      <text:p text:style-name="P31"/>
      <text:p text:style-name="P32"/>
      <text:p text:style-name="P33"><text:span text:style-name="T34">Vyriausiasis patarėjas,</text:span></text:p>
      <text:p text:style-name="P35">pavaduojantis direktorių<text:tab/>Osvaldas Staugaitis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7-07T22:54:00Z</meta:creation-date>
    <dc:date>2015-07-07T22:54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84" meta:row-count="40" meta:non-whitespace-character-count="969"/>
  </office:meta>
</office:document-meta>
</file>